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Postos de Vigia do Alto Tâmega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fid</text:p>
          </table:table-cell>
          <table:table-cell office:value-type="string">
            <text:p>XX</text:p>
          </table:table-cell>
          <table:table-cell office:value-type="string">
            <text:p>YY</text:p>
          </table:table-cell>
          <table:table-cell office:value-type="string">
            <text:p>designa</text:p>
          </table:table-cell>
          <table:table-cell office:value-type="string">
            <text:p>Indicativo</text:p>
          </table:table-cell>
        </table:table-row>
        <table:table-row>
          <table:table-cell office:value-type="float" office:value="1"/>
          <table:table-cell office:value-type="float" office:value="209828.0000000000000000"/>
          <table:table-cell office:value-type="float" office:value="527401.0000000000000000"/>
          <table:table-cell office:value-type="string">
            <text:p>S. LOURENCO</text:p>
          </table:table-cell>
          <table:table-cell office:value-type="string">
            <text:p>0-92</text:p>
          </table:table-cell>
        </table:table-row>
        <table:table-row>
          <table:table-cell office:value-type="float" office:value="2"/>
          <table:table-cell office:value-type="float" office:value="223700.0000000000000000"/>
          <table:table-cell office:value-type="float" office:value="524975.0000000000000000"/>
          <table:table-cell office:value-type="string">
            <text:p>ALTURAS DO BARROSO</text:p>
          </table:table-cell>
          <table:table-cell office:value-type="string">
            <text:p>11/jan</text:p>
          </table:table-cell>
        </table:table-row>
        <table:table-row>
          <table:table-cell office:value-type="float" office:value="3"/>
          <table:table-cell office:value-type="float" office:value="240713.0000000000000000"/>
          <table:table-cell office:value-type="float" office:value="529450.0000000000000000"/>
          <table:table-cell office:value-type="string">
            <text:p>LEIRANCO</text:p>
          </table:table-cell>
          <table:table-cell office:value-type="string">
            <text:p>11/fev</text:p>
          </table:table-cell>
        </table:table-row>
        <table:table-row>
          <table:table-cell office:value-type="float" office:value="4"/>
          <table:table-cell office:value-type="float" office:value="231567.0000000000000000"/>
          <table:table-cell office:value-type="float" office:value="519641.0000000000000000"/>
          <table:table-cell office:value-type="string">
            <text:p>LESENHO</text:p>
          </table:table-cell>
          <table:table-cell office:value-type="string">
            <text:p>11/mar</text:p>
          </table:table-cell>
        </table:table-row>
        <table:table-row>
          <table:table-cell office:value-type="float" office:value="5"/>
          <table:table-cell office:value-type="float" office:value="226911.0000000000000000"/>
          <table:table-cell office:value-type="float" office:value="514862.0000000000000000"/>
          <table:table-cell office:value-type="string">
            <text:p>ALTO DOS PUCAROS</text:p>
          </table:table-cell>
          <table:table-cell office:value-type="string">
            <text:p>11/abr</text:p>
          </table:table-cell>
        </table:table-row>
        <table:table-row>
          <table:table-cell office:value-type="float" office:value="6"/>
          <table:table-cell office:value-type="float" office:value="217900.0000000000000000"/>
          <table:table-cell office:value-type="float" office:value="517200.0000000000000000"/>
          <table:table-cell office:value-type="string">
            <text:p>ALTO DA CORNETA</text:p>
          </table:table-cell>
          <table:table-cell office:value-type="string">
            <text:p>11/jun</text:p>
          </table:table-cell>
        </table:table-row>
        <table:table-row>
          <table:table-cell office:value-type="float" office:value="7"/>
          <table:table-cell office:value-type="float" office:value="226050.0000000000000000"/>
          <table:table-cell office:value-type="float" office:value="536200.0000000000000000"/>
          <table:table-cell office:value-type="string">
            <text:p>OURIGO</text:p>
          </table:table-cell>
          <table:table-cell office:value-type="string">
            <text:p>11/mai</text:p>
          </table:table-cell>
        </table:table-row>
        <table:table-row>
          <table:table-cell office:value-type="float" office:value="8"/>
          <table:table-cell office:value-type="float" office:value="269325.0000000000000000"/>
          <table:table-cell office:value-type="float" office:value="541900.0000000000000000"/>
          <table:table-cell office:value-type="string">
            <text:p>ARGEMIL</text:p>
          </table:table-cell>
          <table:table-cell office:value-type="string">
            <text:p>13/jan</text:p>
          </table:table-cell>
        </table:table-row>
        <table:table-row>
          <table:table-cell office:value-type="float" office:value="9"/>
          <table:table-cell office:value-type="float" office:value="257875.0000000000000000"/>
          <table:table-cell office:value-type="float" office:value="525600.0000000000000000"/>
          <table:table-cell office:value-type="string">
            <text:p>BRUNHEIRO</text:p>
          </table:table-cell>
          <table:table-cell office:value-type="string">
            <text:p>13/fev</text:p>
          </table:table-cell>
        </table:table-row>
        <table:table-row>
          <table:table-cell office:value-type="float" office:value="10"/>
          <table:table-cell office:value-type="float" office:value="266850.0000000000000000"/>
          <table:table-cell office:value-type="float" office:value="500475.0000000000000000"/>
          <table:table-cell office:value-type="string">
            <text:p>STA. COMBA</text:p>
          </table:table-cell>
          <table:table-cell office:value-type="string">
            <text:p>13/mar</text:p>
          </table:table-cell>
        </table:table-row>
        <table:table-row>
          <table:table-cell office:value-type="float" office:value="11"/>
          <table:table-cell office:value-type="float" office:value="268575.0000000000000000"/>
          <table:table-cell office:value-type="float" office:value="524563.0000000000000000"/>
          <table:table-cell office:value-type="string">
            <text:p>VILARANDELO</text:p>
          </table:table-cell>
          <table:table-cell office:value-type="string">
            <text:p>13/abr</text:p>
          </table:table-cell>
        </table:table-row>
        <table:table-row>
          <table:table-cell office:value-type="float" office:value="12"/>
          <table:table-cell office:value-type="float" office:value="237063.0000000000000000"/>
          <table:table-cell office:value-type="float" office:value="509000.0000000000000000"/>
          <table:table-cell office:value-type="string">
            <text:p>MINHEU</text:p>
          </table:table-cell>
          <table:table-cell office:value-type="string">
            <text:p>18/jan</text:p>
          </table:table-cell>
        </table:table-row>
        <table:table-row>
          <table:table-cell office:value-type="float" office:value="13"/>
          <table:table-cell office:value-type="float" office:value="240625.0000000000000000"/>
          <table:table-cell office:value-type="float" office:value="494888.0000000000000000"/>
          <table:table-cell office:value-type="string">
            <text:p>CABREIRO</text:p>
          </table:table-cell>
          <table:table-cell office:value-type="string">
            <text:p>18/fev</text:p>
          </table:table-cell>
        </table:table-row>
        <table:table-row>
          <table:table-cell office:value-type="float" office:value="14"/>
          <table:table-cell office:value-type="float" office:value="250638.0000000000000000"/>
          <table:table-cell office:value-type="float" office:value="506475.0000000000000000"/>
          <table:table-cell office:value-type="string">
            <text:p>SEVIVAS</text:p>
          </table:table-cell>
          <table:table-cell office:value-type="string">
            <text:p>18/mar</text:p>
          </table:table-cell>
        </table:table-row>
        <table:table-row>
          <table:table-cell office:value-type="float" office:value="15"/>
          <table:table-cell office:value-type="float" office:value="222740.0000000000000000"/>
          <table:table-cell office:value-type="float" office:value="502940.0000000000000000"/>
          <table:table-cell office:value-type="string">
            <text:p>CALVO</text:p>
          </table:table-cell>
          <table:table-cell office:value-type="string">
            <text:p>27/jan</text:p>
          </table:table-cell>
        </table:table-row>
        <table:table-row>
          <table:table-cell office:value-type="float" office:value="16"/>
          <table:table-cell office:value-type="float" office:value="227500.0000000000000000"/>
          <table:table-cell office:value-type="float" office:value="510000.0000000000000000"/>
          <table:table-cell office:value-type="string">
            <text:p>BEZERRAL</text:p>
          </table:table-cell>
          <table:table-cell office:value-type="string">
            <text:p>27/abr</text:p>
          </table:table-cell>
        </table:table-row>
        <table:table-row>
          <table:table-cell office:value-type="float" office:value="17"/>
          <table:table-cell office:value-type="float" office:value="217534.0000000000000000"/>
          <table:table-cell office:value-type="float" office:value="539721.0000000000000000"/>
          <table:table-cell office:value-type="string">
            <text:p>MOURELA</text:p>
          </table:table-cell>
          <table:table-cell office:value-type="string">
            <text:p>0-9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