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Empreendimentos_Turisticos_A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OBJECTID</text:p>
          </table:table-cell>
          <table:table-cell office:value-type="string">
            <text:p>SHAPESTAre</text:p>
          </table:table-cell>
          <table:table-cell office:value-type="string">
            <text:p>SHAPESTLen</text:p>
          </table:table-cell>
          <table:table-cell office:value-type="string">
            <text:p>NrRNET</text:p>
          </table:table-cell>
          <table:table-cell office:value-type="string">
            <text:p>Denominaca</text:p>
          </table:table-cell>
          <table:table-cell office:value-type="string">
            <text:p>EntProprie</text:p>
          </table:table-cell>
          <table:table-cell office:value-type="string">
            <text:p>EntExplora</text:p>
          </table:table-cell>
          <table:table-cell office:value-type="string">
            <text:p>TipologiaE</text:p>
          </table:table-cell>
          <table:table-cell office:value-type="string">
            <text:p>Categoria</text:p>
          </table:table-cell>
          <table:table-cell office:value-type="string">
            <text:p>NrUnidAloj</text:p>
          </table:table-cell>
          <table:table-cell office:value-type="string">
            <text:p>NrCamasFix</text:p>
          </table:table-cell>
          <table:table-cell office:value-type="string">
            <text:p>NrQuartos</text:p>
          </table:table-cell>
          <table:table-cell office:value-type="string">
            <text:p>NrSuites</text:p>
          </table:table-cell>
          <table:table-cell office:value-type="string">
            <text:p>NrApart</text:p>
          </table:table-cell>
          <table:table-cell office:value-type="string">
            <text:p>NrMoradias</text:p>
          </table:table-cell>
          <table:table-cell office:value-type="string">
            <text:p>NrCampista</text:p>
          </table:table-cell>
          <table:table-cell office:value-type="string">
            <text:p>IntegraCT</text:p>
          </table:table-cell>
          <table:table-cell office:value-type="string">
            <text:p>Designacao</text:p>
          </table:table-cell>
          <table:table-cell office:value-type="string">
            <text:p>CampoGolfe</text:p>
          </table:table-cell>
          <table:table-cell office:value-type="string">
            <text:p>SalasReuni</text:p>
          </table:table-cell>
          <table:table-cell office:value-type="string">
            <text:p>CapacSalas</text:p>
          </table:table-cell>
          <table:table-cell office:value-type="string">
            <text:p>SPA</text:p>
          </table:table-cell>
          <table:table-cell office:value-type="string">
            <text:p>OutrosEqui</text:p>
          </table:table-cell>
          <table:table-cell office:value-type="string">
            <text:p>AnoAbertur</text:p>
          </table:table-cell>
          <table:table-cell office:value-type="string">
            <text:p>Classifica</text:p>
          </table:table-cell>
          <table:table-cell office:value-type="string">
            <text:p>DataUltCla</text:p>
          </table:table-cell>
          <table:table-cell office:value-type="string">
            <text:p>ValidadeCl</text:p>
          </table:table-cell>
          <table:table-cell office:value-type="string">
            <text:p>ParecerPos</text:p>
          </table:table-cell>
          <table:table-cell office:value-type="string">
            <text:p>DataPostCl</text:p>
          </table:table-cell>
          <table:table-cell office:value-type="string">
            <text:p>Atribuicao</text:p>
          </table:table-cell>
          <table:table-cell office:value-type="string">
            <text:p>RecTurNatu</text:p>
          </table:table-cell>
          <table:table-cell office:value-type="string">
            <text:p>CertifAmbi</text:p>
          </table:table-cell>
          <table:table-cell office:value-type="string">
            <text:p>DesigCerti</text:p>
          </table:table-cell>
          <table:table-cell office:value-type="string">
            <text:p>CertifQual</text:p>
          </table:table-cell>
          <table:table-cell office:value-type="string">
            <text:p>DesigCer_1</text:p>
          </table:table-cell>
          <table:table-cell office:value-type="string">
            <text:p>OutrasCert</text:p>
          </table:table-cell>
          <table:table-cell office:value-type="string">
            <text:p>DesigOutra</text:p>
          </table:table-cell>
          <table:table-cell office:value-type="string">
            <text:p>ImovelClas</text:p>
          </table:table-cell>
          <table:table-cell office:value-type="string">
            <text:p>Website</text:p>
          </table:table-cell>
          <table:table-cell office:value-type="string">
            <text:p>Email</text:p>
          </table:table-cell>
          <table:table-cell office:value-type="string">
            <text:p>Endereco</text:p>
          </table:table-cell>
          <table:table-cell office:value-type="string">
            <text:p>CodigoPost</text:p>
          </table:table-cell>
          <table:table-cell office:value-type="string">
            <text:p>Localidade</text:p>
          </table:table-cell>
          <table:table-cell office:value-type="string">
            <text:p>LatLong</text:p>
          </table:table-cell>
          <table:table-cell office:value-type="string">
            <text:p>Fiabilidad</text:p>
          </table:table-cell>
          <table:table-cell office:value-type="string">
            <text:p>Freguesia</text:p>
          </table:table-cell>
          <table:table-cell office:value-type="string">
            <text:p>Concelho</text:p>
          </table:table-cell>
          <table:table-cell office:value-type="string">
            <text:p>Distrito</text:p>
          </table:table-cell>
          <table:table-cell office:value-type="string">
            <text:p>NUTSIII</text:p>
          </table:table-cell>
          <table:table-cell office:value-type="string">
            <text:p>NUTSII</text:p>
          </table:table-cell>
          <table:table-cell office:value-type="string">
            <text:p>NUTSI</text:p>
          </table:table-cell>
          <table:table-cell office:value-type="string">
            <text:p>ERT</text:p>
          </table:table-cell>
          <table:table-cell office:value-type="string">
            <text:p>PNCT</text:p>
          </table:table-cell>
          <table:table-cell office:value-type="string">
            <text:p>RNAP</text:p>
          </table:table-cell>
          <table:table-cell office:value-type="string">
            <text:p>RedeNatura</text:p>
          </table:table-cell>
          <table:table-cell office:value-type="string">
            <text:p>RedeNatu_1</text:p>
          </table:table-cell>
          <table:table-cell office:value-type="string">
            <text:p>RedeNatu_2</text:p>
          </table:table-cell>
          <table:table-cell office:value-type="string">
            <text:p>FaixaCoste</text:p>
          </table:table-cell>
          <table:table-cell office:value-type="string">
            <text:p>ZonaCostei</text:p>
          </table:table-cell>
          <table:table-cell office:value-type="string">
            <text:p>ZonaTerres</text:p>
          </table:table-cell>
          <table:table-cell office:value-type="string">
            <text:p>LimitePROT</text:p>
          </table:table-cell>
          <table:table-cell office:value-type="string">
            <text:p>LimitePOC</text:p>
          </table:table-cell>
          <table:table-cell office:value-type="string">
            <text:p>LimiteAlbu</text:p>
          </table:table-cell>
          <table:table-cell office:value-type="string">
            <text:p>UNESCO</text:p>
          </table:table-cell>
          <table:table-cell office:value-type="string">
            <text:p>Geoparques</text:p>
          </table:table-cell>
          <table:table-cell office:value-type="string">
            <text:p>Biosfera</text:p>
          </table:table-cell>
          <table:table-cell office:value-type="string">
            <text:p>RedeAldeia</text:p>
          </table:table-cell>
          <table:table-cell office:value-type="string">
            <text:p>Freguesias</text:p>
          </table:table-cell>
          <table:table-cell office:value-type="string">
            <text:p>NUTSIIICos</text:p>
          </table:table-cell>
          <table:table-cell office:value-type="string">
            <text:p>DataAtuali</text:p>
          </table:table-cell>
          <table:table-cell office:value-type="string">
            <text:p>SeloCleanS</text:p>
          </table:table-cell>
          <table:table-cell office:value-type="string">
            <text:p>RNET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>
          <table:table-cell office:value-type="float" office:value="1"/>
          <table:table-cell office:value-type="float" office:value="8642472"/>
          <table:table-cell office:value-type="float" office:value="5.5993652343750000"/>
          <table:table-cell office:value-type="float" office:value="8.3985983696165345"/>
          <table:table-cell office:value-type="string">
            <text:p>10132</text:p>
          </table:table-cell>
          <table:table-cell office:value-type="string">
            <text:p>Alvão Village Camping</text:p>
          </table:table-cell>
          <table:table-cell office:value-type="string">
            <text:p>MUNICIPIO DE VILA POUCA AGUIAR</text:p>
          </table:table-cell>
          <table:table-cell office:value-type="string">
            <text:p>MUNICIPIO DE VILA POUCA AGUIAR</text:p>
          </table:table-cell>
          <table:table-cell office:value-type="string">
            <text:p>ParqueCampismo/Caravanismo</text:p>
          </table:table-cell>
          <table:table-cell office:value-type="string">
            <text:p>3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40"/>
          <table:table-cell office:value-type="string">
            <text:p>Não</text:p>
          </table:table-cell>
          <table:table-cell office:value-type="string">
            <text:p>Piscinas</text:p>
          </table:table-cell>
          <table:table-cell office:value-type="float" office:value="2015"/>
          <table:table-cell office:value-type="string">
            <text:p>NA</text:p>
          </table:table-cell>
          <table:table-cell table:style-name="stDate" office:value-type="date" office:date-value="2022-04-01">
            <text:p>01/04/2022</text:p>
          </table:table-cell>
          <table:table-cell table:style-name="stDate" office:value-type="date" office:date-value="2027-04-01">
            <text:p>01/04/2027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turismo@cm-vpaguiar.pt</text:p>
          </table:table-cell>
          <table:table-cell office:value-type="string">
            <text:p>Estrada Municipal 555</text:p>
          </table:table-cell>
          <table:table-cell office:value-type="string">
            <text:p>5450-101</text:p>
          </table:table-cell>
          <table:table-cell office:value-type="string">
            <text:p>ALVÃO</text:p>
          </table:table-cell>
          <table:table-cell office:value-type="string">
            <text:p>41.5181533 ; -7.6700521</text:p>
          </table:table-cell>
          <table:table-cell office:value-type="string">
            <text:p>Fiavel</text:p>
          </table:table-cell>
          <table:table-cell office:value-type="string">
            <text:p>Soutelo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2-04-06">
            <text:p>06/04/2022</text:p>
          </table:table-cell>
          <table:table-cell office:value-type="string">
            <text:p>Não</text:p>
          </table:table-cell>
          <table:table-cell office:value-type="float" office:value="10132"/>
          <table:table-cell office:value-type="float" office:value="39300.8298359026957769"/>
          <table:table-cell office:value-type="float" office:value="204262.6403642560471781"/>
        </table:table-row>
        <table:table-row>
          <table:table-cell office:value-type="float" office:value="2"/>
          <table:table-cell office:value-type="float" office:value="8642507"/>
          <table:table-cell office:value-type="float" office:value="5.6406250000000000"/>
          <table:table-cell office:value-type="float" office:value="8.4296579950516914"/>
          <table:table-cell office:value-type="string">
            <text:p>1020</text:p>
          </table:table-cell>
          <table:table-cell office:value-type="string">
            <text:p>Hotel São Neutel</text:p>
          </table:table-cell>
          <table:table-cell office:value-type="string">
            <text:p>RESIDENCIAL SAO NEUTEL LDA</text:p>
          </table:table-cell>
          <table:table-cell office:value-type="string">
            <text:p>RESIDENCIAL SAO NEUTEL LDA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47"/>
          <table:table-cell office:value-type="float" office:value="101"/>
          <table:table-cell office:value-type="float" office:value="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Sala de refeições com bar; Salão</text:p>
          </table:table-cell>
          <table:table-cell office:value-type="float" office:value="1989"/>
          <table:table-cell office:value-type="string">
            <text:p>Sim</text:p>
          </table:table-cell>
          <table:table-cell table:style-name="stDate" office:value-type="date" office:date-value="2023-01-18">
            <text:p>18/01/2023</text:p>
          </table:table-cell>
          <table:table-cell table:style-name="stDate" office:value-type="date" office:date-value="2028-01-18">
            <text:p>18/01/2028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.neutelchaves@gmail.com</text:p>
          </table:table-cell>
          <table:table-cell office:value-type="string">
            <text:p>Av. 5 de Outubro, 106</text:p>
          </table:table-cell>
          <table:table-cell office:value-type="string">
            <text:p>5400-017</text:p>
          </table:table-cell>
          <table:table-cell office:value-type="string">
            <text:p>Chaves</text:p>
          </table:table-cell>
          <table:table-cell office:value-type="string">
            <text:p>41,7489814180194 ; -7,46369037471034</text:p>
          </table:table-cell>
          <table:table-cell office:value-type="string">
            <text:p>Fiavel</text:p>
          </table:table-cell>
          <table:table-cell office:value-type="string">
            <text:p>Santa Maria Maior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3-01-18">
            <text:p>18/01/2023</text:p>
          </table:table-cell>
          <table:table-cell office:value-type="string">
            <text:p>Não</text:p>
          </table:table-cell>
          <table:table-cell office:value-type="float" office:value="1020"/>
          <table:table-cell office:value-type="float" office:value="55679.3702294180402532"/>
          <table:table-cell office:value-type="float" office:value="231277.3498166404315270"/>
        </table:table-row>
        <table:table-row>
          <table:table-cell office:value-type="float" office:value="3"/>
          <table:table-cell office:value-type="float" office:value="8642511"/>
          <table:table-cell office:value-type="float" office:value="1432.7600097656250000"/>
          <table:table-cell office:value-type="float" office:value="174.4414652694309211"/>
          <table:table-cell office:value-type="string">
            <text:p>1021</text:p>
          </table:table-cell>
          <table:table-cell office:value-type="string">
            <text:p>Petrus Hotel</text:p>
          </table:table-cell>
          <table:table-cell office:value-type="string">
            <text:p>LUSOGARDENS LDA</text:p>
          </table:table-cell>
          <table:table-cell office:value-type="string">
            <text:p>LUSOGARDENS LDA</text:p>
          </table:table-cell>
          <table:table-cell office:value-type="string">
            <text:p>Hotel</text:p>
          </table:table-cell>
          <table:table-cell office:value-type="string">
            <text:p>3</text:p>
          </table:table-cell>
          <table:table-cell office:value-type="float" office:value="38"/>
          <table:table-cell office:value-type="float" office:value="76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Restaurante</text:p>
          </table:table-cell>
          <table:table-cell office:value-type="float" office:value="2007"/>
          <table:table-cell office:value-type="string">
            <text:p>Sim</text:p>
          </table:table-cell>
          <table:table-cell table:style-name="stDate" office:value-type="date" office:date-value="2019-08-21">
            <text:p>21/08/2019</text:p>
          </table:table-cell>
          <table:table-cell table:style-name="stDate" office:value-type="date" office:date-value="2024-08-21">
            <text:p>21/08/2024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petrushotel.com</text:p>
          </table:table-cell>
          <table:table-cell office:value-type="string">
            <text:p>info@petrushotel.com</text:p>
          </table:table-cell>
          <table:table-cell office:value-type="string">
            <text:p>Rua Familia Camões Edificio Solar Flaviense  nº 20</text:p>
          </table:table-cell>
          <table:table-cell office:value-type="string">
            <text:p>5400-239</text:p>
          </table:table-cell>
          <table:table-cell office:value-type="string">
            <text:p>Chaves</text:p>
          </table:table-cell>
          <table:table-cell office:value-type="string">
            <text:p>41,7385891494661 ; -7,47105896316803</text:p>
          </table:table-cell>
          <table:table-cell office:value-type="string">
            <text:p>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8-23">
            <text:p>23/08/2019</text:p>
          </table:table-cell>
          <table:table-cell office:value-type="string">
            <text:p>Sim</text:p>
          </table:table-cell>
          <table:table-cell office:value-type="float" office:value="1021"/>
          <table:table-cell office:value-type="float" office:value="55084.0370261092029978"/>
          <table:table-cell office:value-type="float" office:value="230121.5702543908846565"/>
        </table:table-row>
        <table:table-row>
          <table:table-cell office:value-type="float" office:value="4"/>
          <table:table-cell office:value-type="float" office:value="8642607"/>
          <table:table-cell office:value-type="float" office:value="5.6171875000000000"/>
          <table:table-cell office:value-type="float" office:value="8.4124205779603738"/>
          <table:table-cell office:value-type="string">
            <text:p>1039</text:p>
          </table:table-cell>
          <table:table-cell office:value-type="string">
            <text:p>Hotel Jardim das Caldas</text:p>
          </table:table-cell>
          <table:table-cell office:value-type="string">
            <text:p>Jaime José Ribeiro</text:p>
          </table:table-cell>
          <table:table-cell office:value-type="string">
            <text:p>Jaime José Ribeiro</text:p>
          </table:table-cell>
          <table:table-cell office:value-type="string">
            <text:p>Hotel</text:p>
          </table:table-cell>
          <table:table-cell office:value-type="string">
            <text:p>1</text:p>
          </table:table-cell>
          <table:table-cell office:value-type="float" office:value="17"/>
          <table:table-cell office:value-type="float" office:value="34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1991"/>
          <table:table-cell office:value-type="string">
            <text:p>Sim</text:p>
          </table:table-cell>
          <table:table-cell table:style-name="stDate" office:value-type="date" office:date-value="2015-12-17">
            <text:p>17/12/2015</text:p>
          </table:table-cell>
          <table:table-cell table:style-name="stDate" office:value-type="date" office:date-value="2020-12-17">
            <text:p>17/12/2020</text:p>
          </table:table-cell>
          <table:table-cell office:value-type="string">
            <text:p>ProjetoAlteracoes</text:p>
          </table:table-cell>
          <table:table-cell table:style-name="stDate" office:value-type="date" office:date-value="2013-07-01">
            <text:p>01/07/2013</text:p>
          </table:table-cell>
          <table:table-cell office:value-type="string">
            <text:p>Sim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jardimdascaldas.com</text:p>
          </table:table-cell>
          <table:table-cell office:value-type="string">
            <text:p>geral@jardimdascaldas.com</text:p>
          </table:table-cell>
          <table:table-cell office:value-type="string">
            <text:p>Alameda do Tabolado, Bloco 5, R/ch</text:p>
          </table:table-cell>
          <table:table-cell office:value-type="string">
            <text:p>5400-523</text:p>
          </table:table-cell>
          <table:table-cell office:value-type="string">
            <text:p>Chaves</text:p>
          </table:table-cell>
          <table:table-cell office:value-type="string">
            <text:p>41,7378508613711 ; -7,47005144550866</text:p>
          </table:table-cell>
          <table:table-cell office:value-type="string">
            <text:p>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1039"/>
          <table:table-cell office:value-type="float" office:value="55159.8060967112105573"/>
          <table:table-cell office:value-type="float" office:value="230037.0781680283835158"/>
        </table:table-row>
        <table:table-row>
          <table:table-cell office:value-type="float" office:value="5"/>
          <table:table-cell office:value-type="float" office:value="8642669"/>
          <table:table-cell office:value-type="float" office:value="1712.6879882812500000"/>
          <table:table-cell office:value-type="float" office:value="293.2188513580981066"/>
          <table:table-cell office:value-type="string">
            <text:p>1051</text:p>
          </table:table-cell>
          <table:table-cell office:value-type="string">
            <text:p>Hotel Vista Bela do Gerês</text:p>
          </table:table-cell>
          <table:table-cell office:value-type="string">
            <text:p>ANTONIO JOAQUIM DIAS DE CASTRO</text:p>
          </table:table-cell>
          <table:table-cell office:value-type="string">
            <text:p>ANTONIO JOAQUIM DIAS DE CASTRO</text:p>
          </table:table-cell>
          <table:table-cell office:value-type="string">
            <text:p>Hotel</text:p>
          </table:table-cell>
          <table:table-cell office:value-type="string">
            <text:p>3</text:p>
          </table:table-cell>
          <table:table-cell office:value-type="float" office:value="16"/>
          <table:table-cell office:value-type="float" office:value="32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Sala de estar; Restaurante; Bar; Piscina com sauna; Piscina com solário</text:p>
          </table:table-cell>
          <table:table-cell office:value-type="float" office:value="1999"/>
          <table:table-cell office:value-type="string">
            <text:p>Sim</text:p>
          </table:table-cell>
          <table:table-cell table:style-name="stDate" office:value-type="date" office:date-value="2017-05-03">
            <text:p>03/05/2017</text:p>
          </table:table-cell>
          <table:table-cell table:style-name="stDate" office:value-type="date" office:date-value="2022-05-03">
            <text:p>03/05/2022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vistabela.com</text:p>
          </table:table-cell>
          <table:table-cell office:value-type="string">
            <text:p>estalagem@vistabela.com</text:p>
          </table:table-cell>
          <table:table-cell office:value-type="string">
            <text:p>Outeiro</text:p>
          </table:table-cell>
          <table:table-cell office:value-type="string">
            <text:p>5470-332</text:p>
          </table:table-cell>
          <table:table-cell office:value-type="string">
            <text:p>Outeiro Mtr</text:p>
          </table:table-cell>
          <table:table-cell office:value-type="string">
            <text:p>41,7841529491672 ; -7,94196496767635</text:p>
          </table:table-cell>
          <table:table-cell office:value-type="string">
            <text:p>Fiavel</text:p>
          </table:table-cell>
          <table:table-cell office:value-type="string">
            <text:p>Outeiro (Montalegre)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Peneda/Gerês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1051"/>
          <table:table-cell office:value-type="float" office:value="15879.1876735180958349"/>
          <table:table-cell office:value-type="float" office:value="234986.8862895857309923"/>
        </table:table-row>
        <table:table-row>
          <table:table-cell office:value-type="float" office:value="6"/>
          <table:table-cell office:value-type="float" office:value="8642677"/>
          <table:table-cell office:value-type="float" office:value="5.6708984375000000"/>
          <table:table-cell office:value-type="float" office:value="8.4503774958513063"/>
          <table:table-cell office:value-type="string">
            <text:p>1053</text:p>
          </table:table-cell>
          <table:table-cell office:value-type="string">
            <text:p>Casa dos Braganças</text:p>
          </table:table-cell>
          <table:table-cell office:value-type="string">
            <text:p>CARVALHO &amp; PIRES - TURISMO HABITAÇÃO LDA</text:p>
          </table:table-cell>
          <table:table-cell office:value-type="string">
            <text:p>CARVALHO &amp; PIRES - TURISMO HABITAÇÃO LDA</text:p>
          </table:table-cell>
          <table:table-cell office:value-type="string">
            <text:p>TurismoDeHabitacao</text:p>
          </table:table-cell>
          <table:table-cell office:value-type="string">
            <text:p>0</text:p>
          </table:table-cell>
          <table:table-cell office:value-type="float" office:value="10"/>
          <table:table-cell office:value-type="float" office:value="20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0"/>
          <table:table-cell office:value-type="string">
            <text:p>NA</text:p>
          </table:table-cell>
          <table:table-cell table:style-name="stDate" office:value-type="date" office:date-value="2020-02-04">
            <text:p>04/02/2020</text:p>
          </table:table-cell>
          <table:table-cell table:style-name="stDate" office:value-type="date" office:date-value="2025-02-04">
            <text:p>04/02/2025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Interesse Municipal</text:p>
          </table:table-cell>
          <table:table-cell office:value-type="string">
            <text:p>Não</text:p>
          </table:table-cell>
          <table:table-cell office:value-type="string">
            <text:p>www.casadosbragancas.com</text:p>
          </table:table-cell>
          <table:table-cell office:value-type="string">
            <text:p>info@casadosbragancas.com</text:p>
          </table:table-cell>
          <table:table-cell office:value-type="string">
            <text:p>Rua dos Braganças nº 8</text:p>
          </table:table-cell>
          <table:table-cell office:value-type="string">
            <text:p>5470-490</text:p>
          </table:table-cell>
          <table:table-cell office:value-type="string">
            <text:p>Tourém</text:p>
          </table:table-cell>
          <table:table-cell office:value-type="string">
            <text:p>41,9053883842013 ; -7,89773975248105</text:p>
          </table:table-cell>
          <table:table-cell office:value-type="string">
            <text:p>Fiavel</text:p>
          </table:table-cell>
          <table:table-cell office:value-type="string">
            <text:p>Tourém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Peneda/Gerês; Serra do Gerês</text:p>
          </table:table-cell>
          <table:table-cell office:value-type="string">
            <text:p>Peneda/Gerês</text:p>
          </table:table-cell>
          <table:table-cell office:value-type="string">
            <text:p>Serra do 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1053"/>
          <table:table-cell office:value-type="float" office:value="19529.3316873036237666"/>
          <table:table-cell office:value-type="float" office:value="248459.6621946881059557"/>
        </table:table-row>
        <table:table-row>
          <table:table-cell office:value-type="float" office:value="7"/>
          <table:table-cell office:value-type="float" office:value="8642738"/>
          <table:table-cell office:value-type="float" office:value="9430.1279296875000000"/>
          <table:table-cell office:value-type="float" office:value="421.5062168119139301"/>
          <table:table-cell office:value-type="string">
            <text:p>1066</text:p>
          </table:table-cell>
          <table:table-cell office:value-type="string">
            <text:p>Primavera Perfume Hotel</text:p>
          </table:table-cell>
          <table:table-cell office:value-type="string">
            <text:p>VICENCIA ROSA BRANCO RODRIGUES</text:p>
          </table:table-cell>
          <table:table-cell office:value-type="string">
            <text:p>VICENCIA ROSA BRANCO RODRIGUES</text:p>
          </table:table-cell>
          <table:table-cell office:value-type="string">
            <text:p>Hotel</text:p>
          </table:table-cell>
          <table:table-cell office:value-type="string">
            <text:p>3</text:p>
          </table:table-cell>
          <table:table-cell office:value-type="float" office:value="32"/>
          <table:table-cell office:value-type="float" office:value="56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200"/>
          <table:table-cell office:value-type="string">
            <text:p>Não</text:p>
          </table:table-cell>
          <table:table-cell office:value-type="string">
            <text:p>Restaurante; Bar; Sala de estar; Salão de festas; Salão de eventos com bar; Piscina interior; Sala de massagens; Piscina exterior; Esplanada; Solário</text:p>
          </table:table-cell>
          <table:table-cell office:value-type="float" office:value="1973"/>
          <table:table-cell office:value-type="string">
            <text:p>Sim</text:p>
          </table:table-cell>
          <table:table-cell table:style-name="stDate" office:value-type="date" office:date-value="2018-01-16">
            <text:p>16/01/2018</text:p>
          </table:table-cell>
          <table:table-cell table:style-name="stDate" office:value-type="date" office:date-value="2023-01-16">
            <text:p>16/01/2023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primaveraperfumehotel.com</text:p>
          </table:table-cell>
          <table:table-cell office:value-type="string">
            <text:p>reservas@primaveraperfumehotel.com</text:p>
          </table:table-cell>
          <table:table-cell office:value-type="string">
            <text:p>Avenida Teixeira de Sousa 2</text:p>
          </table:table-cell>
          <table:table-cell office:value-type="string">
            <text:p>5425-308</text:p>
          </table:table-cell>
          <table:table-cell office:value-type="string">
            <text:p>Vidago</text:p>
          </table:table-cell>
          <table:table-cell office:value-type="string">
            <text:p>41,6326171758033 ; -7,57297586873051</text:p>
          </table:table-cell>
          <table:table-cell office:value-type="string">
            <text:p>Fiavel</text:p>
          </table:table-cell>
          <table:table-cell office:value-type="string">
            <text:p>Vidago (União das freguesias de Vidago, Arcossó, Selhariz e Vilarinho das Paranheira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1066"/>
          <table:table-cell office:value-type="float" office:value="46676.1579670753853861"/>
          <table:table-cell office:value-type="float" office:value="218285.1450514567550272"/>
        </table:table-row>
        <table:table-row>
          <table:table-cell office:value-type="float" office:value="8"/>
          <table:table-cell office:value-type="float" office:value="8642753"/>
          <table:table-cell office:value-type="float" office:value="5.5871582031250000"/>
          <table:table-cell office:value-type="float" office:value="8.3903472572407019"/>
          <table:table-cell office:value-type="string">
            <text:p>10684</text:p>
          </table:table-cell>
          <table:table-cell office:value-type="string">
            <text:p>Casas do Vínculo</text:p>
          </table:table-cell>
          <table:table-cell office:value-type="string">
            <text:p>Partitura - Participações, Imóveis, Turismo e Atividades, Lda.</text:p>
          </table:table-cell>
          <table:table-cell office:value-type="string">
            <text:p>Partitura - Participações, Imóveis, Turismo e Atividades, Lda.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7"/>
          <table:table-cell office:value-type="float" office:value="14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40"/>
          <table:table-cell office:value-type="string">
            <text:p>Não</text:p>
          </table:table-cell>
          <table:table-cell office:value-type="string">
            <text:p>-</text:p>
          </table:table-cell>
          <table:table-cell office:value-type="float" office:value="2023"/>
          <table:table-cell office:value-type="string">
            <text:p>NA</text:p>
          </table:table-cell>
          <table:table-cell table:style-name="stDate" office:value-type="date" office:date-value="2023-01-16">
            <text:p>16/01/2023</text:p>
          </table:table-cell>
          <table:table-cell table:style-name="stDate" office:value-type="date" office:date-value="2028-01-16">
            <text:p>16/01/2028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casasdovinculo.pt</text:p>
          </table:table-cell>
          <table:table-cell office:value-type="string">
            <text:p>partitura.lda@gamil.com</text:p>
          </table:table-cell>
          <table:table-cell office:value-type="string">
            <text:p>R. dos Sousas, 2</text:p>
          </table:table-cell>
          <table:table-cell office:value-type="string">
            <text:p>5450-284</text:p>
          </table:table-cell>
          <table:table-cell office:value-type="string">
            <text:p>TELÕES VPA</text:p>
          </table:table-cell>
          <table:table-cell office:value-type="string">
            <text:p>41.49983 ; -7.6434</text:p>
          </table:table-cell>
          <table:table-cell office:value-type="string">
            <text:p>Fiavel</text:p>
          </table:table-cell>
          <table:table-cell office:value-type="string">
            <text:p>Telões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3-01-24">
            <text:p>24/01/2023</text:p>
          </table:table-cell>
          <table:table-cell office:value-type="string">
            <text:p>Não</text:p>
          </table:table-cell>
          <table:table-cell office:value-type="float" office:value="10684"/>
          <table:table-cell office:value-type="float" office:value="36194.6909112952416763"/>
          <table:table-cell office:value-type="float" office:value="197067.4993746350519359"/>
        </table:table-row>
        <table:table-row>
          <table:table-cell office:value-type="float" office:value="9"/>
          <table:table-cell office:value-type="float" office:value="8642794"/>
          <table:table-cell office:value-type="float" office:value="5883.3369140625000000"/>
          <table:table-cell office:value-type="float" office:value="332.5586500970140946"/>
          <table:table-cell office:value-type="string">
            <text:p>10795</text:p>
          </table:table-cell>
          <table:table-cell office:value-type="string">
            <text:p>Lam Hotel Pedras Salgadas</text:p>
          </table:table-cell>
          <table:table-cell office:value-type="string">
            <text:p>Adventuronsilence, Lda</text:p>
          </table:table-cell>
          <table:table-cell office:value-type="string">
            <text:p>FLAGWORLD LDA</text:p>
          </table:table-cell>
          <table:table-cell office:value-type="string">
            <text:p>Hotel</text:p>
          </table:table-cell>
          <table:table-cell office:value-type="string">
            <text:p>4</text:p>
          </table:table-cell>
          <table:table-cell office:value-type="float" office:value="0"/>
          <table:table-cell office:value-type="float" office:value="104"/>
          <table:table-cell office:value-type="float" office:value="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Piscina exterior</text:p>
          </table:table-cell>
          <table:table-cell office:value-type="float" office:value="2023"/>
          <table:table-cell office:value-type="string">
            <text:p>Nao</text:p>
          </table:table-cell>
          <table:table-cell/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flagworldhotels.com</text:p>
          </table:table-cell>
          <table:table-cell office:value-type="string">
            <text:p>luiscorreia@flagworld.pt</text:p>
          </table:table-cell>
          <table:table-cell office:value-type="string">
            <text:p>Rua Henrique Maia, 112</text:p>
          </table:table-cell>
          <table:table-cell office:value-type="string">
            <text:p>5450-156</text:p>
          </table:table-cell>
          <table:table-cell office:value-type="string">
            <text:p>BORNES DE AGUIAR</text:p>
          </table:table-cell>
          <table:table-cell office:value-type="string">
            <text:p>41,5434357384919 ; -7,60158572012827</text:p>
          </table:table-cell>
          <table:table-cell office:value-type="string">
            <text:p>Fiavel</text:p>
          </table:table-cell>
          <table:table-cell office:value-type="string">
            <text:p>Bornes de Aguiar</text:p>
          </table:table-cell>
          <table:table-cell office:value-type="string">
            <text:p>Vila Pouca de Aguiar</text:p>
          </table:table-cell>
          <table:table-cell/>
          <table:table-cell/>
          <table:table-cell/>
          <table:table-cell/>
          <table:table-cell/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/>
          <table:table-cell/>
          <table:table-cell table:style-name="stDate" office:value-type="date" office:date-value="2023-03-10">
            <text:p>10/03/2023</text:p>
          </table:table-cell>
          <table:table-cell office:value-type="string">
            <text:p>Não</text:p>
          </table:table-cell>
          <table:table-cell office:value-type="float" office:value="10795"/>
          <table:table-cell office:value-type="float" office:value="44353.9860277177795069"/>
          <table:table-cell office:value-type="float" office:value="208389.2229975723312236"/>
        </table:table-row>
        <table:table-row>
          <table:table-cell office:value-type="float" office:value="10"/>
          <table:table-cell office:value-type="float" office:value="8642805"/>
          <table:table-cell office:value-type="float" office:value="3025.2729492187500000"/>
          <table:table-cell office:value-type="float" office:value="222.1701376405374901"/>
          <table:table-cell office:value-type="string">
            <text:p>1084</text:p>
          </table:table-cell>
          <table:table-cell office:value-type="string">
            <text:p>Hotel Europa</text:p>
          </table:table-cell>
          <table:table-cell office:value-type="string">
            <text:p>Pipo &amp; Ferreira, lda</text:p>
          </table:table-cell>
          <table:table-cell office:value-type="string">
            <text:p>Pipo &amp; Ferreira, lda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22"/>
          <table:table-cell office:value-type="float" office:value="39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70"/>
          <table:table-cell office:value-type="string">
            <text:p>Não</text:p>
          </table:table-cell>
          <table:table-cell/>
          <table:table-cell office:value-type="float" office:value="2003"/>
          <table:table-cell office:value-type="string">
            <text:p>Sim</text:p>
          </table:table-cell>
          <table:table-cell table:style-name="stDate" office:value-type="date" office:date-value="2019-08-22">
            <text:p>22/08/2019</text:p>
          </table:table-cell>
          <table:table-cell table:style-name="stDate" office:value-type="date" office:date-value="2024-08-22">
            <text:p>22/08/2024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rreuropa.com</text:p>
          </table:table-cell>
          <table:table-cell office:value-type="string">
            <text:p>resteuropa@hotmail.com</text:p>
          </table:table-cell>
          <table:table-cell office:value-type="string">
            <text:p>Rua Imperador Teodósio, 6</text:p>
          </table:table-cell>
          <table:table-cell office:value-type="string">
            <text:p>5450-022</text:p>
          </table:table-cell>
          <table:table-cell office:value-type="string">
            <text:p>Vila Pouca de Aguiar</text:p>
          </table:table-cell>
          <table:table-cell office:value-type="string">
            <text:p>41,5006210525241 ; -7,64679145853455</text:p>
          </table:table-cell>
          <table:table-cell office:value-type="string">
            <text:p>Fiavel</text:p>
          </table:table-cell>
          <table:table-cell office:value-type="string">
            <text:p>Vila Pouca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8-28">
            <text:p>28/08/2019</text:p>
          </table:table-cell>
          <table:table-cell office:value-type="string">
            <text:p>Sim</text:p>
          </table:table-cell>
          <table:table-cell office:value-type="float" office:value="1084"/>
          <table:table-cell office:value-type="float" office:value="40600.5056138484287658"/>
          <table:table-cell office:value-type="float" office:value="203587.3807071533810813"/>
        </table:table-row>
        <table:table-row>
          <table:table-cell office:value-type="float" office:value="11"/>
          <table:table-cell office:value-type="float" office:value="8642853"/>
          <table:table-cell office:value-type="float" office:value="5.5761718750000000"/>
          <table:table-cell office:value-type="float" office:value="8.3818656359322414"/>
          <table:table-cell office:value-type="string">
            <text:p>1132</text:p>
          </table:table-cell>
          <table:table-cell office:value-type="string">
            <text:p>Hotel  Califa</text:p>
          </table:table-cell>
          <table:table-cell office:value-type="string">
            <text:p>O Califa, Pastelaria, Padaria e Residencial, Lda</text:p>
          </table:table-cell>
          <table:table-cell office:value-type="string">
            <text:p>O Califa, Pastelaria, Padaria e Residencial, Lda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25"/>
          <table:table-cell office:value-type="float" office:value="5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1986"/>
          <table:table-cell office:value-type="string">
            <text:p>Sim</text:p>
          </table:table-cell>
          <table:table-cell table:style-name="stDate" office:value-type="date" office:date-value="2012-10-16">
            <text:p>16/10/2012</text:p>
          </table:table-cell>
          <table:table-cell table:style-name="stDate" office:value-type="date" office:date-value="2016-10-16">
            <text:p>16/10/2016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hotelcalifa@gmail.com</text:p>
          </table:table-cell>
          <table:table-cell office:value-type="string">
            <text:p>Rua da Estação</text:p>
          </table:table-cell>
          <table:table-cell office:value-type="string">
            <text:p>5450-015</text:p>
          </table:table-cell>
          <table:table-cell office:value-type="string">
            <text:p>Vila Pouca de Aguiar</text:p>
          </table:table-cell>
          <table:table-cell office:value-type="string">
            <text:p>41,5007175076079 ; -7,64608032359854</text:p>
          </table:table-cell>
          <table:table-cell office:value-type="string">
            <text:p>Fiavel</text:p>
          </table:table-cell>
          <table:table-cell office:value-type="string">
            <text:p>Vila Pouca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1132"/>
          <table:table-cell office:value-type="float" office:value="40664.5846905659418553"/>
          <table:table-cell office:value-type="float" office:value="203601.6027049065451138"/>
        </table:table-row>
        <table:table-row>
          <table:table-cell office:value-type="float" office:value="12"/>
          <table:table-cell office:value-type="float" office:value="8642936"/>
          <table:table-cell office:value-type="float" office:value="5.6005859375000000"/>
          <table:table-cell office:value-type="float" office:value="8.4001766439365504"/>
          <table:table-cell office:value-type="string">
            <text:p>1216</text:p>
          </table:table-cell>
          <table:table-cell office:value-type="string">
            <text:p>CASA DA ESCOURA</text:p>
          </table:table-cell>
          <table:table-cell office:value-type="string">
            <text:p>José Filipe Bizaro de Meireles</text:p>
          </table:table-cell>
          <table:table-cell office:value-type="string">
            <text:p>José Filipe Bizaro de Meireles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03"/>
          <table:table-cell office:value-type="string">
            <text:p>NA</text:p>
          </table:table-cell>
          <table:table-cell table:style-name="stDate" office:value-type="date" office:date-value="2003-03-18">
            <text:p>18/03/2003</text:p>
          </table:table-cell>
          <table:table-cell table:style-name="stDate" office:value-type="date" office:date-value="2007-03-18">
            <text:p>18/03/2007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meireles@dem.ominho.pt</text:p>
          </table:table-cell>
          <table:table-cell office:value-type="string">
            <text:p>Tinhela de Cima, nº 37</text:p>
          </table:table-cell>
          <table:table-cell office:value-type="string">
            <text:p>5450-167</text:p>
          </table:table-cell>
          <table:table-cell office:value-type="string">
            <text:p>Bornes de Aguiar</text:p>
          </table:table-cell>
          <table:table-cell office:value-type="string">
            <text:p>41,519761000112 ; -7,56812222181233</text:p>
          </table:table-cell>
          <table:table-cell office:value-type="string">
            <text:p>PoucoFiavel</text:p>
          </table:table-cell>
          <table:table-cell office:value-type="string">
            <text:p>Bornes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1216"/>
          <table:table-cell office:value-type="float" office:value="47159.9266821556011564"/>
          <table:table-cell office:value-type="float" office:value="205756.2560962959832978"/>
        </table:table-row>
        <table:table-row>
          <table:table-cell office:value-type="float" office:value="13"/>
          <table:table-cell office:value-type="float" office:value="8642985"/>
          <table:table-cell office:value-type="float" office:value="5.6459960937500000"/>
          <table:table-cell office:value-type="float" office:value="8.4325812895550083"/>
          <table:table-cell office:value-type="string">
            <text:p>1274</text:p>
          </table:table-cell>
          <table:table-cell office:value-type="string">
            <text:p>Moinho de Brião</text:p>
          </table:table-cell>
          <table:table-cell office:value-type="string">
            <text:p>Rui Manuel Pereira Duarte</text:p>
          </table:table-cell>
          <table:table-cell office:value-type="string">
            <text:p>Rui Manuel Pereira Duarte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06"/>
          <table:table-cell office:value-type="string">
            <text:p>NA</text:p>
          </table:table-cell>
          <table:table-cell table:style-name="stDate" office:value-type="date" office:date-value="2019-05-29">
            <text:p>29/05/2019</text:p>
          </table:table-cell>
          <table:table-cell table:style-name="stDate" office:value-type="date" office:date-value="2024-05-29">
            <text:p>29/05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mpduarte@sapo.pt</text:p>
          </table:table-cell>
          <table:table-cell office:value-type="string">
            <text:p>Penedones</text:p>
          </table:table-cell>
          <table:table-cell office:value-type="string">
            <text:p>5470-069</text:p>
          </table:table-cell>
          <table:table-cell office:value-type="string">
            <text:p>Chã</text:p>
          </table:table-cell>
          <table:table-cell office:value-type="string">
            <text:p>41,7686519968506 ; -7,80446714512158</text:p>
          </table:table-cell>
          <table:table-cell office:value-type="string">
            <text:p>Fiavel</text:p>
          </table:table-cell>
          <table:table-cell office:value-type="string">
            <text:p>Chã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Limite POAAP - Alto Rabag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1274"/>
          <table:table-cell office:value-type="float" office:value="27326.5911943993050954"/>
          <table:table-cell office:value-type="float" office:value="233297.7488177776103839"/>
        </table:table-row>
        <table:table-row>
          <table:table-cell office:value-type="float" office:value="14"/>
          <table:table-cell office:value-type="float" office:value="8642988"/>
          <table:table-cell office:value-type="float" office:value="5.6469726562500000"/>
          <table:table-cell office:value-type="float" office:value="8.4345717129809596"/>
          <table:table-cell office:value-type="string">
            <text:p>1277</text:p>
          </table:table-cell>
          <table:table-cell office:value-type="string">
            <text:p>Casa Sala do Capitão</text:p>
          </table:table-cell>
          <table:table-cell office:value-type="string">
            <text:p>Manuel Pereira Duarte</text:p>
          </table:table-cell>
          <table:table-cell office:value-type="string">
            <text:p>Manuel Pereira Duarte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00"/>
          <table:table-cell office:value-type="string">
            <text:p>NA</text:p>
          </table:table-cell>
          <table:table-cell table:style-name="stDate" office:value-type="date" office:date-value="2019-05-29">
            <text:p>29/05/2019</text:p>
          </table:table-cell>
          <table:table-cell table:style-name="stDate" office:value-type="date" office:date-value="2024-05-29">
            <text:p>29/05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MPDUARTE@SAPO.PT</text:p>
          </table:table-cell>
          <table:table-cell office:value-type="string">
            <text:p>SÃO VICENTE</text:p>
          </table:table-cell>
          <table:table-cell office:value-type="string">
            <text:p>5470-071</text:p>
          </table:table-cell>
          <table:table-cell office:value-type="string">
            <text:p>Chã</text:p>
          </table:table-cell>
          <table:table-cell office:value-type="string">
            <text:p>41,7847329999218 ; -7,78473200325377</text:p>
          </table:table-cell>
          <table:table-cell office:value-type="string">
            <text:p>Fiavel</text:p>
          </table:table-cell>
          <table:table-cell office:value-type="string">
            <text:p>Chã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1277"/>
          <table:table-cell office:value-type="float" office:value="28960.3397290427965345"/>
          <table:table-cell office:value-type="float" office:value="235090.3109032608335838"/>
        </table:table-row>
        <table:table-row>
          <table:table-cell office:value-type="float" office:value="15"/>
          <table:table-cell office:value-type="float" office:value="8643064"/>
          <table:table-cell office:value-type="float" office:value="38078.8774414062500000"/>
          <table:table-cell office:value-type="float" office:value="963.5108840577784122"/>
          <table:table-cell office:value-type="string">
            <text:p>1358</text:p>
          </table:table-cell>
          <table:table-cell office:value-type="string">
            <text:p>Hotel Rural Casas Novas</text:p>
          </table:table-cell>
          <table:table-cell office:value-type="string">
            <text:p>FERNANDO MOURA &amp; SALETE LDA</text:p>
          </table:table-cell>
          <table:table-cell office:value-type="string">
            <text:p>FERNANDO MOURA &amp; SALETE LDA</text:p>
          </table:table-cell>
          <table:table-cell office:value-type="string">
            <text:p>HotelRural</text:p>
          </table:table-cell>
          <table:table-cell office:value-type="string">
            <text:p>4</text:p>
          </table:table-cell>
          <table:table-cell office:value-type="float" office:value="27"/>
          <table:table-cell office:value-type="float" office:value="54"/>
          <table:table-cell office:value-type="float" office:value="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400"/>
          <table:table-cell office:value-type="string">
            <text:p>Sim</text:p>
          </table:table-cell>
          <table:table-cell office:value-type="string">
            <text:p>Restaurante; Bar; Sala de estar; Piscina exterior; Biblioteca; Sala de massagens; Ginásio; Espaços verdes; Terraços; Campo de ténis</text:p>
          </table:table-cell>
          <table:table-cell office:value-type="float" office:value="2008"/>
          <table:table-cell office:value-type="string">
            <text:p>Sim</text:p>
          </table:table-cell>
          <table:table-cell table:style-name="stDate" office:value-type="date" office:date-value="2014-10-24">
            <text:p>24/10/2014</text:p>
          </table:table-cell>
          <table:table-cell table:style-name="stDate" office:value-type="date" office:date-value="2019-10-24">
            <text:p>24/10/2019</text:p>
          </table:table-cell>
          <table:table-cell office:value-type="string">
            <text:p>ProjetoAlteracoes</text:p>
          </table:table-cell>
          <table:table-cell table:style-name="stDate" office:value-type="date" office:date-value="2017-12-07">
            <text:p>07/12/2017</text:p>
          </table:table-cell>
          <table:table-cell office:value-type="string">
            <text:p>Sim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hotelruralcasasnovas.com</text:p>
          </table:table-cell>
          <table:table-cell office:value-type="string">
            <text:p>reservas@hotelruralcasasnovas.com</text:p>
          </table:table-cell>
          <table:table-cell office:value-type="string">
            <text:p>Rua Visconde do Rosorario Nº1</text:p>
          </table:table-cell>
          <table:table-cell office:value-type="string">
            <text:p>5400-727</text:p>
          </table:table-cell>
          <table:table-cell office:value-type="string">
            <text:p>Redondelo</text:p>
          </table:table-cell>
          <table:table-cell office:value-type="string">
            <text:p>41,7097847999482 ; -7,56704447627066</text:p>
          </table:table-cell>
          <table:table-cell office:value-type="string">
            <text:p>Fiavel</text:p>
          </table:table-cell>
          <table:table-cell office:value-type="string">
            <text:p>Redondelo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1358"/>
          <table:table-cell office:value-type="float" office:value="47120.8293775863276096"/>
          <table:table-cell office:value-type="float" office:value="226881.9530398640199564"/>
        </table:table-row>
        <table:table-row>
          <table:table-cell office:value-type="float" office:value="16"/>
          <table:table-cell office:value-type="float" office:value="8643291"/>
          <table:table-cell office:value-type="float" office:value="5.6159667968750000"/>
          <table:table-cell office:value-type="float" office:value="8.4118594258239394"/>
          <table:table-cell office:value-type="string">
            <text:p>1587</text:p>
          </table:table-cell>
          <table:table-cell office:value-type="string">
            <text:p>Hotel Brites</text:p>
          </table:table-cell>
          <table:table-cell office:value-type="string">
            <text:p>António Brites da Costa</text:p>
          </table:table-cell>
          <table:table-cell office:value-type="string">
            <text:p>António Brites da Costa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28"/>
          <table:table-cell office:value-type="float" office:value="56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-</text:p>
          </table:table-cell>
          <table:table-cell office:value-type="float" office:value="1988"/>
          <table:table-cell office:value-type="string">
            <text:p>Sim</text:p>
          </table:table-cell>
          <table:table-cell table:style-name="stDate" office:value-type="date" office:date-value="2015-03-13">
            <text:p>13/03/2015</text:p>
          </table:table-cell>
          <table:table-cell table:style-name="stDate" office:value-type="date" office:date-value="2020-03-13">
            <text:p>13/03/2020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hotel.brites@gmail.com</text:p>
          </table:table-cell>
          <table:table-cell office:value-type="string">
            <text:p>Avenida Duarte Pacheco nº 112</text:p>
          </table:table-cell>
          <table:table-cell office:value-type="string">
            <text:p>5400-223</text:p>
          </table:table-cell>
          <table:table-cell office:value-type="string">
            <text:p>Chaves</text:p>
          </table:table-cell>
          <table:table-cell office:value-type="string">
            <text:p>41,7339594935504 ; -7,45887985266576</text:p>
          </table:table-cell>
          <table:table-cell office:value-type="string">
            <text:p>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1587"/>
          <table:table-cell office:value-type="float" office:value="56092.5635275408203597"/>
          <table:table-cell office:value-type="float" office:value="229612.0015107086219359"/>
        </table:table-row>
        <table:table-row>
          <table:table-cell office:value-type="float" office:value="17"/>
          <table:table-cell office:value-type="float" office:value="8643347"/>
          <table:table-cell office:value-type="float" office:value="5.6494140625000000"/>
          <table:table-cell office:value-type="float" office:value="8.4360540203274024"/>
          <table:table-cell office:value-type="string">
            <text:p>1645</text:p>
          </table:table-cell>
          <table:table-cell office:value-type="string">
            <text:p>Casa da Travessa</text:p>
          </table:table-cell>
          <table:table-cell office:value-type="string">
            <text:p>JOSE ACACIO ALVARES RODRIGUES DE MOURA</text:p>
          </table:table-cell>
          <table:table-cell office:value-type="string">
            <text:p>JOSE ACACIO ALVARES RODRIGUES DE MOUR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1998"/>
          <table:table-cell office:value-type="string">
            <text:p>NA</text:p>
          </table:table-cell>
          <table:table-cell table:style-name="stDate" office:value-type="date" office:date-value="2019-08-01">
            <text:p>01/08/2019</text:p>
          </table:table-cell>
          <table:table-cell table:style-name="stDate" office:value-type="date" office:date-value="2024-08-01">
            <text:p>01/08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casadatravessa.jose@gmail.com</text:p>
          </table:table-cell>
          <table:table-cell office:value-type="string">
            <text:p>Rua da Igreja,16</text:p>
          </table:table-cell>
          <table:table-cell office:value-type="string">
            <text:p>5470-092</text:p>
          </table:table-cell>
          <table:table-cell office:value-type="string">
            <text:p>Covelães</text:p>
          </table:table-cell>
          <table:table-cell office:value-type="string">
            <text:p>41,795224860519 ; -7,91778855717781</text:p>
          </table:table-cell>
          <table:table-cell office:value-type="string">
            <text:p>Fiavel</text:p>
          </table:table-cell>
          <table:table-cell office:value-type="string">
            <text:p>União das freguesias de Sezelhe e Covelãe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1645"/>
          <table:table-cell office:value-type="float" office:value="17896.4927293601431302"/>
          <table:table-cell office:value-type="float" office:value="236219.3785046305856667"/>
        </table:table-row>
        <table:table-row>
          <table:table-cell office:value-type="float" office:value="18"/>
          <table:table-cell office:value-type="float" office:value="8643357"/>
          <table:table-cell office:value-type="float" office:value="735.3937988281250000"/>
          <table:table-cell office:value-type="float" office:value="125.8294284010885917"/>
          <table:table-cell office:value-type="string">
            <text:p>1656</text:p>
          </table:table-cell>
          <table:table-cell office:value-type="string">
            <text:p>Hotel Cândido</text:p>
          </table:table-cell>
          <table:table-cell office:value-type="string">
            <text:p>Cândido Terreiro Gonçalves</text:p>
          </table:table-cell>
          <table:table-cell office:value-type="string">
            <text:p>Cândido Terreiro Gonçalves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22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Sala de pequenos almoços</text:p>
          </table:table-cell>
          <table:table-cell office:value-type="float" office:value="2001"/>
          <table:table-cell office:value-type="string">
            <text:p>Sim</text:p>
          </table:table-cell>
          <table:table-cell table:style-name="stDate" office:value-type="date" office:date-value="2015-12-21">
            <text:p>21/12/2015</text:p>
          </table:table-cell>
          <table:table-cell table:style-name="stDate" office:value-type="date" office:date-value="2020-12-21">
            <text:p>21/12/2020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Energética</text:p>
          </table:table-cell>
          <table:table-cell office:value-type="string">
            <text:p>Não</text:p>
          </table:table-cell>
          <table:table-cell office:value-type="string">
            <text:p>www.hotelcandido.pt</text:p>
          </table:table-cell>
          <table:table-cell office:value-type="string">
            <text:p>hotelcandido@hotmail.com</text:p>
          </table:table-cell>
          <table:table-cell office:value-type="string">
            <text:p>Rua do Tramagal, 2</text:p>
          </table:table-cell>
          <table:table-cell office:value-type="string">
            <text:p>5430-466</text:p>
          </table:table-cell>
          <table:table-cell office:value-type="string">
            <text:p>Valpaços</text:p>
          </table:table-cell>
          <table:table-cell office:value-type="string">
            <text:p>41,6041372795048 ; -7,31052821170925</text:p>
          </table:table-cell>
          <table:table-cell office:value-type="string">
            <text:p>Fiavel</text:p>
          </table:table-cell>
          <table:table-cell office:value-type="string">
            <text:p>Valpaços e Sanfin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1656"/>
          <table:table-cell office:value-type="float" office:value="68572.1828368421120103"/>
          <table:table-cell office:value-type="float" office:value="215300.4312854898744263"/>
        </table:table-row>
        <table:table-row>
          <table:table-cell office:value-type="float" office:value="19"/>
          <table:table-cell office:value-type="float" office:value="8643466"/>
          <table:table-cell office:value-type="float" office:value="5.6313476562500000"/>
          <table:table-cell office:value-type="float" office:value="8.4236293186348004"/>
          <table:table-cell office:value-type="string">
            <text:p>266</text:p>
          </table:table-cell>
          <table:table-cell office:value-type="string">
            <text:p>MONTALEGRE HOTEL</text:p>
          </table:table-cell>
          <table:table-cell office:value-type="string">
            <text:p>ESTALAGEM DE MONTALEGRE TURISMO NATUREZA E LAZER</text:p>
          </table:table-cell>
          <table:table-cell office:value-type="string">
            <text:p>ESTALAGEM DE MONTALEGRE TURISMO NATUREZA E LAZER</text:p>
          </table:table-cell>
          <table:table-cell office:value-type="string">
            <text:p>Hotel</text:p>
          </table:table-cell>
          <table:table-cell office:value-type="string">
            <text:p>4</text:p>
          </table:table-cell>
          <table:table-cell office:value-type="float" office:value="42"/>
          <table:table-cell office:value-type="float" office:value="81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350"/>
          <table:table-cell office:value-type="string">
            <text:p>Sim</text:p>
          </table:table-cell>
          <table:table-cell/>
          <table:table-cell office:value-type="float" office:value="2000"/>
          <table:table-cell office:value-type="string">
            <text:p>Sim</text:p>
          </table:table-cell>
          <table:table-cell table:style-name="stDate" office:value-type="date" office:date-value="2012-05-30">
            <text:p>30/05/2012</text:p>
          </table:table-cell>
          <table:table-cell table:style-name="stDate" office:value-type="date" office:date-value="2016-05-30">
            <text:p>30/05/2016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montalegrehotel.com</text:p>
          </table:table-cell>
          <table:table-cell office:value-type="string">
            <text:p>info@montalegrehotel.com</text:p>
          </table:table-cell>
          <table:table-cell office:value-type="string">
            <text:p>RUA DO AVELAR Nº 100</text:p>
          </table:table-cell>
          <table:table-cell office:value-type="string">
            <text:p>5470-235</text:p>
          </table:table-cell>
          <table:table-cell office:value-type="string">
            <text:p>Montalegre</text:p>
          </table:table-cell>
          <table:table-cell office:value-type="string">
            <text:p>41,8218485896467 ; -7,79268872557602</text:p>
          </table:table-cell>
          <table:table-cell office:value-type="string">
            <text:p>Fiavel</text:p>
          </table:table-cell>
          <table:table-cell office:value-type="string">
            <text:p>União das freguesias de Montalegre e Padroso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266"/>
          <table:table-cell office:value-type="float" office:value="28282.5739937457437918"/>
          <table:table-cell office:value-type="float" office:value="239210.0785974703612737"/>
        </table:table-row>
        <table:table-row>
          <table:table-cell office:value-type="float" office:value="20"/>
          <table:table-cell office:value-type="float" office:value="8643524"/>
          <table:table-cell office:value-type="float" office:value="320.0349121093750000"/>
          <table:table-cell office:value-type="float" office:value="93.3395336897849290"/>
          <table:table-cell office:value-type="string">
            <text:p>2941</text:p>
          </table:table-cell>
          <table:table-cell office:value-type="string">
            <text:p>Hotel 4 Estações</text:p>
          </table:table-cell>
          <table:table-cell office:value-type="string">
            <text:p>ILIDIO DA RESSURREIÇÃO SILVA RODRIGUES</text:p>
          </table:table-cell>
          <table:table-cell office:value-type="string">
            <text:p>ILIDIO DA RESSURREIÇÃO SILVA RODRIGUES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15"/>
          <table:table-cell office:value-type="float" office:value="3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1987"/>
          <table:table-cell office:value-type="string">
            <text:p>Sim</text:p>
          </table:table-cell>
          <table:table-cell table:style-name="stDate" office:value-type="date" office:date-value="2015-03-31">
            <text:p>31/03/2015</text:p>
          </table:table-cell>
          <table:table-cell table:style-name="stDate" office:value-type="date" office:date-value="2020-03-31">
            <text:p>31/03/2020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info@hotel4estacoes.net</text:p>
          </table:table-cell>
          <table:table-cell office:value-type="string">
            <text:p>Av. Eng. Duarte Pacheco, 102</text:p>
          </table:table-cell>
          <table:table-cell office:value-type="string">
            <text:p>5400-223</text:p>
          </table:table-cell>
          <table:table-cell office:value-type="string">
            <text:p>Chaves</text:p>
          </table:table-cell>
          <table:table-cell office:value-type="string">
            <text:p>41,7339993101843 ; -7,45974149048538</text:p>
          </table:table-cell>
          <table:table-cell office:value-type="string">
            <text:p>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2941"/>
          <table:table-cell office:value-type="float" office:value="56021.1207998787067481"/>
          <table:table-cell office:value-type="float" office:value="229615.8027259855589364"/>
        </table:table-row>
        <table:table-row>
          <table:table-cell office:value-type="float" office:value="21"/>
          <table:table-cell office:value-type="float" office:value="8643528"/>
          <table:table-cell office:value-type="float" office:value="433160.0336914062500000"/>
          <table:table-cell office:value-type="float" office:value="4081.5087911960399651"/>
          <table:table-cell office:value-type="string">
            <text:p>295</text:p>
          </table:table-cell>
          <table:table-cell office:value-type="string">
            <text:p>Hotel Casino Chaves</text:p>
          </table:table-cell>
          <table:table-cell office:value-type="string">
            <text:p>SOLVERDE SOC INVESTIMENTOS TURISTICOS COSTA VERDE</text:p>
          </table:table-cell>
          <table:table-cell office:value-type="string">
            <text:p>SOLVERDE SOC INVESTIMENTOS TURISTICOS COSTA VERDE</text:p>
          </table:table-cell>
          <table:table-cell office:value-type="string">
            <text:p>Hotel</text:p>
          </table:table-cell>
          <table:table-cell office:value-type="string">
            <text:p>4</text:p>
          </table:table-cell>
          <table:table-cell office:value-type="float" office:value="78"/>
          <table:table-cell office:value-type="float" office:value="156"/>
          <table:table-cell office:value-type="float" office:value="7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145"/>
          <table:table-cell office:value-type="string">
            <text:p>Sim</text:p>
          </table:table-cell>
          <table:table-cell office:value-type="string">
            <text:p>Health club; Clube de crianças; Coffee shop; Sala de jogos; Restaurante; Bar; Espaços ajardinados; Campo de jogos; Circuito de manutenção; Piscinas exteriores (adultos e crianças); Putting green; Heliporto</text:p>
          </table:table-cell>
          <table:table-cell office:value-type="float" office:value="2008"/>
          <table:table-cell office:value-type="string">
            <text:p>Sim</text:p>
          </table:table-cell>
          <table:table-cell table:style-name="stDate" office:value-type="date" office:date-value="2019-03-28">
            <text:p>28/03/2019</text:p>
          </table:table-cell>
          <table:table-cell table:style-name="stDate" office:value-type="date" office:date-value="2024-03-28">
            <text:p>28/03/2024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solverde.pt</text:p>
          </table:table-cell>
          <table:table-cell office:value-type="string">
            <text:p>hotelchaves@solverde.pt</text:p>
          </table:table-cell>
          <table:table-cell office:value-type="string">
            <text:p>Lugar do Extremo</text:p>
          </table:table-cell>
          <table:table-cell office:value-type="string">
            <text:p>5400-001</text:p>
          </table:table-cell>
          <table:table-cell office:value-type="string">
            <text:p>Chaves</text:p>
          </table:table-cell>
          <table:table-cell office:value-type="string">
            <text:p>41,7597615316183 ; -7,48896854707911</text:p>
          </table:table-cell>
          <table:table-cell office:value-type="string">
            <text:p>Fiavel</text:p>
          </table:table-cell>
          <table:table-cell office:value-type="string">
            <text:p>União das freguesias de Santa Cruz/Trindade e Sanjurge; Vale de Anta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4-02">
            <text:p>02/04/2019</text:p>
          </table:table-cell>
          <table:table-cell office:value-type="string">
            <text:p>Sim</text:p>
          </table:table-cell>
          <table:table-cell office:value-type="float" office:value="295"/>
          <table:table-cell office:value-type="float" office:value="53571.0420644074547454"/>
          <table:table-cell office:value-type="float" office:value="232518.1870915641775355"/>
        </table:table-row>
        <table:table-row>
          <table:table-cell office:value-type="float" office:value="22"/>
          <table:table-cell office:value-type="float" office:value="8643699"/>
          <table:table-cell office:value-type="float" office:value="5.6381835937500000"/>
          <table:table-cell office:value-type="float" office:value="8.4256038363778725"/>
          <table:table-cell office:value-type="string">
            <text:p>3208</text:p>
          </table:table-cell>
          <table:table-cell office:value-type="string">
            <text:p>Hotel Rural Senhora dos Remédios</text:p>
          </table:table-cell>
          <table:table-cell office:value-type="string">
            <text:p>Lourenço Fontes unip.lda</text:p>
          </table:table-cell>
          <table:table-cell office:value-type="string">
            <text:p>Lourenço Fontes unip.lda</text:p>
          </table:table-cell>
          <table:table-cell office:value-type="string">
            <text:p>HotelRural</text:p>
          </table:table-cell>
          <table:table-cell office:value-type="string">
            <text:p>3</text:p>
          </table:table-cell>
          <table:table-cell office:value-type="float" office:value="14"/>
          <table:table-cell office:value-type="float" office:value="28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60"/>
          <table:table-cell office:value-type="string">
            <text:p>Não</text:p>
          </table:table-cell>
          <table:table-cell office:value-type="string">
            <text:p>Biblioteca; Capela; Jardim</text:p>
          </table:table-cell>
          <table:table-cell office:value-type="float" office:value="2001"/>
          <table:table-cell office:value-type="string">
            <text:p>Sim</text:p>
          </table:table-cell>
          <table:table-cell table:style-name="stDate" office:value-type="date" office:date-value="2016-03-09">
            <text:p>09/03/2016</text:p>
          </table:table-cell>
          <table:table-cell table:style-name="stDate" office:value-type="date" office:date-value="2021-03-09">
            <text:p>09/03/2021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padrefontes.com</text:p>
          </table:table-cell>
          <table:table-cell office:value-type="string">
            <text:p>hotel_mourilhe@iol.pt</text:p>
          </table:table-cell>
          <table:table-cell office:value-type="string">
            <text:p>Rua da Portela nº5</text:p>
          </table:table-cell>
          <table:table-cell office:value-type="string">
            <text:p>5470-311</text:p>
          </table:table-cell>
          <table:table-cell office:value-type="string">
            <text:p>Mourilhe</text:p>
          </table:table-cell>
          <table:table-cell office:value-type="string">
            <text:p>41,8368936253987 ; -7,84367476885901</text:p>
          </table:table-cell>
          <table:table-cell office:value-type="string">
            <text:p>Fiavel</text:p>
          </table:table-cell>
          <table:table-cell office:value-type="string">
            <text:p>União das freguesias de Cambeses do Rio, Donões e Mourilhe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3208"/>
          <table:table-cell office:value-type="float" office:value="24040.9425070759898517"/>
          <table:table-cell office:value-type="float" office:value="240865.5201149131753482"/>
        </table:table-row>
        <table:table-row>
          <table:table-cell office:value-type="float" office:value="23"/>
          <table:table-cell office:value-type="float" office:value="8643801"/>
          <table:table-cell office:value-type="float" office:value="5.6247558593750000"/>
          <table:table-cell office:value-type="float" office:value="8.4185983167258644"/>
          <table:table-cell office:value-type="string">
            <text:p>337</text:p>
          </table:table-cell>
          <table:table-cell office:value-type="string">
            <text:p>PASTORIA MOURÃO</text:p>
          </table:table-cell>
          <table:table-cell office:value-type="string">
            <text:p>MARIA DE LURDES MOURÃO LOPES</text:p>
          </table:table-cell>
          <table:table-cell office:value-type="string">
            <text:p>MARIA DE LURDES MOURÃO LOPES</text:p>
          </table:table-cell>
          <table:table-cell office:value-type="string">
            <text:p>TurismoDeHabitacao</text:p>
          </table:table-cell>
          <table:table-cell office:value-type="string">
            <text:p>0</text:p>
          </table:table-cell>
          <table:table-cell office:value-type="float" office:value="7"/>
          <table:table-cell office:value-type="float" office:value="14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60"/>
          <table:table-cell office:value-type="string">
            <text:p>Não</text:p>
          </table:table-cell>
          <table:table-cell/>
          <table:table-cell office:value-type="float" office:value="2007"/>
          <table:table-cell office:value-type="string">
            <text:p>NA</text:p>
          </table:table-cell>
          <table:table-cell/>
          <table:table-cell/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string">
            <text:p>REGIÃO DE BARROS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casapastpriamourao.com</text:p>
          </table:table-cell>
          <table:table-cell office:value-type="string">
            <text:p>casa.pastoria.mourao@gmail.com</text:p>
          </table:table-cell>
          <table:table-cell office:value-type="string">
            <text:p>RUA CENTRAL Nº22</text:p>
          </table:table-cell>
          <table:table-cell office:value-type="string">
            <text:p>5460-370</text:p>
          </table:table-cell>
          <table:table-cell office:value-type="string">
            <text:p>Codessoso</text:p>
          </table:table-cell>
          <table:table-cell office:value-type="string">
            <text:p>41,6614868998089 ; -7,70699317950053</text:p>
          </table:table-cell>
          <table:table-cell office:value-type="string">
            <text:p>Fiavel</text:p>
          </table:table-cell>
          <table:table-cell office:value-type="string">
            <text:p>Boticas e Granja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337"/>
          <table:table-cell office:value-type="float" office:value="35490.4946865395031637"/>
          <table:table-cell office:value-type="float" office:value="221430.6843715929135215"/>
        </table:table-row>
        <table:table-row>
          <table:table-cell office:value-type="float" office:value="24"/>
          <table:table-cell office:value-type="float" office:value="8643860"/>
          <table:table-cell office:value-type="float" office:value="5.6538085937500000"/>
          <table:table-cell office:value-type="float" office:value="8.4397299488889832"/>
          <table:table-cell office:value-type="string">
            <text:p>3470</text:p>
          </table:table-cell>
          <table:table-cell office:value-type="string">
            <text:p>Casa Zé Maria</text:p>
          </table:table-cell>
          <table:table-cell office:value-type="string">
            <text:p>MARIA JOÃO PEREIRA DE FREITAS</text:p>
          </table:table-cell>
          <table:table-cell office:value-type="string">
            <text:p>MARIA JOÃO PEREIRA DE FREITAS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0"/>
          <table:table-cell office:value-type="string">
            <text:p>NA</text:p>
          </table:table-cell>
          <table:table-cell table:style-name="stDate" office:value-type="date" office:date-value="2019-07-04">
            <text:p>04/07/2019</text:p>
          </table:table-cell>
          <table:table-cell table:style-name="stDate" office:value-type="date" office:date-value="2024-07-04">
            <text:p>04/07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casazemaria.com</text:p>
          </table:table-cell>
          <table:table-cell office:value-type="string">
            <text:p>casazemaria@gmail.com</text:p>
          </table:table-cell>
          <table:table-cell office:value-type="string">
            <text:p>Rua Vitor Branco n.º 21</text:p>
          </table:table-cell>
          <table:table-cell office:value-type="string">
            <text:p>5470-235</text:p>
          </table:table-cell>
          <table:table-cell office:value-type="string">
            <text:p>Montalegre</text:p>
          </table:table-cell>
          <table:table-cell office:value-type="string">
            <text:p>41,8240591046734 ; -7,79084193520537</text:p>
          </table:table-cell>
          <table:table-cell office:value-type="string">
            <text:p>Fiavel</text:p>
          </table:table-cell>
          <table:table-cell office:value-type="string">
            <text:p>União das freguesias de Montalegre e Padroso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/>
          <table:table-cell table:style-name="stDate" office:value-type="date" office:date-value="2022-04-21">
            <text:p>21/04/2022</text:p>
          </table:table-cell>
          <table:table-cell office:value-type="string">
            <text:p>Não</text:p>
          </table:table-cell>
          <table:table-cell office:value-type="float" office:value="3470"/>
          <table:table-cell office:value-type="float" office:value="28420.8983815635438077"/>
          <table:table-cell office:value-type="float" office:value="239454.3141054791631177"/>
        </table:table-row>
        <table:table-row>
          <table:table-cell office:value-type="float" office:value="25"/>
          <table:table-cell office:value-type="float" office:value="8643873"/>
          <table:table-cell office:value-type="float" office:value="455.6643066406250000"/>
          <table:table-cell office:value-type="float" office:value="85.0750114809046352"/>
          <table:table-cell office:value-type="string">
            <text:p>3495</text:p>
          </table:table-cell>
          <table:table-cell office:value-type="string">
            <text:p>Hotel Kátia</text:p>
          </table:table-cell>
          <table:table-cell office:value-type="string">
            <text:p>ANA MARIA RODRIGUES VALONGUEIRO LAMPA?A</text:p>
          </table:table-cell>
          <table:table-cell office:value-type="string">
            <text:p>ANA MARIA RODRIGUES VALONGUEIRO LAMPA?A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16"/>
          <table:table-cell office:value-type="float" office:value="32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1990"/>
          <table:table-cell office:value-type="string">
            <text:p>Sim</text:p>
          </table:table-cell>
          <table:table-cell table:style-name="stDate" office:value-type="date" office:date-value="2016-07-27">
            <text:p>27/07/2016</text:p>
          </table:table-cell>
          <table:table-cell table:style-name="stDate" office:value-type="date" office:date-value="2021-07-27">
            <text:p>27/07/2021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anavalongueiro@sapo.pt</text:p>
          </table:table-cell>
          <table:table-cell office:value-type="string">
            <text:p>Rua do Sol, nº 32</text:p>
          </table:table-cell>
          <table:table-cell office:value-type="string">
            <text:p>5400-517</text:p>
          </table:table-cell>
          <table:table-cell office:value-type="string">
            <text:p>Chaves</text:p>
          </table:table-cell>
          <table:table-cell office:value-type="string">
            <text:p>41,7381840039432 ; -7,46949239523591</text:p>
          </table:table-cell>
          <table:table-cell office:value-type="string">
            <text:p>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3495"/>
          <table:table-cell office:value-type="float" office:value="55205.9758241450908827"/>
          <table:table-cell office:value-type="float" office:value="230074.2808865620172583"/>
        </table:table-row>
        <table:table-row>
          <table:table-cell office:value-type="float" office:value="26"/>
          <table:table-cell office:value-type="float" office:value="8643888"/>
          <table:table-cell office:value-type="float" office:value="4534.3593750000000000"/>
          <table:table-cell office:value-type="float" office:value="271.6438712347625142"/>
          <table:table-cell office:value-type="string">
            <text:p>3521</text:p>
          </table:table-cell>
          <table:table-cell office:value-type="string">
            <text:p>HOTEL DO BARROSO</text:p>
          </table:table-cell>
          <table:table-cell office:value-type="string">
            <text:p>DOMINGOS DIAS BARROSO</text:p>
          </table:table-cell>
          <table:table-cell office:value-type="string">
            <text:p>EDUARDA ASSUNÇÃO AUGUSTO</text:p>
          </table:table-cell>
          <table:table-cell office:value-type="string">
            <text:p>Hotel</text:p>
          </table:table-cell>
          <table:table-cell office:value-type="string">
            <text:p>1</text:p>
          </table:table-cell>
          <table:table-cell office:value-type="float" office:value="10"/>
          <table:table-cell office:value-type="float" office:value="2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Bar; Área verde</text:p>
          </table:table-cell>
          <table:table-cell office:value-type="float" office:value="2011"/>
          <table:table-cell office:value-type="string">
            <text:p>Sim</text:p>
          </table:table-cell>
          <table:table-cell table:style-name="stDate" office:value-type="date" office:date-value="2016-05-31">
            <text:p>31/05/2016</text:p>
          </table:table-cell>
          <table:table-cell table:style-name="stDate" office:value-type="date" office:date-value="2021-05-31">
            <text:p>31/05/2021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reservashotelbarroso@gmail.com</text:p>
          </table:table-cell>
          <table:table-cell office:value-type="string">
            <text:p>ESTRADA NACIONAL 103, n.º 39 - Parafita</text:p>
          </table:table-cell>
          <table:table-cell office:value-type="string">
            <text:p>5470-525</text:p>
          </table:table-cell>
          <table:table-cell office:value-type="string">
            <text:p>Viade de Baixo</text:p>
          </table:table-cell>
          <table:table-cell office:value-type="string">
            <text:p>41,7563252151537 ; -7,85030063392162</text:p>
          </table:table-cell>
          <table:table-cell office:value-type="string">
            <text:p>Fiavel</text:p>
          </table:table-cell>
          <table:table-cell office:value-type="string">
            <text:p>União das freguesias de Viade de Baixo e Fervidela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Limite POAAP - Alto Rabag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3521"/>
          <table:table-cell office:value-type="float" office:value="23518.3081531177413126"/>
          <table:table-cell office:value-type="float" office:value="231911.7051536904182285"/>
        </table:table-row>
        <table:table-row>
          <table:table-cell office:value-type="float" office:value="27"/>
          <table:table-cell office:value-type="float" office:value="8643899"/>
          <table:table-cell office:value-type="float" office:value="5.6318359375000000"/>
          <table:table-cell office:value-type="float" office:value="8.4240421201660745"/>
          <table:table-cell office:value-type="string">
            <text:p>3550</text:p>
          </table:table-cell>
          <table:table-cell office:value-type="string">
            <text:p>Casa do Meio do Povo</text:p>
          </table:table-cell>
          <table:table-cell office:value-type="string">
            <text:p>LUCRECIA ADELAIDE VILHENA PEREIRA</text:p>
          </table:table-cell>
          <table:table-cell office:value-type="string">
            <text:p>LUCRECIA ADELAIDE VILHENA PEREIRA</text:p>
          </table:table-cell>
          <table:table-cell office:value-type="string">
            <text:p>TurismoDeHabitacao</text:p>
          </table:table-cell>
          <table:table-cell office:value-type="string">
            <text:p>0</text:p>
          </table:table-cell>
          <table:table-cell office:value-type="float" office:value="7"/>
          <table:table-cell office:value-type="float" office:value="14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03"/>
          <table:table-cell office:value-type="string">
            <text:p>NA</text:p>
          </table:table-cell>
          <table:table-cell table:style-name="stDate" office:value-type="date" office:date-value="2020-01-14">
            <text:p>14/01/2020</text:p>
          </table:table-cell>
          <table:table-cell table:style-name="stDate" office:value-type="date" office:date-value="2025-01-14">
            <text:p>14/01/2025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ISO 9001:2008 APcer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CASADOMEIODOPOVO.COM</text:p>
          </table:table-cell>
          <table:table-cell office:value-type="string">
            <text:p>INFO@CASADOMEIODOPOVO.COM</text:p>
          </table:table-cell>
          <table:table-cell office:value-type="string">
            <text:p>Rua Central 13</text:p>
          </table:table-cell>
          <table:table-cell office:value-type="string">
            <text:p>5400-729</text:p>
          </table:table-cell>
          <table:table-cell office:value-type="string">
            <text:p>Redondelo</text:p>
          </table:table-cell>
          <table:table-cell office:value-type="string">
            <text:p>41,7042151962709 ; -7,56787963367692</text:p>
          </table:table-cell>
          <table:table-cell office:value-type="string">
            <text:p>Fiavel</text:p>
          </table:table-cell>
          <table:table-cell office:value-type="string">
            <text:p>Outeiro Seco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3550"/>
          <table:table-cell office:value-type="float" office:value="47045.9584207804728067"/>
          <table:table-cell office:value-type="float" office:value="226243.0528337255236693"/>
        </table:table-row>
        <table:table-row>
          <table:table-cell office:value-type="float" office:value="28"/>
          <table:table-cell office:value-type="float" office:value="8643913"/>
          <table:table-cell office:value-type="float" office:value="3546.5205078125000000"/>
          <table:table-cell office:value-type="float" office:value="413.6924490366496912"/>
          <table:table-cell office:value-type="string">
            <text:p>3571</text:p>
          </table:table-cell>
          <table:table-cell office:value-type="string">
            <text:p>Hotel Vidago Palace</text:p>
          </table:table-cell>
          <table:table-cell office:value-type="string">
            <text:p>VMPS - AGUAS E TURISMO S A</text:p>
          </table:table-cell>
          <table:table-cell office:value-type="string">
            <text:p>VMPS - AGUAS E TURISMO S A</text:p>
          </table:table-cell>
          <table:table-cell office:value-type="string">
            <text:p>Hotel</text:p>
          </table:table-cell>
          <table:table-cell office:value-type="string">
            <text:p>5</text:p>
          </table:table-cell>
          <table:table-cell office:value-type="float" office:value="70"/>
          <table:table-cell office:value-type="float" office:value="140"/>
          <table:table-cell office:value-type="float" office:value="6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Sim</text:p>
          </table:table-cell>
          <table:table-cell office:value-type="string">
            <text:p>Sim</text:p>
          </table:table-cell>
          <table:table-cell office:value-type="float" office:value="246"/>
          <table:table-cell office:value-type="string">
            <text:p>Sim</text:p>
          </table:table-cell>
          <table:table-cell/>
          <table:table-cell office:value-type="float" office:value="2010"/>
          <table:table-cell office:value-type="string">
            <text:p>Sim</text:p>
          </table:table-cell>
          <table:table-cell table:style-name="stDate" office:value-type="date" office:date-value="2016-08-04">
            <text:p>04/08/2016</text:p>
          </table:table-cell>
          <table:table-cell table:style-name="stDate" office:value-type="date" office:date-value="2021-08-04">
            <text:p>04/08/2021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vidagopalace.com</text:p>
          </table:table-cell>
          <table:table-cell office:value-type="string">
            <text:p>reception@vidagopalace.com</text:p>
          </table:table-cell>
          <table:table-cell office:value-type="string">
            <text:p>Parque de Vidago, Apartado 16</text:p>
          </table:table-cell>
          <table:table-cell office:value-type="string">
            <text:p>5425-307</text:p>
          </table:table-cell>
          <table:table-cell office:value-type="string">
            <text:p>Vidago</text:p>
          </table:table-cell>
          <table:table-cell office:value-type="string">
            <text:p>41,6329114028207 ; -7,57563283232652</text:p>
          </table:table-cell>
          <table:table-cell office:value-type="string">
            <text:p>Fiavel</text:p>
          </table:table-cell>
          <table:table-cell office:value-type="string">
            <text:p>Vidago (União das freguesias de Vidago, Arcossó, Selhariz e Vilarinho das Paranheira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3571"/>
          <table:table-cell office:value-type="float" office:value="46444.2597490847037989"/>
          <table:table-cell office:value-type="float" office:value="218320.2058506947068963"/>
        </table:table-row>
        <table:table-row>
          <table:table-cell office:value-type="float" office:value="29"/>
          <table:table-cell office:value-type="float" office:value="8643957"/>
          <table:table-cell office:value-type="float" office:value="5.6049804687500000"/>
          <table:table-cell office:value-type="float" office:value="8.4031750870399744"/>
          <table:table-cell office:value-type="string">
            <text:p>3655</text:p>
          </table:table-cell>
          <table:table-cell office:value-type="string">
            <text:p>Casa Fontes</text:p>
          </table:table-cell>
          <table:table-cell office:value-type="string">
            <text:p>JO?O FRANCISCO FONTES PEREIRA</text:p>
          </table:table-cell>
          <table:table-cell office:value-type="string">
            <text:p>JO?O FRANCISCO FONTES PEREIRA</text:p>
          </table:table-cell>
          <table:table-cell office:value-type="string">
            <text:p>TurismoDeHabitacao</text:p>
          </table:table-cell>
          <table:table-cell office:value-type="string">
            <text:p>0</text:p>
          </table:table-cell>
          <table:table-cell office:value-type="float" office:value="12"/>
          <table:table-cell office:value-type="float" office:value="24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2"/>
          <table:table-cell office:value-type="string">
            <text:p>NA</text:p>
          </table:table-cell>
          <table:table-cell table:style-name="stDate" office:value-type="date" office:date-value="2016-07-22">
            <text:p>22/07/2016</text:p>
          </table:table-cell>
          <table:table-cell table:style-name="stDate" office:value-type="date" office:date-value="2021-07-22">
            <text:p>22/07/2021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casafontes.pt.vu</text:p>
          </table:table-cell>
          <table:table-cell office:value-type="string">
            <text:p>casafontesps@gmail.com</text:p>
          </table:table-cell>
          <table:table-cell office:value-type="string">
            <text:p>Avenida Lopes de Oliveira, nº 56</text:p>
          </table:table-cell>
          <table:table-cell office:value-type="string">
            <text:p>5450-140</text:p>
          </table:table-cell>
          <table:table-cell office:value-type="string">
            <text:p>Bornes de Aguiar</text:p>
          </table:table-cell>
          <table:table-cell office:value-type="string">
            <text:p>41,5427058646435 ; -7,60360637255745</text:p>
          </table:table-cell>
          <table:table-cell office:value-type="string">
            <text:p>Fiavel</text:p>
          </table:table-cell>
          <table:table-cell office:value-type="string">
            <text:p>Bornes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3655"/>
          <table:table-cell office:value-type="float" office:value="44182.4049068838940002"/>
          <table:table-cell office:value-type="float" office:value="208285.8690069540753029"/>
        </table:table-row>
        <table:table-row>
          <table:table-cell office:value-type="float" office:value="30"/>
          <table:table-cell office:value-type="float" office:value="8643973"/>
          <table:table-cell office:value-type="float" office:value="5.6188964843750000"/>
          <table:table-cell office:value-type="float" office:value="8.4128428582257015"/>
          <table:table-cell office:value-type="string">
            <text:p>3687</text:p>
          </table:table-cell>
          <table:table-cell office:value-type="string">
            <text:p>Solar de Oura SO37</text:p>
          </table:table-cell>
          <table:table-cell office:value-type="string">
            <text:p>Vasco Manuel Gonçalves Fonseca de Carvalho</text:p>
          </table:table-cell>
          <table:table-cell office:value-type="string">
            <text:p>Vasco Manuel Gonçalves Fonseca de Carvalho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8"/>
          <table:table-cell office:value-type="float" office:value="1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20"/>
          <table:table-cell office:value-type="string">
            <text:p>Não</text:p>
          </table:table-cell>
          <table:table-cell/>
          <table:table-cell office:value-type="float" office:value="2012"/>
          <table:table-cell office:value-type="string">
            <text:p>NA</text:p>
          </table:table-cell>
          <table:table-cell table:style-name="stDate" office:value-type="date" office:date-value="2021-08-26">
            <text:p>26/08/2021</text:p>
          </table:table-cell>
          <table:table-cell table:style-name="stDate" office:value-type="date" office:date-value="2026-08-26">
            <text:p>26/08/2026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solardeoura.pt</text:p>
          </table:table-cell>
          <table:table-cell office:value-type="string">
            <text:p>info@solardeoura.pt</text:p>
          </table:table-cell>
          <table:table-cell office:value-type="string">
            <text:p>Rua do Olmo, 37</text:p>
          </table:table-cell>
          <table:table-cell office:value-type="string">
            <text:p>5425-206</text:p>
          </table:table-cell>
          <table:table-cell office:value-type="string">
            <text:p>Oura</text:p>
          </table:table-cell>
          <table:table-cell office:value-type="string">
            <text:p>41,6177739998079 ; -7,5638803843028</text:p>
          </table:table-cell>
          <table:table-cell office:value-type="string">
            <text:p>Fiavel</text:p>
          </table:table-cell>
          <table:table-cell office:value-type="string">
            <text:p>Oura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Sim</text:p>
          </table:table-cell>
          <table:table-cell office:value-type="float" office:value="3687"/>
          <table:table-cell office:value-type="float" office:value="47442.2363914443776594"/>
          <table:table-cell office:value-type="float" office:value="216644.4503336043562740"/>
        </table:table-row>
        <table:table-row>
          <table:table-cell office:value-type="float" office:value="31"/>
          <table:table-cell office:value-type="float" office:value="8644054"/>
          <table:table-cell office:value-type="float" office:value="5.6396484375000000"/>
          <table:table-cell office:value-type="float" office:value="8.4290123787350559"/>
          <table:table-cell office:value-type="string">
            <text:p>3813</text:p>
          </table:table-cell>
          <table:table-cell office:value-type="string">
            <text:p>Casas Avelã Brava</text:p>
          </table:table-cell>
          <table:table-cell office:value-type="string">
            <text:p>Carminda Flores de Moura</text:p>
          </table:table-cell>
          <table:table-cell office:value-type="string">
            <text:p>ENUMERARTE - CONTABILIDADE PROJECTOS E FISCALIDADE, UNIPESSOAL, LDA.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0"/>
          <table:table-cell office:value-type="string">
            <text:p>NA</text:p>
          </table:table-cell>
          <table:table-cell table:style-name="stDate" office:value-type="date" office:date-value="2019-06-12">
            <text:p>12/06/2019</text:p>
          </table:table-cell>
          <table:table-cell table:style-name="stDate" office:value-type="date" office:date-value="2024-06-12">
            <text:p>12/06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http//avelabrava.blogspot.com</text:p>
          </table:table-cell>
          <table:table-cell office:value-type="string">
            <text:p>reservas.avelabrava@gmail.com</text:p>
          </table:table-cell>
          <table:table-cell office:value-type="string">
            <text:p>Rua da Escola, 11</text:p>
          </table:table-cell>
          <table:table-cell office:value-type="string">
            <text:p>5470-322</text:p>
          </table:table-cell>
          <table:table-cell office:value-type="string">
            <text:p>Negrões</text:p>
          </table:table-cell>
          <table:table-cell office:value-type="string">
            <text:p>41,7418011542289 ; -7,78297182070013</text:p>
          </table:table-cell>
          <table:table-cell office:value-type="string">
            <text:p>Fiavel</text:p>
          </table:table-cell>
          <table:table-cell office:value-type="string">
            <text:p>Negrõe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Limite POAAP - Alto Rabag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Sim</text:p>
          </table:table-cell>
          <table:table-cell office:value-type="float" office:value="3813"/>
          <table:table-cell office:value-type="float" office:value="29126.0718957469289307"/>
          <table:table-cell office:value-type="float" office:value="230322.5111666442535352"/>
        </table:table-row>
        <table:table-row>
          <table:table-cell office:value-type="float" office:value="32"/>
          <table:table-cell office:value-type="float" office:value="8644097"/>
          <table:table-cell office:value-type="float" office:value="5.6567382812500000"/>
          <table:table-cell office:value-type="float" office:value="8.4420493538072598"/>
          <table:table-cell office:value-type="string">
            <text:p>3890</text:p>
          </table:table-cell>
          <table:table-cell office:value-type="string">
            <text:p>Cantinho do T'Carlos</text:p>
          </table:table-cell>
          <table:table-cell office:value-type="string">
            <text:p>José Carlos frutuoso Pires</text:p>
          </table:table-cell>
          <table:table-cell office:value-type="string">
            <text:p>José Carlos frutuoso Pires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0"/>
          <table:table-cell office:value-type="string">
            <text:p>NA</text:p>
          </table:table-cell>
          <table:table-cell table:style-name="stDate" office:value-type="date" office:date-value="2019-09-12">
            <text:p>12/09/2019</text:p>
          </table:table-cell>
          <table:table-cell table:style-name="stDate" office:value-type="date" office:date-value="2024-09-12">
            <text:p>12/09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pascoa.jc@otmail.com</text:p>
          </table:table-cell>
          <table:table-cell office:value-type="string">
            <text:p>Rua da Encruzilhada n.º 9</text:p>
          </table:table-cell>
          <table:table-cell office:value-type="string">
            <text:p>5470-370</text:p>
          </table:table-cell>
          <table:table-cell office:value-type="string">
            <text:p>Pitões das Junias</text:p>
          </table:table-cell>
          <table:table-cell office:value-type="string">
            <text:p>41,8415459948696 ; -7,95052103743358</text:p>
          </table:table-cell>
          <table:table-cell office:value-type="string">
            <text:p>Fiavel</text:p>
          </table:table-cell>
          <table:table-cell office:value-type="string">
            <text:p>Pitões das Junia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Serra do 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3890"/>
          <table:table-cell office:value-type="float" office:value="15164.9705843648207519"/>
          <table:table-cell office:value-type="float" office:value="241357.9625301666092128"/>
        </table:table-row>
        <table:table-row>
          <table:table-cell office:value-type="float" office:value="33"/>
          <table:table-cell office:value-type="float" office:value="8644129"/>
          <table:table-cell office:value-type="float" office:value="5.6562500000000000"/>
          <table:table-cell office:value-type="float" office:value="8.4421389321553644"/>
          <table:table-cell office:value-type="string">
            <text:p>3935</text:p>
          </table:table-cell>
          <table:table-cell office:value-type="string">
            <text:p>Casa de Campo Ferreira</text:p>
          </table:table-cell>
          <table:table-cell office:value-type="string">
            <text:p>JOSE MANUEL AGUIAR DE CARVALHO</text:p>
          </table:table-cell>
          <table:table-cell office:value-type="string">
            <text:p>JOSE MANUEL AGUIAR DE CARVALHO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4"/>
          <table:table-cell office:value-type="float" office:value="7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0"/>
          <table:table-cell office:value-type="string">
            <text:p>NA</text:p>
          </table:table-cell>
          <table:table-cell table:style-name="stDate" office:value-type="date" office:date-value="2019-08-01">
            <text:p>01/08/2019</text:p>
          </table:table-cell>
          <table:table-cell table:style-name="stDate" office:value-type="date" office:date-value="2024-08-01">
            <text:p>01/08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pitoescasaferreira@gmail.com</text:p>
          </table:table-cell>
          <table:table-cell office:value-type="string">
            <text:p>Rua São Gonçalo nº 17</text:p>
          </table:table-cell>
          <table:table-cell office:value-type="string">
            <text:p>5470-370</text:p>
          </table:table-cell>
          <table:table-cell office:value-type="string">
            <text:p>Pitões das Junias</text:p>
          </table:table-cell>
          <table:table-cell office:value-type="string">
            <text:p>41,8419950460951 ; -7,95057622914541</text:p>
          </table:table-cell>
          <table:table-cell office:value-type="string">
            <text:p>Fiavel</text:p>
          </table:table-cell>
          <table:table-cell office:value-type="string">
            <text:p>Pitões das Junia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Serra do 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3935"/>
          <table:table-cell office:value-type="float" office:value="15160.2805948852837901"/>
          <table:table-cell office:value-type="float" office:value="241407.8290197754977271"/>
        </table:table-row>
        <table:table-row>
          <table:table-cell office:value-type="float" office:value="34"/>
          <table:table-cell office:value-type="float" office:value="8644168"/>
          <table:table-cell office:value-type="float" office:value="5.5832519531250000"/>
          <table:table-cell office:value-type="float" office:value="8.3863946114021477"/>
          <table:table-cell office:value-type="string">
            <text:p>4014</text:p>
          </table:table-cell>
          <table:table-cell office:value-type="string">
            <text:p>Quinta Rota D'oliveira</text:p>
          </table:table-cell>
          <table:table-cell office:value-type="string">
            <text:p>Osvaldo Matias</text:p>
          </table:table-cell>
          <table:table-cell office:value-type="string">
            <text:p>Osvaldo Matias</text:p>
          </table:table-cell>
          <table:table-cell office:value-type="string">
            <text:p>Agroturism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3"/>
          <table:table-cell office:value-type="string">
            <text:p>NA</text:p>
          </table:table-cell>
          <table:table-cell table:style-name="stDate" office:value-type="date" office:date-value="2020-08-27">
            <text:p>27/08/2020</text:p>
          </table:table-cell>
          <table:table-cell table:style-name="stDate" office:value-type="date" office:date-value="2025-08-27">
            <text:p>27/08/2025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quintarotadoliveira.com</text:p>
          </table:table-cell>
          <table:table-cell office:value-type="string">
            <text:p>info@quintarotadoliveira.com</text:p>
          </table:table-cell>
          <table:table-cell office:value-type="string">
            <text:p>Rua Formosa, n.º 13, Lugar de Rendufe</text:p>
          </table:table-cell>
          <table:table-cell office:value-type="string">
            <text:p>5445-051</text:p>
          </table:table-cell>
          <table:table-cell office:value-type="string">
            <text:p>Santa Maria de Emeres</text:p>
          </table:table-cell>
          <table:table-cell office:value-type="string">
            <text:p>41,5371423449902 ; -7,39854853202906</text:p>
          </table:table-cell>
          <table:table-cell office:value-type="string">
            <text:p>Fiavel</text:p>
          </table:table-cell>
          <table:table-cell office:value-type="string">
            <text:p>Santa Maria de Emere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4014"/>
          <table:table-cell office:value-type="float" office:value="61298.0783962431887630"/>
          <table:table-cell office:value-type="float" office:value="207793.1310831841547042"/>
        </table:table-row>
        <table:table-row>
          <table:table-cell office:value-type="float" office:value="35"/>
          <table:table-cell office:value-type="float" office:value="8644313"/>
          <table:table-cell office:value-type="float" office:value="5.6513671875000000"/>
          <table:table-cell office:value-type="float" office:value="8.4382263459198104"/>
          <table:table-cell office:value-type="string">
            <text:p>4294</text:p>
          </table:table-cell>
          <table:table-cell office:value-type="string">
            <text:p>Casa do Canastro</text:p>
          </table:table-cell>
          <table:table-cell office:value-type="string">
            <text:p>Naturbarroso - Promoção e Organização de Eventos, Lda.</text:p>
          </table:table-cell>
          <table:table-cell office:value-type="string">
            <text:p>Naturbarroso - Promoção e Organização de Eventos, Lda.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3"/>
          <table:table-cell office:value-type="string">
            <text:p>NA</text:p>
          </table:table-cell>
          <table:table-cell table:style-name="stDate" office:value-type="date" office:date-value="2022-11-22">
            <text:p>22/11/2022</text:p>
          </table:table-cell>
          <table:table-cell table:style-name="stDate" office:value-type="date" office:date-value="2027-11-22">
            <text:p>22/11/2027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termontalegre.net</text:p>
          </table:table-cell>
          <table:table-cell office:value-type="string">
            <text:p>geral@naturbarroso.net</text:p>
          </table:table-cell>
          <table:table-cell office:value-type="string">
            <text:p>Rua Entre-Palheiros</text:p>
          </table:table-cell>
          <table:table-cell office:value-type="string">
            <text:p>5470-471</text:p>
          </table:table-cell>
          <table:table-cell office:value-type="string">
            <text:p>Sezelhe</text:p>
          </table:table-cell>
          <table:table-cell office:value-type="string">
            <text:p>41,8123066914857 ; -7,87476186992512</text:p>
          </table:table-cell>
          <table:table-cell office:value-type="string">
            <text:p>Fiavel</text:p>
          </table:table-cell>
          <table:table-cell office:value-type="string">
            <text:p>União das freguesias de Sezelhe e Covelãe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Sim</text:p>
          </table:table-cell>
          <table:table-cell office:value-type="float" office:value="4294"/>
          <table:table-cell office:value-type="float" office:value="21466.9936634729347134"/>
          <table:table-cell office:value-type="float" office:value="238126.5027131866954733"/>
        </table:table-row>
        <table:table-row>
          <table:table-cell office:value-type="float" office:value="36"/>
          <table:table-cell office:value-type="float" office:value="8644351"/>
          <table:table-cell office:value-type="float" office:value="5.6508789062500000"/>
          <table:table-cell office:value-type="float" office:value="8.4382722460089195"/>
          <table:table-cell office:value-type="string">
            <text:p>435</text:p>
          </table:table-cell>
          <table:table-cell office:value-type="string">
            <text:p>Casa "Entre-Palheiros"</text:p>
          </table:table-cell>
          <table:table-cell office:value-type="string">
            <text:p>Naturbarroso Promoção e Organização de Eventos Lda</text:p>
          </table:table-cell>
          <table:table-cell office:value-type="string">
            <text:p>Naturbarroso Promoção e Organização de Eventos Ld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4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09"/>
          <table:table-cell office:value-type="string">
            <text:p>NA</text:p>
          </table:table-cell>
          <table:table-cell table:style-name="stDate" office:value-type="date" office:date-value="2018-08-27">
            <text:p>27/08/2018</text:p>
          </table:table-cell>
          <table:table-cell table:style-name="stDate" office:value-type="date" office:date-value="2023-08-27">
            <text:p>27/08/2023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termontalegre.net</text:p>
          </table:table-cell>
          <table:table-cell office:value-type="string">
            <text:p>geral@naturbarroso.net</text:p>
          </table:table-cell>
          <table:table-cell office:value-type="string">
            <text:p>Rua Entre-Palheiros</text:p>
          </table:table-cell>
          <table:table-cell office:value-type="string">
            <text:p>5470-471</text:p>
          </table:table-cell>
          <table:table-cell office:value-type="string">
            <text:p>Sezelhe</text:p>
          </table:table-cell>
          <table:table-cell office:value-type="string">
            <text:p>41,8124652973506 ; -7,87499183138484</text:p>
          </table:table-cell>
          <table:table-cell office:value-type="string">
            <text:p>Fiavel</text:p>
          </table:table-cell>
          <table:table-cell office:value-type="string">
            <text:p>União das freguesias de Sezelhe e Covelãe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Sim</text:p>
          </table:table-cell>
          <table:table-cell office:value-type="float" office:value="435"/>
          <table:table-cell office:value-type="float" office:value="21447.8324351987430418"/>
          <table:table-cell office:value-type="float" office:value="238144.0616304032155313"/>
        </table:table-row>
        <table:table-row>
          <table:table-cell office:value-type="float" office:value="37"/>
          <table:table-cell office:value-type="float" office:value="8644492"/>
          <table:table-cell office:value-type="float" office:value="5.6164550781250000"/>
          <table:table-cell office:value-type="float" office:value="8.4124069395707064"/>
          <table:table-cell office:value-type="string">
            <text:p>4571</text:p>
          </table:table-cell>
          <table:table-cell office:value-type="string">
            <text:p>Hotel Termas</text:p>
          </table:table-cell>
          <table:table-cell office:value-type="string">
            <text:p>CELINA NOBRE ALVES</text:p>
          </table:table-cell>
          <table:table-cell office:value-type="string">
            <text:p>CELINA NOBRE ALVES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11"/>
          <table:table-cell office:value-type="float" office:value="22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Sala de estar; Sala de Pequenos-almoços</text:p>
          </table:table-cell>
          <table:table-cell office:value-type="float" office:value="1992"/>
          <table:table-cell office:value-type="string">
            <text:p>Sim</text:p>
          </table:table-cell>
          <table:table-cell table:style-name="stDate" office:value-type="date" office:date-value="2014-06-19">
            <text:p>19/06/2014</text:p>
          </table:table-cell>
          <table:table-cell table:style-name="stDate" office:value-type="date" office:date-value="2019-06-19">
            <text:p>19/06/2019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hoteltermas.pt</text:p>
          </table:table-cell>
          <table:table-cell office:value-type="string">
            <text:p>celina.nobre@sapo.pt</text:p>
          </table:table-cell>
          <table:table-cell office:value-type="string">
            <text:p>Rua do Tabolado, Edifício Caldas, Bloco 7, 1º</text:p>
          </table:table-cell>
          <table:table-cell office:value-type="string">
            <text:p>5400-524</text:p>
          </table:table-cell>
          <table:table-cell office:value-type="string">
            <text:p>Chaves</text:p>
          </table:table-cell>
          <table:table-cell office:value-type="string">
            <text:p>41,7376486893732 ; -7,46937130222012</text:p>
          </table:table-cell>
          <table:table-cell office:value-type="string">
            <text:p>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4571"/>
          <table:table-cell office:value-type="float" office:value="55216.5607693575730082"/>
          <table:table-cell office:value-type="float" office:value="230014.9725045726518147"/>
        </table:table-row>
        <table:table-row>
          <table:table-cell office:value-type="float" office:value="38"/>
          <table:table-cell office:value-type="float" office:value="8644572"/>
          <table:table-cell office:value-type="float" office:value="5.6022949218750000"/>
          <table:table-cell office:value-type="float" office:value="8.4013806390229480"/>
          <table:table-cell office:value-type="string">
            <text:p>4691</text:p>
          </table:table-cell>
          <table:table-cell office:value-type="string">
            <text:p>Casa Grande do Seixo</text:p>
          </table:table-cell>
          <table:table-cell office:value-type="string">
            <text:p>Nobrexpoente, Lda</text:p>
          </table:table-cell>
          <table:table-cell office:value-type="string">
            <text:p>Nobrexpoente, Lda</text:p>
          </table:table-cell>
          <table:table-cell office:value-type="string">
            <text:p>Agroturism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30"/>
          <table:table-cell office:value-type="string">
            <text:p>Não</text:p>
          </table:table-cell>
          <table:table-cell/>
          <table:table-cell office:value-type="float" office:value="2014"/>
          <table:table-cell office:value-type="string">
            <text:p>NA</text:p>
          </table:table-cell>
          <table:table-cell table:style-name="stDate" office:value-type="date" office:date-value="2019-07-11">
            <text:p>11/07/2019</text:p>
          </table:table-cell>
          <table:table-cell table:style-name="stDate" office:value-type="date" office:date-value="2024-07-11">
            <text:p>11/07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casagrandedoseixo.pt</text:p>
          </table:table-cell>
          <table:table-cell office:value-type="string">
            <text:p>j.mlbotelho@hotmail.com</text:p>
          </table:table-cell>
          <table:table-cell office:value-type="string">
            <text:p>Casa Grande do Seixo-Seixo</text:p>
          </table:table-cell>
          <table:table-cell office:value-type="string">
            <text:p>5425-102</text:p>
          </table:table-cell>
          <table:table-cell office:value-type="string">
            <text:p>Loivos</text:p>
          </table:table-cell>
          <table:table-cell office:value-type="string">
            <text:p>41,6529353861521 ; -7,50362893587751</text:p>
          </table:table-cell>
          <table:table-cell office:value-type="string">
            <text:p>Fiavel</text:p>
          </table:table-cell>
          <table:table-cell office:value-type="string">
            <text:p>União das freguesias de Loivos e Póvoa de Agraç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4691"/>
          <table:table-cell office:value-type="float" office:value="52435.4025325820985017"/>
          <table:table-cell office:value-type="float" office:value="220584.6099011265323497"/>
        </table:table-row>
        <table:table-row>
          <table:table-cell office:value-type="float" office:value="39"/>
          <table:table-cell office:value-type="float" office:value="8644628"/>
          <table:table-cell office:value-type="float" office:value="5.6425781250000000"/>
          <table:table-cell office:value-type="float" office:value="8.4309685669530783"/>
          <table:table-cell office:value-type="string">
            <text:p>4795</text:p>
          </table:table-cell>
          <table:table-cell office:value-type="string">
            <text:p>Casa do João Dois</text:p>
          </table:table-cell>
          <table:table-cell office:value-type="string">
            <text:p>Abel Rodrigues Afonso</text:p>
          </table:table-cell>
          <table:table-cell office:value-type="string">
            <text:p>Abel Rodrigues Afonso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4"/>
          <table:table-cell office:value-type="string">
            <text:p>NA</text:p>
          </table:table-cell>
          <table:table-cell table:style-name="stDate" office:value-type="date" office:date-value="2021-12-30">
            <text:p>30/12/2021</text:p>
          </table:table-cell>
          <table:table-cell table:style-name="stDate" office:value-type="date" office:date-value="2026-12-30">
            <text:p>30/12/2026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casadojoaodois.com</text:p>
          </table:table-cell>
          <table:table-cell office:value-type="string">
            <text:p>arafonso54@gmail.com</text:p>
          </table:table-cell>
          <table:table-cell office:value-type="string">
            <text:p>Rua Principal, nº 8</text:p>
          </table:table-cell>
          <table:table-cell office:value-type="string">
            <text:p>5470-302</text:p>
          </table:table-cell>
          <table:table-cell office:value-type="string">
            <text:p>Morgade</text:p>
          </table:table-cell>
          <table:table-cell office:value-type="string">
            <text:p>41,756943996678 ; -7,74443300869529</text:p>
          </table:table-cell>
          <table:table-cell office:value-type="string">
            <text:p>Fiavel</text:p>
          </table:table-cell>
          <table:table-cell office:value-type="string">
            <text:p>Morgade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Limite POAAP - Alto Rabag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4795"/>
          <table:table-cell office:value-type="float" office:value="32324.3272726758004865"/>
          <table:table-cell office:value-type="float" office:value="232018.1685108216479421"/>
        </table:table-row>
        <table:table-row>
          <table:table-cell office:value-type="float" office:value="40"/>
          <table:table-cell office:value-type="float" office:value="8644641"/>
          <table:table-cell office:value-type="float" office:value="17302.8369140625000000"/>
          <table:table-cell office:value-type="float" office:value="789.3396650078841503"/>
          <table:table-cell office:value-type="string">
            <text:p>4821</text:p>
          </table:table-cell>
          <table:table-cell office:value-type="string">
            <text:p>Hotel Rural Misarela</text:p>
          </table:table-cell>
          <table:table-cell office:value-type="string">
            <text:p>Misarela, Atividades Turísticas Lda</text:p>
          </table:table-cell>
          <table:table-cell office:value-type="string">
            <text:p>Misarela, Atividades Turísticas Lda</text:p>
          </table:table-cell>
          <table:table-cell office:value-type="string">
            <text:p>HotelRural</text:p>
          </table:table-cell>
          <table:table-cell office:value-type="string">
            <text:p>4</text:p>
          </table:table-cell>
          <table:table-cell office:value-type="float" office:value="13"/>
          <table:table-cell office:value-type="float" office:value="26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25"/>
          <table:table-cell office:value-type="string">
            <text:p>Não</text:p>
          </table:table-cell>
          <table:table-cell office:value-type="string">
            <text:p>Sala de estar; Bar; Zona de biblioteca; Business center; Sala de reuniões; sala de refeições; Esplanada; Estufa; Hortas; Piscina; aparelhos de manutenção</text:p>
          </table:table-cell>
          <table:table-cell office:value-type="float" office:value="2014"/>
          <table:table-cell office:value-type="string">
            <text:p>Sim</text:p>
          </table:table-cell>
          <table:table-cell table:style-name="stDate" office:value-type="date" office:date-value="2020-09-06">
            <text:p>06/09/2020</text:p>
          </table:table-cell>
          <table:table-cell table:style-name="stDate" office:value-type="date" office:date-value="2025-09-06">
            <text:p>06/09/2025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misarela.com</text:p>
          </table:table-cell>
          <table:table-cell office:value-type="string">
            <text:p>misarela@misarela.com</text:p>
          </table:table-cell>
          <table:table-cell office:value-type="string">
            <text:p>Rua da Pousada 1</text:p>
          </table:table-cell>
          <table:table-cell office:value-type="string">
            <text:p>5470-122</text:p>
          </table:table-cell>
          <table:table-cell office:value-type="string">
            <text:p>Ferral</text:p>
          </table:table-cell>
          <table:table-cell office:value-type="string">
            <text:p>41,6960877979644 ; -8,01900683417298</text:p>
          </table:table-cell>
          <table:table-cell office:value-type="string">
            <text:p>Fiavel</text:p>
          </table:table-cell>
          <table:table-cell office:value-type="string">
            <text:p>Ferral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0-09-25">
            <text:p>25/09/2020</text:p>
          </table:table-cell>
          <table:table-cell office:value-type="string">
            <text:p>Sim</text:p>
          </table:table-cell>
          <table:table-cell office:value-type="float" office:value="4821"/>
          <table:table-cell office:value-type="float" office:value="9476.3117374976718565"/>
          <table:table-cell office:value-type="float" office:value="225165.5949130174121819"/>
        </table:table-row>
        <table:table-row>
          <table:table-cell office:value-type="float" office:value="41"/>
          <table:table-cell office:value-type="float" office:value="8644653"/>
          <table:table-cell office:value-type="float" office:value="5.6352539062500000"/>
          <table:table-cell office:value-type="float" office:value="8.4256964975258057"/>
          <table:table-cell office:value-type="string">
            <text:p>484</text:p>
          </table:table-cell>
          <table:table-cell office:value-type="string">
            <text:p>Quinta da Mata</text:p>
          </table:table-cell>
          <table:table-cell office:value-type="string">
            <text:p>FILINTO MOURA MORAIS</text:p>
          </table:table-cell>
          <table:table-cell office:value-type="string">
            <text:p>NATUREVENTOS - ORGANIZA??O DE EVENTOS LDA</text:p>
          </table:table-cell>
          <table:table-cell office:value-type="string">
            <text:p>TurismoDeHabitaca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1991"/>
          <table:table-cell office:value-type="string">
            <text:p>NA</text:p>
          </table:table-cell>
          <table:table-cell table:style-name="stDate" office:value-type="date" office:date-value="2019-06-27">
            <text:p>27/06/2019</text:p>
          </table:table-cell>
          <table:table-cell table:style-name="stDate" office:value-type="date" office:date-value="2024-06-27">
            <text:p>27/06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ERS 3001 TH/TER</text:p>
          </table:table-cell>
          <table:table-cell office:value-type="string">
            <text:p>Sim</text:p>
          </table:table-cell>
          <table:table-cell office:value-type="string">
            <text:p>Solares de Portugal</text:p>
          </table:table-cell>
          <table:table-cell office:value-type="string">
            <text:p>Não</text:p>
          </table:table-cell>
          <table:table-cell/>
          <table:table-cell office:value-type="string">
            <text:p>luisbmorais@gmail.com</text:p>
          </table:table-cell>
          <table:table-cell office:value-type="string">
            <text:p>Estrada de Valpaços - Apartado 194</text:p>
          </table:table-cell>
          <table:table-cell office:value-type="string">
            <text:p>5400-560</text:p>
          </table:table-cell>
          <table:table-cell office:value-type="string">
            <text:p>Chaves</text:p>
          </table:table-cell>
          <table:table-cell office:value-type="string">
            <text:p>41,7182270379211 ; -7,43647771144984</text:p>
          </table:table-cell>
          <table:table-cell office:value-type="string">
            <text:p>Fiavel</text:p>
          </table:table-cell>
          <table:table-cell office:value-type="string">
            <text:p>União das freguesias das Eiras, São Julião de Montenegro e Cela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484"/>
          <table:table-cell office:value-type="float" office:value="57970.4654077566738124"/>
          <table:table-cell office:value-type="float" office:value="227879.4573302674980368"/>
        </table:table-row>
        <table:table-row>
          <table:table-cell office:value-type="float" office:value="42"/>
          <table:table-cell office:value-type="float" office:value="8644659"/>
          <table:table-cell office:value-type="float" office:value="5.6416015625000000"/>
          <table:table-cell office:value-type="float" office:value="8.4311007800668705"/>
          <table:table-cell office:value-type="string">
            <text:p>4849</text:p>
          </table:table-cell>
          <table:table-cell office:value-type="string">
            <text:p>Moinhos da Corga</text:p>
          </table:table-cell>
          <table:table-cell office:value-type="string">
            <text:p>Ana de Moura Alves</text:p>
          </table:table-cell>
          <table:table-cell office:value-type="string">
            <text:p>Luís Montes, Unipessoal Lda.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4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3"/>
          <table:table-cell office:value-type="string">
            <text:p>NA</text:p>
          </table:table-cell>
          <table:table-cell table:style-name="stDate" office:value-type="date" office:date-value="2019-10-31">
            <text:p>31/10/2019</text:p>
          </table:table-cell>
          <table:table-cell table:style-name="stDate" office:value-type="date" office:date-value="2024-10-31">
            <text:p>31/10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moinhosdacorga.com</text:p>
          </table:table-cell>
          <table:table-cell office:value-type="string">
            <text:p>moinhosdacorga@gmail.com</text:p>
          </table:table-cell>
          <table:table-cell office:value-type="string">
            <text:p>Parafita, Viade de Baixo</text:p>
          </table:table-cell>
          <table:table-cell office:value-type="string">
            <text:p>5470-525</text:p>
          </table:table-cell>
          <table:table-cell office:value-type="string">
            <text:p>Viade de Baixo</text:p>
          </table:table-cell>
          <table:table-cell office:value-type="string">
            <text:p>41,7577588867803 ; -7,84252333234475</text:p>
          </table:table-cell>
          <table:table-cell office:value-type="string">
            <text:p>Fiavel</text:p>
          </table:table-cell>
          <table:table-cell office:value-type="string">
            <text:p>União das freguesias de Viade de Baixo e Fervidela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Limite POAAP - Alto Rabag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4849"/>
          <table:table-cell office:value-type="float" office:value="24166.2940774579474237"/>
          <table:table-cell office:value-type="float" office:value="232076.4730076513078529"/>
        </table:table-row>
        <table:table-row>
          <table:table-cell office:value-type="float" office:value="43"/>
          <table:table-cell office:value-type="float" office:value="8644667"/>
          <table:table-cell office:value-type="float" office:value="5.5844726562500000"/>
          <table:table-cell office:value-type="float" office:value="8.3878616049695172"/>
          <table:table-cell office:value-type="string">
            <text:p>4865</text:p>
          </table:table-cell>
          <table:table-cell office:value-type="string">
            <text:p>Pedras Salgadas Spa &amp; Nature Park</text:p>
          </table:table-cell>
          <table:table-cell office:value-type="string">
            <text:p>VMPS - AGUAS E TURISMO S A</text:p>
          </table:table-cell>
          <table:table-cell office:value-type="string">
            <text:p>VMPS - AGUAS E TURISMO S A</text:p>
          </table:table-cell>
          <table:table-cell office:value-type="string">
            <text:p>AldeamentoTuristico</text:p>
          </table:table-cell>
          <table:table-cell office:value-type="string">
            <text:p>4</text:p>
          </table:table-cell>
          <table:table-cell office:value-type="float" office:value="15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string">
            <text:p>ComPIPFavoravel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0"/>
          <table:table-cell office:value-type="string">
            <text:p>Sim</text:p>
          </table:table-cell>
          <table:table-cell office:value-type="string">
            <text:p>Bar; Piscina exterior; Restaurante</text:p>
          </table:table-cell>
          <table:table-cell office:value-type="float" office:value="0"/>
          <table:table-cell office:value-type="string">
            <text:p>Sim</text:p>
          </table:table-cell>
          <table:table-cell table:style-name="stDate" office:value-type="date" office:date-value="2020-05-24">
            <text:p>24/05/2020</text:p>
          </table:table-cell>
          <table:table-cell table:style-name="stDate" office:value-type="date" office:date-value="2025-05-24">
            <text:p>24/05/2025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reservations@pedrassalgadaspark.com</text:p>
          </table:table-cell>
          <table:table-cell office:value-type="string">
            <text:p>Parque de Pedras Salgadas</text:p>
          </table:table-cell>
          <table:table-cell office:value-type="string">
            <text:p>5450-140</text:p>
          </table:table-cell>
          <table:table-cell office:value-type="string">
            <text:p>Bornes de Aguiar</text:p>
          </table:table-cell>
          <table:table-cell office:value-type="string">
            <text:p>41,5466977403822 ; -7,6065037111797</text:p>
          </table:table-cell>
          <table:table-cell office:value-type="string">
            <text:p>Fiavel</text:p>
          </table:table-cell>
          <table:table-cell office:value-type="string">
            <text:p>Bornes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0-05-27">
            <text:p>27/05/2020</text:p>
          </table:table-cell>
          <table:table-cell office:value-type="string">
            <text:p>Sim</text:p>
          </table:table-cell>
          <table:table-cell office:value-type="float" office:value="4865"/>
          <table:table-cell office:value-type="float" office:value="43937.9433967247241526"/>
          <table:table-cell office:value-type="float" office:value="208727.7491049551754259"/>
        </table:table-row>
        <table:table-row>
          <table:table-cell office:value-type="float" office:value="44"/>
          <table:table-cell office:value-type="float" office:value="8644678"/>
          <table:table-cell office:value-type="float" office:value="5.6391601562500000"/>
          <table:table-cell office:value-type="float" office:value="8.4288402178783937"/>
          <table:table-cell office:value-type="string">
            <text:p>488</text:p>
          </table:table-cell>
          <table:table-cell office:value-type="string">
            <text:p>CASA DE OUCIDRES</text:p>
          </table:table-cell>
          <table:table-cell office:value-type="string">
            <text:p>MARIA CLARA MOREIRA DE MORAIS CARDOSO</text:p>
          </table:table-cell>
          <table:table-cell office:value-type="string">
            <text:p>MARIA CLARA MOREIRA DE MORAIS CARDOSO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7"/>
          <table:table-cell office:value-type="float" office:value="14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0"/>
          <table:table-cell office:value-type="string">
            <text:p>NA</text:p>
          </table:table-cell>
          <table:table-cell/>
          <table:table-cell/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casadeoucidres.com</text:p>
          </table:table-cell>
          <table:table-cell office:value-type="string">
            <text:p>casa_de_oucidres@hotmail.com</text:p>
          </table:table-cell>
          <table:table-cell office:value-type="string">
            <text:p>Rua Principal</text:p>
          </table:table-cell>
          <table:table-cell office:value-type="string">
            <text:p>5400-658</text:p>
          </table:table-cell>
          <table:table-cell office:value-type="string">
            <text:p>Oucidres</text:p>
          </table:table-cell>
          <table:table-cell office:value-type="string">
            <text:p>41,7415868698119 ; -7,47311786074235</text:p>
          </table:table-cell>
          <table:table-cell office:value-type="string">
            <text:p>Fiavel</text:p>
          </table:table-cell>
          <table:table-cell office:value-type="string">
            <text:p>Santa Maria Maior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488"/>
          <table:table-cell office:value-type="float" office:value="54901.5269246924435720"/>
          <table:table-cell office:value-type="float" office:value="230449.9856322671694215"/>
        </table:table-row>
        <table:table-row>
          <table:table-cell office:value-type="float" office:value="45"/>
          <table:table-cell office:value-type="float" office:value="8645005"/>
          <table:table-cell office:value-type="float" office:value="5.6235351562500000"/>
          <table:table-cell office:value-type="float" office:value="8.4171642872500438"/>
          <table:table-cell office:value-type="string">
            <text:p>5328</text:p>
          </table:table-cell>
          <table:table-cell office:value-type="string">
            <text:p>Casa Pimentel Calçada</text:p>
          </table:table-cell>
          <table:table-cell office:value-type="string">
            <text:p>MANUEL ANTONIO AFONSO CALÇADA</text:p>
          </table:table-cell>
          <table:table-cell office:value-type="string">
            <text:p>MANUEL ANTONIO AFONSO CALÇAD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5"/>
          <table:table-cell office:value-type="string">
            <text:p>NA</text:p>
          </table:table-cell>
          <table:table-cell table:style-name="stDate" office:value-type="date" office:date-value="2015-02-13">
            <text:p>13/02/2015</text:p>
          </table:table-cell>
          <table:table-cell table:style-name="stDate" office:value-type="date" office:date-value="2020-02-13">
            <text:p>13/02/2020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manuelafonsocalcada@gmail.com</text:p>
          </table:table-cell>
          <table:table-cell office:value-type="string">
            <text:p>Rua dos Cabecinhos, n.º 1</text:p>
          </table:table-cell>
          <table:table-cell office:value-type="string">
            <text:p>5430-100</text:p>
          </table:table-cell>
          <table:table-cell office:value-type="string">
            <text:p>Fornos do Pinhal</text:p>
          </table:table-cell>
          <table:table-cell office:value-type="string">
            <text:p>41,6537520433459 ; -7,26424072003934</text:p>
          </table:table-cell>
          <table:table-cell office:value-type="string">
            <text:p>Fiavel</text:p>
          </table:table-cell>
          <table:table-cell office:value-type="string">
            <text:p>Fornos do Pinhal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18">
            <text:p>18/07/2019</text:p>
          </table:table-cell>
          <table:table-cell office:value-type="string">
            <text:p>Não</text:p>
          </table:table-cell>
          <table:table-cell office:value-type="float" office:value="5328"/>
          <table:table-cell office:value-type="float" office:value="72375.5949894278310239"/>
          <table:table-cell office:value-type="float" office:value="220848.6173935875704046"/>
        </table:table-row>
        <table:table-row>
          <table:table-cell office:value-type="float" office:value="46"/>
          <table:table-cell office:value-type="float" office:value="8645086"/>
          <table:table-cell office:value-type="float" office:value="5.6464843750000000"/>
          <table:table-cell office:value-type="float" office:value="8.4335247538354423"/>
          <table:table-cell office:value-type="string">
            <text:p>5436</text:p>
          </table:table-cell>
          <table:table-cell office:value-type="string">
            <text:p>Nomad Planet</text:p>
          </table:table-cell>
          <table:table-cell office:value-type="string">
            <text:p>NOMADPLANET LDA</text:p>
          </table:table-cell>
          <table:table-cell office:value-type="string">
            <text:p>NOMADPLANET LDA</text:p>
          </table:table-cell>
          <table:table-cell office:value-type="string">
            <text:p>ParqueCampismo/Caravanismo</text:p>
          </table:table-cell>
          <table:table-cell office:value-type="string">
            <text:p>Sem atribuição d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Sim</text:p>
          </table:table-cell>
          <table:table-cell/>
          <table:table-cell office:value-type="float" office:value="2015"/>
          <table:table-cell office:value-type="string">
            <text:p>NA</text:p>
          </table:table-cell>
          <table:table-cell table:style-name="stDate" office:value-type="date" office:date-value="2020-01-23">
            <text:p>23/01/2020</text:p>
          </table:table-cell>
          <table:table-cell table:style-name="stDate" office:value-type="date" office:date-value="2025-01-23">
            <text:p>23/01/2025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nomadplanet-portugal.com</text:p>
          </table:table-cell>
          <table:table-cell office:value-type="string">
            <text:p>info@nomadplanet-portugal.com</text:p>
          </table:table-cell>
          <table:table-cell office:value-type="string">
            <text:p>Rua do Forno, n° 20</text:p>
          </table:table-cell>
          <table:table-cell office:value-type="string">
            <text:p>5470-151</text:p>
          </table:table-cell>
          <table:table-cell office:value-type="string">
            <text:p>Fiães do Rio</text:p>
          </table:table-cell>
          <table:table-cell office:value-type="string">
            <text:p>41,775956001386 ; -7,92854544938723</text:p>
          </table:table-cell>
          <table:table-cell office:value-type="string">
            <text:p>Fiavel</text:p>
          </table:table-cell>
          <table:table-cell office:value-type="string">
            <text:p>União das freguesias de Paradela, Contim e Fiãe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5436"/>
          <table:table-cell office:value-type="float" office:value="17007.5152792950975709"/>
          <table:table-cell office:value-type="float" office:value="234077.0183208689559251"/>
        </table:table-row>
        <table:table-row>
          <table:table-cell office:value-type="float" office:value="47"/>
          <table:table-cell office:value-type="float" office:value="8645196"/>
          <table:table-cell office:value-type="float" office:value="5.6562500000000000"/>
          <table:table-cell office:value-type="float" office:value="8.4415196823493037"/>
          <table:table-cell office:value-type="string">
            <text:p>5590</text:p>
          </table:table-cell>
          <table:table-cell office:value-type="string">
            <text:p>Casa Frei Bartolomeu</text:p>
          </table:table-cell>
          <table:table-cell office:value-type="string">
            <text:p>QVISTA CASA DE FREI BARTOLOMEU TURISMO DE NATUREZA CULTURA. LDA.</text:p>
          </table:table-cell>
          <table:table-cell office:value-type="string">
            <text:p>QVISTA CASA DE FREI BARTOLOMEU TURISMO DE NATUREZA CULTURA. LDA.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12"/>
          <table:table-cell office:value-type="string">
            <text:p>Não</text:p>
          </table:table-cell>
          <table:table-cell/>
          <table:table-cell office:value-type="float" office:value="2015"/>
          <table:table-cell office:value-type="string">
            <text:p>NA</text:p>
          </table:table-cell>
          <table:table-cell table:style-name="stDate" office:value-type="date" office:date-value="2018-06-04">
            <text:p>04/06/2018</text:p>
          </table:table-cell>
          <table:table-cell table:style-name="stDate" office:value-type="date" office:date-value="2023-06-04">
            <text:p>04/06/2023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miguelmg@netcabo.pt</text:p>
          </table:table-cell>
          <table:table-cell office:value-type="string">
            <text:p>Rua do Penedo Grande</text:p>
          </table:table-cell>
          <table:table-cell office:value-type="string">
            <text:p>5470-370</text:p>
          </table:table-cell>
          <table:table-cell office:value-type="string">
            <text:p>Pitões das Junias</text:p>
          </table:table-cell>
          <table:table-cell office:value-type="string">
            <text:p>41,8373139997001 ; -7,94763055513884</text:p>
          </table:table-cell>
          <table:table-cell office:value-type="string">
            <text:p>PoucoFiavel</text:p>
          </table:table-cell>
          <table:table-cell office:value-type="string">
            <text:p>Pitões das Junia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Peneda/Gerês; Serra do Gerês</text:p>
          </table:table-cell>
          <table:table-cell office:value-type="string">
            <text:p>Peneda/Gerês</text:p>
          </table:table-cell>
          <table:table-cell office:value-type="string">
            <text:p>Serra do 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5590"/>
          <table:table-cell office:value-type="float" office:value="15406.0576128006832732"/>
          <table:table-cell office:value-type="float" office:value="240888.4282351291330997"/>
        </table:table-row>
        <table:table-row>
          <table:table-cell office:value-type="float" office:value="48"/>
          <table:table-cell office:value-type="float" office:value="8645260"/>
          <table:table-cell office:value-type="float" office:value="5.6237792968750000"/>
          <table:table-cell office:value-type="float" office:value="8.4172158377775563"/>
          <table:table-cell office:value-type="string">
            <text:p>5664</text:p>
          </table:table-cell>
          <table:table-cell office:value-type="string">
            <text:p>Quinta do Olival</text:p>
          </table:table-cell>
          <table:table-cell office:value-type="string">
            <text:p>MARÇAL JOÃO RODRIGUES VILELA</text:p>
          </table:table-cell>
          <table:table-cell office:value-type="string">
            <text:p>MARÇAL JOÃO RODRIGUES VILEL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Sim</text:p>
          </table:table-cell>
          <table:table-cell/>
          <table:table-cell office:value-type="float" office:value="2006"/>
          <table:table-cell office:value-type="string">
            <text:p>NA</text:p>
          </table:table-cell>
          <table:table-cell table:style-name="stDate" office:value-type="date" office:date-value="2011-01-11">
            <text:p>11/01/2011</text:p>
          </table:table-cell>
          <table:table-cell table:style-name="stDate" office:value-type="date" office:date-value="2014-01-11">
            <text:p>11/01/201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quintadoolival.com</text:p>
          </table:table-cell>
          <table:table-cell office:value-type="string">
            <text:p>geralquintadoolival@gmail.com</text:p>
          </table:table-cell>
          <table:table-cell office:value-type="string">
            <text:p>Rua da Fonte nº4-A</text:p>
          </table:table-cell>
          <table:table-cell office:value-type="string">
            <text:p>5425-502</text:p>
          </table:table-cell>
          <table:table-cell office:value-type="string">
            <text:p>Vilas Boas Chv</text:p>
          </table:table-cell>
          <table:table-cell office:value-type="string">
            <text:p>41,6519910002825 ; -7,52406835984824</text:p>
          </table:table-cell>
          <table:table-cell office:value-type="string">
            <text:p>PoucoFiavel</text:p>
          </table:table-cell>
          <table:table-cell office:value-type="string">
            <text:p>Vilas Boa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5664"/>
          <table:table-cell office:value-type="float" office:value="50733.5392785063813790"/>
          <table:table-cell office:value-type="float" office:value="220467.4888186061871238"/>
        </table:table-row>
        <table:table-row>
          <table:table-cell office:value-type="float" office:value="49"/>
          <table:table-cell office:value-type="float" office:value="8645307"/>
          <table:table-cell office:value-type="float" office:value="5.6533203125000000"/>
          <table:table-cell office:value-type="float" office:value="8.4399171596317597"/>
          <table:table-cell office:value-type="string">
            <text:p>5723</text:p>
          </table:table-cell>
          <table:table-cell office:value-type="string">
            <text:p>Casa de Campo O Castelo</text:p>
          </table:table-cell>
          <table:table-cell office:value-type="string">
            <text:p>A Toucinheira - Indústria Hoteleira, Lda</text:p>
          </table:table-cell>
          <table:table-cell office:value-type="string">
            <text:p>A Toucinheira - Indústria Hoteleira, Ld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4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0"/>
          <table:table-cell office:value-type="string">
            <text:p>NA</text:p>
          </table:table-cell>
          <table:table-cell table:style-name="stDate" office:value-type="date" office:date-value="2018-10-16">
            <text:p>16/10/2018</text:p>
          </table:table-cell>
          <table:table-cell table:style-name="stDate" office:value-type="date" office:date-value="2023-10-16">
            <text:p>16/10/2023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joao.reidocastelo@gmail.com</text:p>
          </table:table-cell>
          <table:table-cell office:value-type="string">
            <text:p>Terreiro do Açougue, nº 1</text:p>
          </table:table-cell>
          <table:table-cell office:value-type="string">
            <text:p>5470-250</text:p>
          </table:table-cell>
          <table:table-cell office:value-type="string">
            <text:p>Montalegre</text:p>
          </table:table-cell>
          <table:table-cell office:value-type="string">
            <text:p>41,8255420001914 ; -7,79156111124726</text:p>
          </table:table-cell>
          <table:table-cell office:value-type="string">
            <text:p>PoucoFiavel</text:p>
          </table:table-cell>
          <table:table-cell office:value-type="string">
            <text:p>União das freguesias de Montalegre e Padroso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5723"/>
          <table:table-cell office:value-type="float" office:value="28374.6272717364627169"/>
          <table:table-cell office:value-type="float" office:value="239620.6777852043742314"/>
        </table:table-row>
        <table:table-row>
          <table:table-cell office:value-type="float" office:value="50"/>
          <table:table-cell office:value-type="float" office:value="8645322"/>
          <table:table-cell office:value-type="float" office:value="5.5810546875000000"/>
          <table:table-cell office:value-type="float" office:value="8.3858386828288882"/>
          <table:table-cell office:value-type="string">
            <text:p>5743</text:p>
          </table:table-cell>
          <table:table-cell office:value-type="string">
            <text:p>LOURDES FERREIRA GONÇALVES - QUINTA DO ERMEIRO</text:p>
          </table:table-cell>
          <table:table-cell office:value-type="string">
            <text:p>FERNANDO MARQUES BATISTA</text:p>
          </table:table-cell>
          <table:table-cell office:value-type="string">
            <text:p>LOURDES FERREIRA GONÇALVES</text:p>
          </table:table-cell>
          <table:table-cell office:value-type="string">
            <text:p>Agroturism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0"/>
          <table:table-cell office:value-type="string">
            <text:p>NA</text:p>
          </table:table-cell>
          <table:table-cell table:style-name="stDate" office:value-type="date" office:date-value="2015-10-13">
            <text:p>13/10/2015</text:p>
          </table:table-cell>
          <table:table-cell table:style-name="stDate" office:value-type="date" office:date-value="2020-10-13">
            <text:p>13/10/2020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fernandobatista@quinta-ermeiro.com</text:p>
          </table:table-cell>
          <table:table-cell office:value-type="string">
            <text:p>QUINTA DO ERMEIRO</text:p>
          </table:table-cell>
          <table:table-cell office:value-type="string">
            <text:p>5445-052</text:p>
          </table:table-cell>
          <table:table-cell office:value-type="string">
            <text:p>Santa Maria de Emeres</text:p>
          </table:table-cell>
          <table:table-cell office:value-type="string">
            <text:p>41,5336138361493 ; -7,36217661749858</text:p>
          </table:table-cell>
          <table:table-cell office:value-type="string">
            <text:p>Fiavel</text:p>
          </table:table-cell>
          <table:table-cell office:value-type="string">
            <text:p>Veiga de Lila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5743"/>
          <table:table-cell office:value-type="float" office:value="64336.7868923775822623"/>
          <table:table-cell office:value-type="float" office:value="207427.6792214804154355"/>
        </table:table-row>
        <table:table-row>
          <table:table-cell office:value-type="float" office:value="51"/>
          <table:table-cell office:value-type="float" office:value="8645330"/>
          <table:table-cell office:value-type="float" office:value="5.6025390625000000"/>
          <table:table-cell office:value-type="float" office:value="8.4004943734414521"/>
          <table:table-cell office:value-type="string">
            <text:p>5752</text:p>
          </table:table-cell>
          <table:table-cell office:value-type="string">
            <text:p>Casa de Souto</text:p>
          </table:table-cell>
          <table:table-cell office:value-type="string">
            <text:p>ALVARO MANUEL ALVES RODRIGUES</text:p>
          </table:table-cell>
          <table:table-cell office:value-type="string">
            <text:p>ALVARO MANUEL ALVES RODRIGUES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5"/>
          <table:table-cell office:value-type="float" office:value="1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5"/>
          <table:table-cell office:value-type="string">
            <text:p>NA</text:p>
          </table:table-cell>
          <table:table-cell table:style-name="stDate" office:value-type="date" office:date-value="2021-08-27">
            <text:p>27/08/2021</text:p>
          </table:table-cell>
          <table:table-cell table:style-name="stDate" office:value-type="date" office:date-value="2026-08-27">
            <text:p>27/08/2026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casasoutodocerco@hotmail.com</text:p>
          </table:table-cell>
          <table:table-cell office:value-type="string">
            <text:p>Rua da Buraca nº 4</text:p>
          </table:table-cell>
          <table:table-cell office:value-type="string">
            <text:p>4870-155</text:p>
          </table:table-cell>
          <table:table-cell office:value-type="string">
            <text:p>Ribeira de Pena</text:p>
          </table:table-cell>
          <table:table-cell office:value-type="string">
            <text:p>41,5205029999072 ; -7,80172222281883</text:p>
          </table:table-cell>
          <table:table-cell office:value-type="string">
            <text:p>Pouc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5752"/>
          <table:table-cell office:value-type="float" office:value="27660.7608311059484549"/>
          <table:table-cell office:value-type="float" office:value="205737.5571185174048878"/>
        </table:table-row>
        <table:table-row>
          <table:table-cell office:value-type="float" office:value="52"/>
          <table:table-cell office:value-type="float" office:value="8645354"/>
          <table:table-cell office:value-type="float" office:value="5.6567382812500000"/>
          <table:table-cell office:value-type="float" office:value="8.4422543266212884"/>
          <table:table-cell office:value-type="string">
            <text:p>5784</text:p>
          </table:table-cell>
          <table:table-cell office:value-type="string">
            <text:p>Casa dos Casais</text:p>
          </table:table-cell>
          <table:table-cell office:value-type="string">
            <text:p>Ana João Gonçalves Alves Brito</text:p>
          </table:table-cell>
          <table:table-cell office:value-type="string">
            <text:p>Ana João Gonçalves Alves Brito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7"/>
          <table:table-cell office:value-type="float" office:value="14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5"/>
          <table:table-cell office:value-type="string">
            <text:p>NA</text:p>
          </table:table-cell>
          <table:table-cell table:style-name="stDate" office:value-type="date" office:date-value="2019-09-30">
            <text:p>30/09/2019</text:p>
          </table:table-cell>
          <table:table-cell table:style-name="stDate" office:value-type="date" office:date-value="2024-09-30">
            <text:p>30/09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casaisdaveiga@gmail.com</text:p>
          </table:table-cell>
          <table:table-cell office:value-type="string">
            <text:p>Rua Ferreira de Castro, 1207</text:p>
          </table:table-cell>
          <table:table-cell office:value-type="string">
            <text:p>5470-283</text:p>
          </table:table-cell>
          <table:table-cell office:value-type="string">
            <text:p>Montalegre</text:p>
          </table:table-cell>
          <table:table-cell office:value-type="string">
            <text:p>41,8436059997977 ; -7,77060833344991</text:p>
          </table:table-cell>
          <table:table-cell office:value-type="string">
            <text:p>PoucoFiavel</text:p>
          </table:table-cell>
          <table:table-cell office:value-type="string">
            <text:p>União das freguesias de Montalegre e Padroso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5784"/>
          <table:table-cell office:value-type="float" office:value="30106.8513824567926349"/>
          <table:table-cell office:value-type="float" office:value="241634.1841189488768578"/>
        </table:table-row>
        <table:table-row>
          <table:table-cell office:value-type="float" office:value="53"/>
          <table:table-cell office:value-type="float" office:value="8645379"/>
          <table:table-cell office:value-type="float" office:value="5.6577148437500000"/>
          <table:table-cell office:value-type="float" office:value="8.4431192497741971"/>
          <table:table-cell office:value-type="string">
            <text:p>5813</text:p>
          </table:table-cell>
          <table:table-cell office:value-type="string">
            <text:p>Casa Baptista</text:p>
          </table:table-cell>
          <table:table-cell office:value-type="string">
            <text:p>José Dias Baptista</text:p>
          </table:table-cell>
          <table:table-cell office:value-type="string">
            <text:p>José Dias Baptist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09"/>
          <table:table-cell office:value-type="string">
            <text:p>NA</text:p>
          </table:table-cell>
          <table:table-cell table:style-name="stDate" office:value-type="date" office:date-value="2019-09-18">
            <text:p>18/09/2019</text:p>
          </table:table-cell>
          <table:table-cell table:style-name="stDate" office:value-type="date" office:date-value="2024-09-18">
            <text:p>18/09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termontalegre.net/casa-baptista/</text:p>
          </table:table-cell>
          <table:table-cell office:value-type="string">
            <text:p>zedibap@gmail.com</text:p>
          </table:table-cell>
          <table:table-cell office:value-type="string">
            <text:p>Rua do Cruzeiro nº 5   Vila da Ponte</text:p>
          </table:table-cell>
          <table:table-cell office:value-type="string">
            <text:p>5470-526</text:p>
          </table:table-cell>
          <table:table-cell office:value-type="string">
            <text:p>Viade de Baixo</text:p>
          </table:table-cell>
          <table:table-cell office:value-type="string">
            <text:p>41,8503650000605 ; -7,70430900020651</text:p>
          </table:table-cell>
          <table:table-cell office:value-type="string">
            <text:p>PoucoFiavel</text:p>
          </table:table-cell>
          <table:table-cell office:value-type="string">
            <text:p>Gralha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5813"/>
          <table:table-cell office:value-type="float" office:value="35609.4976177616626956"/>
          <table:table-cell office:value-type="float" office:value="242410.2767985416867305"/>
        </table:table-row>
        <table:table-row>
          <table:table-cell office:value-type="float" office:value="54"/>
          <table:table-cell office:value-type="float" office:value="8645478"/>
          <table:table-cell office:value-type="float" office:value="5.6333007812500000"/>
          <table:table-cell office:value-type="float" office:value="8.4244377454402883"/>
          <table:table-cell office:value-type="string">
            <text:p>5958</text:p>
          </table:table-cell>
          <table:table-cell office:value-type="string">
            <text:p>QUINTA DO SOUTO Casa de Campo</text:p>
          </table:table-cell>
          <table:table-cell office:value-type="string">
            <text:p>CHAVES PEREIRA E COSTA LDA</text:p>
          </table:table-cell>
          <table:table-cell office:value-type="string">
            <text:p>CHAVES PEREIRA E COSTA LD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5"/>
          <table:table-cell office:value-type="string">
            <text:p>NA</text:p>
          </table:table-cell>
          <table:table-cell table:style-name="stDate" office:value-type="date" office:date-value="2021-05-12">
            <text:p>12/05/2021</text:p>
          </table:table-cell>
          <table:table-cell table:style-name="stDate" office:value-type="date" office:date-value="2026-05-12">
            <text:p>12/05/2026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quintadosouto.eu</text:p>
          </table:table-cell>
          <table:table-cell office:value-type="string">
            <text:p>info@quintadosouto.eu</text:p>
          </table:table-cell>
          <table:table-cell office:value-type="string">
            <text:p>Rua Visconde Rosário 19, Casas Novas</text:p>
          </table:table-cell>
          <table:table-cell office:value-type="string">
            <text:p>5400-727</text:p>
          </table:table-cell>
          <table:table-cell office:value-type="string">
            <text:p>Redondelo</text:p>
          </table:table-cell>
          <table:table-cell office:value-type="string">
            <text:p>41,7074859996579 ; -7,56489166616132</text:p>
          </table:table-cell>
          <table:table-cell office:value-type="string">
            <text:p>PoucoFiavel</text:p>
          </table:table-cell>
          <table:table-cell office:value-type="string">
            <text:p>Redondelo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5958"/>
          <table:table-cell office:value-type="float" office:value="47292.2612688878434710"/>
          <table:table-cell office:value-type="float" office:value="226607.9716934040188789"/>
        </table:table-row>
        <table:table-row>
          <table:table-cell office:value-type="float" office:value="55"/>
          <table:table-cell office:value-type="float" office:value="8645623"/>
          <table:table-cell office:value-type="float" office:value="5.6318359375000000"/>
          <table:table-cell office:value-type="float" office:value="8.4235424550284801"/>
          <table:table-cell office:value-type="string">
            <text:p>6264</text:p>
          </table:table-cell>
          <table:table-cell office:value-type="string">
            <text:p>Parque de Campismo da Quinta do Rebentão</text:p>
          </table:table-cell>
          <table:table-cell office:value-type="string">
            <text:p>Município de Chaves</text:p>
          </table:table-cell>
          <table:table-cell office:value-type="string">
            <text:p>GESTÃO DE EQUIPAMENTOS DO MUNICÍPIO DE CHAVES, E.M., S.A.</text:p>
          </table:table-cell>
          <table:table-cell office:value-type="string">
            <text:p>ParqueCampismo/Caravanismo</text:p>
          </table:table-cell>
          <table:table-cell office:value-type="string">
            <text:p>3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-</text:p>
          </table:table-cell>
          <table:table-cell office:value-type="float" office:value="2002"/>
          <table:table-cell office:value-type="string">
            <text:p>NA</text:p>
          </table:table-cell>
          <table:table-cell table:style-name="stDate" office:value-type="date" office:date-value="2020-08-12">
            <text:p>12/08/2020</text:p>
          </table:table-cell>
          <table:table-cell table:style-name="stDate" office:value-type="date" office:date-value="2025-08-12">
            <text:p>12/08/2025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parquedecampismo@chaves.pt</text:p>
          </table:table-cell>
          <table:table-cell office:value-type="string">
            <text:p>Quinta do Rebentão Vila Nova de Veiga</text:p>
          </table:table-cell>
          <table:table-cell office:value-type="string">
            <text:p>5400-764</text:p>
          </table:table-cell>
          <table:table-cell office:value-type="string">
            <text:p>São Pedro de Agostem</text:p>
          </table:table-cell>
          <table:table-cell office:value-type="string">
            <text:p>41,7012447951203 ; -7,50050040651201</text:p>
          </table:table-cell>
          <table:table-cell office:value-type="string">
            <text:p>Fiavel</text:p>
          </table:table-cell>
          <table:table-cell office:value-type="string">
            <text:p>São Pedro de Agostém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6264"/>
          <table:table-cell office:value-type="float" office:value="52656.6154186183557613"/>
          <table:table-cell office:value-type="float" office:value="225952.1380854023154825"/>
        </table:table-row>
        <table:table-row>
          <table:table-cell office:value-type="float" office:value="56"/>
          <table:table-cell office:value-type="float" office:value="8645679"/>
          <table:table-cell office:value-type="float" office:value="54659.2500000000000000"/>
          <table:table-cell office:value-type="float" office:value="926.0695721785309615"/>
          <table:table-cell office:value-type="string">
            <text:p>6397</text:p>
          </table:table-cell>
          <table:table-cell office:value-type="string">
            <text:p>Pena Park Hotel</text:p>
          </table:table-cell>
          <table:table-cell office:value-type="string">
            <text:p>TERRAS DE PENA INVESTIMENTOS HOTELEIROS S A</text:p>
          </table:table-cell>
          <table:table-cell office:value-type="string">
            <text:p>TERRAS DE PENA INVESTIMENTOS HOTELEIROS S A</text:p>
          </table:table-cell>
          <table:table-cell office:value-type="string">
            <text:p>Hotel</text:p>
          </table:table-cell>
          <table:table-cell office:value-type="string">
            <text:p>4</text:p>
          </table:table-cell>
          <table:table-cell office:value-type="float" office:value="92"/>
          <table:table-cell office:value-type="float" office:value="186"/>
          <table:table-cell office:value-type="float" office:value="85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200"/>
          <table:table-cell office:value-type="string">
            <text:p>Sim</text:p>
          </table:table-cell>
          <table:table-cell office:value-type="string">
            <text:p>SPA; Sala de jogos; Baby siting; 2 Restaurantes; 3 Lojas; Business center; # salas de reuniõess; Parque infantil; Minigolfe; Jardim; Bar</text:p>
          </table:table-cell>
          <table:table-cell office:value-type="float" office:value="2016"/>
          <table:table-cell office:value-type="string">
            <text:p>Sim</text:p>
          </table:table-cell>
          <table:table-cell table:style-name="stDate" office:value-type="date" office:date-value="2016-07-26">
            <text:p>26/07/2016</text:p>
          </table:table-cell>
          <table:table-cell table:style-name="stDate" office:value-type="date" office:date-value="2021-07-26">
            <text:p>26/07/2021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string">
            <text:p>ISO 14001; Rótulo Ecológico Europeu</text:p>
          </table:table-cell>
          <table:table-cell office:value-type="string">
            <text:p>Sim</text:p>
          </table:table-cell>
          <table:table-cell office:value-type="string">
            <text:p>ISO 9001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penaparkhotel.pt</text:p>
          </table:table-cell>
          <table:table-cell office:value-type="string">
            <text:p>info@penaparkhotel.pt</text:p>
          </table:table-cell>
          <table:table-cell office:value-type="string">
            <text:p>Rua do Complexo Turístico de Lamelas, 1</text:p>
          </table:table-cell>
          <table:table-cell office:value-type="string">
            <text:p>4870-110</text:p>
          </table:table-cell>
          <table:table-cell office:value-type="string">
            <text:p>Ribeira de Pena</text:p>
          </table:table-cell>
          <table:table-cell office:value-type="string">
            <text:p>41,5042246300375 ; -7,80178302116823</text:p>
          </table:table-cell>
          <table:table-cell office:value-type="string">
            <text:p>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6397"/>
          <table:table-cell office:value-type="float" office:value="27670.7614168106447323"/>
          <table:table-cell office:value-type="float" office:value="203929.6422541089705192"/>
        </table:table-row>
        <table:table-row>
          <table:table-cell office:value-type="float" office:value="57"/>
          <table:table-cell office:value-type="float" office:value="8645769"/>
          <table:table-cell office:value-type="float" office:value="2732.7861328125000000"/>
          <table:table-cell office:value-type="float" office:value="221.5533611961236033"/>
          <table:table-cell office:value-type="string">
            <text:p>6577</text:p>
          </table:table-cell>
          <table:table-cell office:value-type="string">
            <text:p>Boticas Hotel - Art &amp; SPA</text:p>
          </table:table-cell>
          <table:table-cell office:value-type="string">
            <text:p>Período Azul - Actividades Hoteleiras e Artística</text:p>
          </table:table-cell>
          <table:table-cell office:value-type="string">
            <text:p>Período Azul - Actividades Hoteleiras e Artística</text:p>
          </table:table-cell>
          <table:table-cell office:value-type="string">
            <text:p>Hotel</text:p>
          </table:table-cell>
          <table:table-cell office:value-type="string">
            <text:p>4</text:p>
          </table:table-cell>
          <table:table-cell office:value-type="float" office:value="44"/>
          <table:table-cell office:value-type="float" office:value="88"/>
          <table:table-cell office:value-type="float" office:value="4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30"/>
          <table:table-cell office:value-type="string">
            <text:p>Sim</text:p>
          </table:table-cell>
          <table:table-cell office:value-type="string">
            <text:p>Restaurante; Bar; SPA (com piscina interior, jacuzzi, sauna, banho turco, duche escocês, duche vichy, salas de tratamentos, ginásio); Sala de reuniões; Business Center; Piscina exterior</text:p>
          </table:table-cell>
          <table:table-cell office:value-type="float" office:value="2016"/>
          <table:table-cell office:value-type="string">
            <text:p>Sim</text:p>
          </table:table-cell>
          <table:table-cell table:style-name="stDate" office:value-type="date" office:date-value="2017-01-27">
            <text:p>27/01/2017</text:p>
          </table:table-cell>
          <table:table-cell table:style-name="stDate" office:value-type="date" office:date-value="2022-01-27">
            <text:p>27/01/2022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boticashotel.com</text:p>
          </table:table-cell>
          <table:table-cell office:value-type="string">
            <text:p>artur@boticashotel.com</text:p>
          </table:table-cell>
          <table:table-cell office:value-type="string">
            <text:p>Rua Gomes Monteiro, s/n</text:p>
          </table:table-cell>
          <table:table-cell office:value-type="string">
            <text:p>5460-304</text:p>
          </table:table-cell>
          <table:table-cell office:value-type="string">
            <text:p>Boticas</text:p>
          </table:table-cell>
          <table:table-cell office:value-type="string">
            <text:p>41,686633257784 ; -7,66869126497607</text:p>
          </table:table-cell>
          <table:table-cell office:value-type="string">
            <text:p>Fiavel</text:p>
          </table:table-cell>
          <table:table-cell office:value-type="string">
            <text:p>Boticas e Granja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6577"/>
          <table:table-cell office:value-type="float" office:value="38666.6281608819117537"/>
          <table:table-cell office:value-type="float" office:value="224243.1394333975040354"/>
        </table:table-row>
        <table:table-row>
          <table:table-cell office:value-type="float" office:value="58"/>
          <table:table-cell office:value-type="float" office:value="8645829"/>
          <table:table-cell office:value-type="float" office:value="5.6425781250000000"/>
          <table:table-cell office:value-type="float" office:value="8.4324315247424604"/>
          <table:table-cell office:value-type="string">
            <text:p>6780</text:p>
          </table:table-cell>
          <table:table-cell office:value-type="string">
            <text:p>Casa do Alto</text:p>
          </table:table-cell>
          <table:table-cell office:value-type="string">
            <text:p>Vasconcelos</text:p>
          </table:table-cell>
          <table:table-cell office:value-type="string">
            <text:p>Vasconcelos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4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0"/>
          <table:table-cell office:value-type="string">
            <text:p>NA</text:p>
          </table:table-cell>
          <table:table-cell table:style-name="stDate" office:value-type="date" office:date-value="2019-07-04">
            <text:p>04/07/2019</text:p>
          </table:table-cell>
          <table:table-cell table:style-name="stDate" office:value-type="date" office:date-value="2024-07-04">
            <text:p>04/07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casadoalto.ter@gmail.com</text:p>
          </table:table-cell>
          <table:table-cell office:value-type="string">
            <text:p>Alto da Devesa</text:p>
          </table:table-cell>
          <table:table-cell office:value-type="string">
            <text:p>5470-073</text:p>
          </table:table-cell>
          <table:table-cell office:value-type="string">
            <text:p>Chã</text:p>
          </table:table-cell>
          <table:table-cell office:value-type="string">
            <text:p>41,7675940002037 ; -7,79577200058261</text:p>
          </table:table-cell>
          <table:table-cell office:value-type="string">
            <text:p>PoucoFiavel</text:p>
          </table:table-cell>
          <table:table-cell office:value-type="string">
            <text:p>Chã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Limite POAAP - Alto Rabag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6780"/>
          <table:table-cell office:value-type="float" office:value="28050.0562962739750219"/>
          <table:table-cell office:value-type="float" office:value="233183.0371978375478648"/>
        </table:table-row>
        <table:table-row>
          <table:table-cell office:value-type="float" office:value="59"/>
          <table:table-cell office:value-type="float" office:value="8645834"/>
          <table:table-cell office:value-type="float" office:value="1097.5346679687500000"/>
          <table:table-cell office:value-type="float" office:value="133.8089862287690153"/>
          <table:table-cell office:value-type="string">
            <text:p>680</text:p>
          </table:table-cell>
          <table:table-cell office:value-type="string">
            <text:p>Hotel de Cerva</text:p>
          </table:table-cell>
          <table:table-cell office:value-type="string">
            <text:p>MISTERIOSA LAGUNA HOTEL LDA</text:p>
          </table:table-cell>
          <table:table-cell office:value-type="string">
            <text:p>MISTERIOSA LAGUNA HOTEL LDA</text:p>
          </table:table-cell>
          <table:table-cell office:value-type="string">
            <text:p>Hotel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2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Zona de estar com bar; esplanada</text:p>
          </table:table-cell>
          <table:table-cell office:value-type="float" office:value="2006"/>
          <table:table-cell office:value-type="string">
            <text:p>Sim</text:p>
          </table:table-cell>
          <table:table-cell table:style-name="stDate" office:value-type="date" office:date-value="2016-03-21">
            <text:p>21/03/2016</text:p>
          </table:table-cell>
          <table:table-cell table:style-name="stDate" office:value-type="date" office:date-value="2021-03-21">
            <text:p>21/03/2021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hoteldecerva.com</text:p>
          </table:table-cell>
          <table:table-cell office:value-type="string">
            <text:p>hotelcerva@gmail.com</text:p>
          </table:table-cell>
          <table:table-cell office:value-type="string">
            <text:p>Feira da Lomba</text:p>
          </table:table-cell>
          <table:table-cell office:value-type="string">
            <text:p>4870-045</text:p>
          </table:table-cell>
          <table:table-cell office:value-type="string">
            <text:p>Cerva</text:p>
          </table:table-cell>
          <table:table-cell office:value-type="string">
            <text:p>41,4705344660158 ; -7,85847221572956</text:p>
          </table:table-cell>
          <table:table-cell office:value-type="string">
            <text:p>Fiavel</text:p>
          </table:table-cell>
          <table:table-cell office:value-type="string">
            <text:p>União das freguesias de Cerva e Limões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680"/>
          <table:table-cell office:value-type="float" office:value="22941.4487906026661221"/>
          <table:table-cell office:value-type="float" office:value="200171.2646801684168167"/>
        </table:table-row>
        <table:table-row>
          <table:table-cell office:value-type="float" office:value="60"/>
          <table:table-cell office:value-type="float" office:value="8645866"/>
          <table:table-cell office:value-type="float" office:value="5.6523437500000000"/>
          <table:table-cell office:value-type="float" office:value="8.4388790894470525"/>
          <table:table-cell office:value-type="string">
            <text:p>6902</text:p>
          </table:table-cell>
          <table:table-cell office:value-type="string">
            <text:p>Casa da Avó Chiquinha</text:p>
          </table:table-cell>
          <table:table-cell office:value-type="string">
            <text:p>FRANCISCO ANTÓNIO GOMES GONÇALVES</text:p>
          </table:table-cell>
          <table:table-cell office:value-type="string">
            <text:p>FRANCISCO ANTONIO GOMES GON?ALVES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8"/>
          <table:table-cell office:value-type="float" office:value="1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5"/>
          <table:table-cell office:value-type="string">
            <text:p>NA</text:p>
          </table:table-cell>
          <table:table-cell table:style-name="stDate" office:value-type="date" office:date-value="2019-11-26">
            <text:p>26/11/2019</text:p>
          </table:table-cell>
          <table:table-cell table:style-name="stDate" office:value-type="date" office:date-value="2024-11-26">
            <text:p>26/11/2024</text:p>
          </table:table-cell>
          <table:table-cell office:value-type="string">
            <text:p>NA</text:p>
          </table:table-cell>
          <table:table-cell/>
          <table:table-cell office:value-type="string">
            <text:p>Sim</text:p>
          </table:table-cell>
          <table:table-cell office:value-type="string">
            <text:p>Sim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avochiquinha.pt</text:p>
          </table:table-cell>
          <table:table-cell office:value-type="string">
            <text:p>geral@avochiquinha.pt</text:p>
          </table:table-cell>
          <table:table-cell office:value-type="string">
            <text:p>Rua da Corujeira, 634</text:p>
          </table:table-cell>
          <table:table-cell office:value-type="string">
            <text:p>5470-219</text:p>
          </table:table-cell>
          <table:table-cell office:value-type="string">
            <text:p>Montalegre</text:p>
          </table:table-cell>
          <table:table-cell office:value-type="string">
            <text:p>41,817166666632 ; -7,79310277832835</text:p>
          </table:table-cell>
          <table:table-cell office:value-type="string">
            <text:p>PoucoFiavel</text:p>
          </table:table-cell>
          <table:table-cell office:value-type="string">
            <text:p>União das freguesias de Montalegre e Padroso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6902"/>
          <table:table-cell office:value-type="float" office:value="28250.2314866575979977"/>
          <table:table-cell office:value-type="float" office:value="238689.9211938468797598"/>
        </table:table-row>
        <table:table-row>
          <table:table-cell office:value-type="float" office:value="61"/>
          <table:table-cell office:value-type="float" office:value="8645898"/>
          <table:table-cell office:value-type="float" office:value="5.6430664062500000"/>
          <table:table-cell office:value-type="float" office:value="8.4309231970721683"/>
          <table:table-cell office:value-type="string">
            <text:p>6959</text:p>
          </table:table-cell>
          <table:table-cell office:value-type="string">
            <text:p>Quinta Santa Isabel</text:p>
          </table:table-cell>
          <table:table-cell office:value-type="string">
            <text:p>JOSE MANUEL CHAVES DA VEIGA SARMENTO</text:p>
          </table:table-cell>
          <table:table-cell office:value-type="string">
            <text:p>JOSE MANUEL CHAVES DA VEIGA SARMENTO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1991"/>
          <table:table-cell office:value-type="string">
            <text:p>NA</text:p>
          </table:table-cell>
          <table:table-cell table:style-name="stDate" office:value-type="date" office:date-value="2018-03-09">
            <text:p>09/03/2018</text:p>
          </table:table-cell>
          <table:table-cell table:style-name="stDate" office:value-type="date" office:date-value="2023-03-09">
            <text:p>09/03/2023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quintasantaisabel.pt</text:p>
          </table:table-cell>
          <table:table-cell office:value-type="string">
            <text:p>quinta.santa.isabel@sapo.pt</text:p>
          </table:table-cell>
          <table:table-cell office:value-type="string">
            <text:p>Santo Estevão</text:p>
          </table:table-cell>
          <table:table-cell office:value-type="string">
            <text:p>5400-750</text:p>
          </table:table-cell>
          <table:table-cell office:value-type="string">
            <text:p>Santo Estevão Chv</text:p>
          </table:table-cell>
          <table:table-cell office:value-type="string">
            <text:p>41,7585694443483 ; -7,41964444405712</text:p>
          </table:table-cell>
          <table:table-cell office:value-type="string">
            <text:p>PoucoFiavel</text:p>
          </table:table-cell>
          <table:table-cell office:value-type="string">
            <text:p>Santo Estêvão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6959"/>
          <table:table-cell office:value-type="float" office:value="59334.1152842150113429"/>
          <table:table-cell office:value-type="float" office:value="232371.7277059252373874"/>
        </table:table-row>
        <table:table-row>
          <table:table-cell office:value-type="float" office:value="62"/>
          <table:table-cell office:value-type="float" office:value="8645975"/>
          <table:table-cell office:value-type="float" office:value="5.6608886718750000"/>
          <table:table-cell office:value-type="float" office:value="8.4448720184233004"/>
          <table:table-cell office:value-type="string">
            <text:p>7117</text:p>
          </table:table-cell>
          <table:table-cell office:value-type="string">
            <text:p>Casa da Laborada</text:p>
          </table:table-cell>
          <table:table-cell office:value-type="string">
            <text:p>MARIA HERMINIA COLMONERO GON?ALVES</text:p>
          </table:table-cell>
          <table:table-cell office:value-type="string">
            <text:p>MARIA HERMINIA COLMONERO GON?ALVES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3"/>
          <table:table-cell office:value-type="string">
            <text:p>NA</text:p>
          </table:table-cell>
          <table:table-cell table:style-name="stDate" office:value-type="date" office:date-value="2022-06-08">
            <text:p>08/06/2022</text:p>
          </table:table-cell>
          <table:table-cell table:style-name="stDate" office:value-type="date" office:date-value="2027-06-08">
            <text:p>08/06/2027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casadalaborada.com</text:p>
          </table:table-cell>
          <table:table-cell office:value-type="string">
            <text:p>geral@casadalaborada.com</text:p>
          </table:table-cell>
          <table:table-cell office:value-type="string">
            <text:p>Rua da Laborada, 1</text:p>
          </table:table-cell>
          <table:table-cell office:value-type="string">
            <text:p>5470-461</text:p>
          </table:table-cell>
          <table:table-cell office:value-type="string">
            <text:p>Vilar Perdizes (S Miguel)</text:p>
          </table:table-cell>
          <table:table-cell office:value-type="string">
            <text:p>41,8577148107819 ; -7,6306762438461</text:p>
          </table:table-cell>
          <table:table-cell office:value-type="string">
            <text:p>PoucoFiavel</text:p>
          </table:table-cell>
          <table:table-cell office:value-type="string">
            <text:p>União das freguesias de Vilar de Perdizes e Meixide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7117"/>
          <table:table-cell office:value-type="float" office:value="41719.5449035413985257"/>
          <table:table-cell office:value-type="float" office:value="243259.7819301939161960"/>
        </table:table-row>
        <table:table-row>
          <table:table-cell office:value-type="float" office:value="63"/>
          <table:table-cell office:value-type="float" office:value="8646035"/>
          <table:table-cell office:value-type="float" office:value="5.5971679687500000"/>
          <table:table-cell office:value-type="float" office:value="8.3973888961647098"/>
          <table:table-cell office:value-type="string">
            <text:p>7207</text:p>
          </table:table-cell>
          <table:table-cell office:value-type="string">
            <text:p>Quinchoso dos Bentos</text:p>
          </table:table-cell>
          <table:table-cell office:value-type="string">
            <text:p>Paulo Joaquim Lourenço Alves</text:p>
          </table:table-cell>
          <table:table-cell office:value-type="string">
            <text:p>Servipubli Tour, Lda.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15"/>
          <table:table-cell office:value-type="string">
            <text:p>Não</text:p>
          </table:table-cell>
          <table:table-cell/>
          <table:table-cell office:value-type="float" office:value="2017"/>
          <table:table-cell office:value-type="string">
            <text:p>NA</text:p>
          </table:table-cell>
          <table:table-cell table:style-name="stDate" office:value-type="date" office:date-value="2022-08-17">
            <text:p>17/08/2022</text:p>
          </table:table-cell>
          <table:table-cell table:style-name="stDate" office:value-type="date" office:date-value="2027-08-17">
            <text:p>17/08/2027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certificação energética SCE155099534 - classe A</text:p>
          </table:table-cell>
          <table:table-cell office:value-type="string">
            <text:p>Não</text:p>
          </table:table-cell>
          <table:table-cell/>
          <table:table-cell office:value-type="string">
            <text:p>servipubli.turismo@gmail.com</text:p>
          </table:table-cell>
          <table:table-cell office:value-type="string">
            <text:p>Rua dos Chãozinhos, Guilhado</text:p>
          </table:table-cell>
          <table:table-cell office:value-type="string">
            <text:p>5450-080</text:p>
          </table:table-cell>
          <table:table-cell office:value-type="string">
            <text:p>Vila Pouca de Aguiar</text:p>
          </table:table-cell>
          <table:table-cell office:value-type="string">
            <text:p>41,4975809998734 ; -7,61676200023637</text:p>
          </table:table-cell>
          <table:table-cell office:value-type="string">
            <text:p>PoucoFiavel</text:p>
          </table:table-cell>
          <table:table-cell office:value-type="string">
            <text:p>Vila Pouca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7207"/>
          <table:table-cell office:value-type="float" office:value="43114.6171993112511700"/>
          <table:table-cell office:value-type="float" office:value="203267.4527252997504547"/>
        </table:table-row>
        <table:table-row>
          <table:table-cell office:value-type="float" office:value="64"/>
          <table:table-cell office:value-type="float" office:value="8646143"/>
          <table:table-cell office:value-type="float" office:value="5.6508789062500000"/>
          <table:table-cell office:value-type="float" office:value="8.4394662152738125"/>
          <table:table-cell office:value-type="string">
            <text:p>7425</text:p>
          </table:table-cell>
          <table:table-cell office:value-type="string">
            <text:p>Casa Fontes da Mijareta</text:p>
          </table:table-cell>
          <table:table-cell office:value-type="string">
            <text:p>António Lourenço Fontes</text:p>
          </table:table-cell>
          <table:table-cell office:value-type="string">
            <text:p>CASA FONTES DA MIJARETA LDA</text:p>
          </table:table-cell>
          <table:table-cell office:value-type="string">
            <text:p>TurismoDeHabitacao</text:p>
          </table:table-cell>
          <table:table-cell office:value-type="string">
            <text:p>0</text:p>
          </table:table-cell>
          <table:table-cell office:value-type="float" office:value="9"/>
          <table:table-cell office:value-type="float" office:value="18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24"/>
          <table:table-cell office:value-type="string">
            <text:p>Não</text:p>
          </table:table-cell>
          <table:table-cell/>
          <table:table-cell office:value-type="float" office:value="2009"/>
          <table:table-cell office:value-type="string">
            <text:p>NA</text:p>
          </table:table-cell>
          <table:table-cell table:style-name="stDate" office:value-type="date" office:date-value="2017-10-10">
            <text:p>10/10/2017</text:p>
          </table:table-cell>
          <table:table-cell table:style-name="stDate" office:value-type="date" office:date-value="2022-10-10">
            <text:p>10/10/2022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casafontesdamijareta@gmail.com</text:p>
          </table:table-cell>
          <table:table-cell office:value-type="string">
            <text:p>Rua Mijareta, n.º 865</text:p>
          </table:table-cell>
          <table:table-cell office:value-type="string">
            <text:p>5470-226</text:p>
          </table:table-cell>
          <table:table-cell office:value-type="string">
            <text:p>Montalegre</text:p>
          </table:table-cell>
          <table:table-cell office:value-type="string">
            <text:p>41,8220759997818 ; -7,78310899939966</text:p>
          </table:table-cell>
          <table:table-cell office:value-type="string">
            <text:p>Fiavel</text:p>
          </table:table-cell>
          <table:table-cell office:value-type="string">
            <text:p>União das freguesias de Montalegre e Padroso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7425"/>
          <table:table-cell office:value-type="float" office:value="29078.3703328758165298"/>
          <table:table-cell office:value-type="float" office:value="239238.5346721110108774"/>
        </table:table-row>
        <table:table-row>
          <table:table-cell office:value-type="float" office:value="65"/>
          <table:table-cell office:value-type="float" office:value="8646255"/>
          <table:table-cell office:value-type="float" office:value="5.6025390625000000"/>
          <table:table-cell office:value-type="float" office:value="8.4011540104252553"/>
          <table:table-cell office:value-type="string">
            <text:p>7723</text:p>
          </table:table-cell>
          <table:table-cell office:value-type="string">
            <text:p>Casa das Senhoras do Ladário</text:p>
          </table:table-cell>
          <table:table-cell office:value-type="string">
            <text:p>MARIA EMILIA DE OLIVEIRA PAULO SAMPAIO</text:p>
          </table:table-cell>
          <table:table-cell office:value-type="string">
            <text:p>MARIA EMILIA DE OLIVEIRA PAULO SAMPAIO</text:p>
          </table:table-cell>
          <table:table-cell office:value-type="string">
            <text:p>Agroturismo</text:p>
          </table:table-cell>
          <table:table-cell office:value-type="string">
            <text:p>0</text:p>
          </table:table-cell>
          <table:table-cell office:value-type="float" office:value="9"/>
          <table:table-cell office:value-type="float" office:value="18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36"/>
          <table:table-cell office:value-type="string">
            <text:p>Não</text:p>
          </table:table-cell>
          <table:table-cell office:value-type="string">
            <text:p>Piscina Exterior</text:p>
          </table:table-cell>
          <table:table-cell office:value-type="float" office:value="2008"/>
          <table:table-cell office:value-type="string">
            <text:p>NA</text:p>
          </table:table-cell>
          <table:table-cell table:style-name="stDate" office:value-type="date" office:date-value="2018-04-10">
            <text:p>10/04/2018</text:p>
          </table:table-cell>
          <table:table-cell table:style-name="stDate" office:value-type="date" office:date-value="2023-04-10">
            <text:p>10/04/2023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casadassenhoras.com</text:p>
          </table:table-cell>
          <table:table-cell office:value-type="string">
            <text:p>booking@casadassenhoras.com</text:p>
          </table:table-cell>
          <table:table-cell office:value-type="string">
            <text:p>Rua Srª das Dores, n.º 12, Ladário</text:p>
          </table:table-cell>
          <table:table-cell office:value-type="string">
            <text:p>5430-124</text:p>
          </table:table-cell>
          <table:table-cell office:value-type="string">
            <text:p>Friões</text:p>
          </table:table-cell>
          <table:table-cell office:value-type="string">
            <text:p>41,6512089330313 ; -7,4243330735764</text:p>
          </table:table-cell>
          <table:table-cell office:value-type="string">
            <text:p>Fiavel</text:p>
          </table:table-cell>
          <table:table-cell office:value-type="string">
            <text:p>Friõe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7723"/>
          <table:table-cell office:value-type="float" office:value="59042.3329851907255943"/>
          <table:table-cell office:value-type="float" office:value="220444.1281978201004677"/>
        </table:table-row>
        <table:table-row>
          <table:table-cell office:value-type="float" office:value="66"/>
          <table:table-cell office:value-type="float" office:value="8646283"/>
          <table:table-cell office:value-type="float" office:value="5.5847167968750000"/>
          <table:table-cell office:value-type="float" office:value="8.3876832609455398"/>
          <table:table-cell office:value-type="string">
            <text:p>7795</text:p>
          </table:table-cell>
          <table:table-cell office:value-type="string">
            <text:p>Casa Agrícola Alagoa Montenegro</text:p>
          </table:table-cell>
          <table:table-cell office:value-type="string">
            <text:p>casa agricola alagoa montenegro</text:p>
          </table:table-cell>
          <table:table-cell office:value-type="string">
            <text:p>casa agricola alagoa montenegro</text:p>
          </table:table-cell>
          <table:table-cell office:value-type="string">
            <text:p>Agroturismo</text:p>
          </table:table-cell>
          <table:table-cell office:value-type="string">
            <text:p>0</text:p>
          </table:table-cell>
          <table:table-cell office:value-type="float" office:value="8"/>
          <table:table-cell office:value-type="float" office:value="1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80"/>
          <table:table-cell office:value-type="string">
            <text:p>Sim</text:p>
          </table:table-cell>
          <table:table-cell office:value-type="string">
            <text:p>Piscina Exterior</text:p>
          </table:table-cell>
          <table:table-cell office:value-type="float" office:value="2007"/>
          <table:table-cell office:value-type="string">
            <text:p>NA</text:p>
          </table:table-cell>
          <table:table-cell/>
          <table:table-cell/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alagoa.net</text:p>
          </table:table-cell>
          <table:table-cell office:value-type="string">
            <text:p>adm@alagoa.net</text:p>
          </table:table-cell>
          <table:table-cell office:value-type="string">
            <text:p>quinta da alagoa, s.ta maria de emeres</text:p>
          </table:table-cell>
          <table:table-cell office:value-type="string">
            <text:p>5445-052</text:p>
          </table:table-cell>
          <table:table-cell office:value-type="string">
            <text:p>Santa Maria de Emeres</text:p>
          </table:table-cell>
          <table:table-cell office:value-type="string">
            <text:p>41,547406042456 ; -7,39757668099026</text:p>
          </table:table-cell>
          <table:table-cell office:value-type="string">
            <text:p>Fiavel</text:p>
          </table:table-cell>
          <table:table-cell office:value-type="string">
            <text:p>Santa Maria de Emere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8-04-26">
            <text:p>26/04/2018</text:p>
          </table:table-cell>
          <table:table-cell office:value-type="string">
            <text:p>Não</text:p>
          </table:table-cell>
          <table:table-cell office:value-type="float" office:value="7795"/>
          <table:table-cell office:value-type="float" office:value="61369.4733169849932892"/>
          <table:table-cell office:value-type="float" office:value="208933.8507683617062867"/>
        </table:table-row>
        <table:table-row>
          <table:table-cell office:value-type="float" office:value="67"/>
          <table:table-cell office:value-type="float" office:value="8646354"/>
          <table:table-cell office:value-type="float" office:value="5.6586914062500000"/>
          <table:table-cell office:value-type="float" office:value="8.4431277240176783"/>
          <table:table-cell office:value-type="string">
            <text:p>7981</text:p>
          </table:table-cell>
          <table:table-cell office:value-type="string">
            <text:p>Casa do Seminário</text:p>
          </table:table-cell>
          <table:table-cell office:value-type="string">
            <text:p>Casa do Seminário, Turismo Rural, Lda.</text:p>
          </table:table-cell>
          <table:table-cell office:value-type="string">
            <text:p>Casa do Seminário, Turismo Rural, Lda.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12"/>
          <table:table-cell office:value-type="string">
            <text:p>Não</text:p>
          </table:table-cell>
          <table:table-cell office:value-type="string">
            <text:p>-</text:p>
          </table:table-cell>
          <table:table-cell office:value-type="float" office:value="2003"/>
          <table:table-cell office:value-type="string">
            <text:p>NA</text:p>
          </table:table-cell>
          <table:table-cell table:style-name="stDate" office:value-type="date" office:date-value="2018-08-08">
            <text:p>08/08/2018</text:p>
          </table:table-cell>
          <table:table-cell table:style-name="stDate" office:value-type="date" office:date-value="2023-08-08">
            <text:p>08/08/2023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casadoseminario.com</text:p>
          </table:table-cell>
          <table:table-cell office:value-type="string">
            <text:p>casasdoseminario@iol.pt</text:p>
          </table:table-cell>
          <table:table-cell office:value-type="string">
            <text:p>Rua Central, nº51</text:p>
          </table:table-cell>
          <table:table-cell office:value-type="string">
            <text:p>5470-160</text:p>
          </table:table-cell>
          <table:table-cell office:value-type="string">
            <text:p>Gralhas</text:p>
          </table:table-cell>
          <table:table-cell office:value-type="string">
            <text:p>41,8507618851714 ; -7,70485778764468</text:p>
          </table:table-cell>
          <table:table-cell office:value-type="string">
            <text:p>Fiavel</text:p>
          </table:table-cell>
          <table:table-cell office:value-type="string">
            <text:p>Gralha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7981"/>
          <table:table-cell office:value-type="float" office:value="35563.7037779065140057"/>
          <table:table-cell office:value-type="float" office:value="242454.1317087383940816"/>
        </table:table-row>
        <table:table-row>
          <table:table-cell office:value-type="float" office:value="68"/>
          <table:table-cell office:value-type="float" office:value="8646422"/>
          <table:table-cell office:value-type="float" office:value="5.6367187500000000"/>
          <table:table-cell office:value-type="float" office:value="8.4247266020499545"/>
          <table:table-cell office:value-type="string">
            <text:p>8138</text:p>
          </table:table-cell>
          <table:table-cell office:value-type="string">
            <text:p>Geresgreenpark</text:p>
          </table:table-cell>
          <table:table-cell office:value-type="string">
            <text:p>TG-TROTE GERÊS, COOPERATIVA DE OCUPAÇÃO DE TEMPOS LIVRES, CRL</text:p>
          </table:table-cell>
          <table:table-cell office:value-type="string">
            <text:p>ARMANDO AUGUSTO PINHO DA COSTA MAIA</text:p>
          </table:table-cell>
          <table:table-cell office:value-type="string">
            <text:p>ParqueCampismo/Caravanismo</text:p>
          </table:table-cell>
          <table:table-cell office:value-type="string">
            <text:p>Sem atribuição d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-</text:p>
          </table:table-cell>
          <table:table-cell office:value-type="float" office:value="1992"/>
          <table:table-cell office:value-type="string">
            <text:p>NA</text:p>
          </table:table-cell>
          <table:table-cell/>
          <table:table-cell/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geresgreenpark.com</text:p>
          </table:table-cell>
          <table:table-cell office:value-type="string">
            <text:p>geral@geresgreenpark.com</text:p>
          </table:table-cell>
          <table:table-cell office:value-type="string">
            <text:p>Parque de Campismo GERESGREENPARK</text:p>
          </table:table-cell>
          <table:table-cell office:value-type="string">
            <text:p>5470-013</text:p>
          </table:table-cell>
          <table:table-cell office:value-type="string">
            <text:p>Cabril Mtr</text:p>
          </table:table-cell>
          <table:table-cell office:value-type="string">
            <text:p>41,7082731527368 ; -8,04172938834009</text:p>
          </table:table-cell>
          <table:table-cell office:value-type="string">
            <text:p>Fiavel</text:p>
          </table:table-cell>
          <table:table-cell office:value-type="string">
            <text:p>Cabril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8138"/>
          <table:table-cell office:value-type="float" office:value="7605.2963910640428367"/>
          <table:table-cell office:value-type="float" office:value="226543.4087978500174358"/>
        </table:table-row>
        <table:table-row>
          <table:table-cell office:value-type="float" office:value="69"/>
          <table:table-cell office:value-type="float" office:value="8646473"/>
          <table:table-cell office:value-type="float" office:value="4034.5395507812500000"/>
          <table:table-cell office:value-type="float" office:value="288.0130635265328465"/>
          <table:table-cell office:value-type="string">
            <text:p>824</text:p>
          </table:table-cell>
          <table:table-cell office:value-type="string">
            <text:p>Albergaria Borges Hotel</text:p>
          </table:table-cell>
          <table:table-cell office:value-type="string">
            <text:p>ALBERGARIA BORGES SOCIEDADE DE RESTAURAÇÃO LDA</text:p>
          </table:table-cell>
          <table:table-cell office:value-type="string">
            <text:p>ALBERGARIA BORGES SOCIEDADE DE RESTAURA??O LDA</text:p>
          </table:table-cell>
          <table:table-cell office:value-type="string">
            <text:p>Hotel</text:p>
          </table:table-cell>
          <table:table-cell office:value-type="string">
            <text:p>3</text:p>
          </table:table-cell>
          <table:table-cell office:value-type="float" office:value="24"/>
          <table:table-cell office:value-type="float" office:value="28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Restaurante; Bar; Parque Infantil</text:p>
          </table:table-cell>
          <table:table-cell office:value-type="float" office:value="2008"/>
          <table:table-cell office:value-type="string">
            <text:p>Sim</text:p>
          </table:table-cell>
          <table:table-cell table:style-name="stDate" office:value-type="date" office:date-value="2015-08-13">
            <text:p>13/08/2015</text:p>
          </table:table-cell>
          <table:table-cell table:style-name="stDate" office:value-type="date" office:date-value="2020-08-13">
            <text:p>13/08/2020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albergariaborges.com</text:p>
          </table:table-cell>
          <table:table-cell office:value-type="string">
            <text:p>albergariaborges@sapo.pt</text:p>
          </table:table-cell>
          <table:table-cell office:value-type="string">
            <text:p>EN 2  Lugar da Fonte Outeiro Jusão</text:p>
          </table:table-cell>
          <table:table-cell office:value-type="string">
            <text:p>5400-575</text:p>
          </table:table-cell>
          <table:table-cell office:value-type="string">
            <text:p>Chaves</text:p>
          </table:table-cell>
          <table:table-cell office:value-type="string">
            <text:p>41,7157937997929 ; -7,48813725666637</text:p>
          </table:table-cell>
          <table:table-cell office:value-type="string">
            <text:p>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824"/>
          <table:table-cell office:value-type="float" office:value="53673.1337036923650885"/>
          <table:table-cell office:value-type="float" office:value="227573.5977173569553997"/>
        </table:table-row>
        <table:table-row>
          <table:table-cell office:value-type="float" office:value="70"/>
          <table:table-cell office:value-type="float" office:value="8646507"/>
          <table:table-cell office:value-type="float" office:value="1859.2280273437500000"/>
          <table:table-cell office:value-type="float" office:value="175.4024680131037428"/>
          <table:table-cell office:value-type="string">
            <text:p>8313</text:p>
          </table:table-cell>
          <table:table-cell office:value-type="string">
            <text:p>Castelo Hotel</text:p>
          </table:table-cell>
          <table:table-cell office:value-type="string">
            <text:p>DO FUNDO &amp; FILHOS HOTEL CASTELO DE CHAVES LDA</text:p>
          </table:table-cell>
          <table:table-cell office:value-type="string">
            <text:p>Muralha do Castelo, Lda.</text:p>
          </table:table-cell>
          <table:table-cell office:value-type="string">
            <text:p>Hotel</text:p>
          </table:table-cell>
          <table:table-cell office:value-type="string">
            <text:p>4</text:p>
          </table:table-cell>
          <table:table-cell office:value-type="float" office:value="32"/>
          <table:table-cell office:value-type="float" office:value="64"/>
          <table:table-cell office:value-type="float" office:value="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Sim</text:p>
          </table:table-cell>
          <table:table-cell office:value-type="string">
            <text:p>Restaurante; Bar; Piscina interior</text:p>
          </table:table-cell>
          <table:table-cell office:value-type="float" office:value="2019"/>
          <table:table-cell office:value-type="string">
            <text:p>Sim</text:p>
          </table:table-cell>
          <table:table-cell table:style-name="stDate" office:value-type="date" office:date-value="2019-08-08">
            <text:p>08/08/2019</text:p>
          </table:table-cell>
          <table:table-cell table:style-name="stDate" office:value-type="date" office:date-value="2024-08-08">
            <text:p>08/08/2024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castelohotel.pt</text:p>
          </table:table-cell>
          <table:table-cell office:value-type="string">
            <text:p>geral@castelohotel.pt</text:p>
          </table:table-cell>
          <table:table-cell office:value-type="string">
            <text:p>Rua da Muralha n.º 4</text:p>
          </table:table-cell>
          <table:table-cell office:value-type="string">
            <text:p>5400-414</text:p>
          </table:table-cell>
          <table:table-cell office:value-type="string">
            <text:p>Chaves</text:p>
          </table:table-cell>
          <table:table-cell office:value-type="string">
            <text:p>41,74047517346 ; -7,47276179591728</text:p>
          </table:table-cell>
          <table:table-cell office:value-type="string">
            <text:p>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8-12">
            <text:p>12/08/2019</text:p>
          </table:table-cell>
          <table:table-cell office:value-type="string">
            <text:p>Sim</text:p>
          </table:table-cell>
          <table:table-cell office:value-type="float" office:value="8313"/>
          <table:table-cell office:value-type="float" office:value="54933.6579563822888304"/>
          <table:table-cell office:value-type="float" office:value="230324.0300454430398531"/>
        </table:table-row>
        <table:table-row>
          <table:table-cell office:value-type="float" office:value="71"/>
          <table:table-cell office:value-type="float" office:value="8646618"/>
          <table:table-cell office:value-type="float" office:value="5.6088867187500000"/>
          <table:table-cell office:value-type="float" office:value="8.4042143091663952"/>
          <table:table-cell office:value-type="string">
            <text:p>8583</text:p>
          </table:table-cell>
          <table:table-cell office:value-type="string">
            <text:p>Casa do Barroso</text:p>
          </table:table-cell>
          <table:table-cell office:value-type="string">
            <text:p>Joaquim Jorge Bastos Barroso Pereira</text:p>
          </table:table-cell>
          <table:table-cell office:value-type="string">
            <text:p>Joaquim Jorge Bastos Barroso Pereir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8"/>
          <table:table-cell office:value-type="float" office:value="1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16"/>
          <table:table-cell office:value-type="string">
            <text:p>Não</text:p>
          </table:table-cell>
          <table:table-cell office:value-type="string">
            <text:p>Piscina Exterior</text:p>
          </table:table-cell>
          <table:table-cell office:value-type="float" office:value="2019"/>
          <table:table-cell office:value-type="string">
            <text:p>NA</text:p>
          </table:table-cell>
          <table:table-cell table:style-name="stDate" office:value-type="date" office:date-value="2019-10-24">
            <text:p>24/10/2019</text:p>
          </table:table-cell>
          <table:table-cell table:style-name="stDate" office:value-type="date" office:date-value="2024-10-24">
            <text:p>24/10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jorge.bbpereira@gmail.com</text:p>
          </table:table-cell>
          <table:table-cell office:value-type="string">
            <text:p>Lugar de Cunhas</text:p>
          </table:table-cell>
          <table:table-cell office:value-type="string">
            <text:p>4860-483</text:p>
          </table:table-cell>
          <table:table-cell office:value-type="string">
            <text:p>Vilar de Cunhas</text:p>
          </table:table-cell>
          <table:table-cell office:value-type="string">
            <text:p>41.561223 ; -7.8537995</text:p>
          </table:table-cell>
          <table:table-cell office:value-type="string">
            <text:p>Fiavel</text:p>
          </table:table-cell>
          <table:table-cell office:value-type="string">
            <text:p>União das freguesias de Gondiães e Vilar de Cunhas</text:p>
          </table:table-cell>
          <table:table-cell office:value-type="string">
            <text:p>Cabeceiras de Basto</text:p>
          </table:table-cell>
          <table:table-cell office:value-type="string">
            <text:p>Braga</text:p>
          </table:table-cell>
          <table:table-cell office:value-type="string">
            <text:p>Ave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19-07-26">
            <text:p>26/07/2019</text:p>
          </table:table-cell>
          <table:table-cell office:value-type="string">
            <text:p>Não</text:p>
          </table:table-cell>
          <table:table-cell office:value-type="float" office:value="8583"/>
          <table:table-cell office:value-type="float" office:value="23945.2856703536963323"/>
          <table:table-cell office:value-type="float" office:value="208949.5312964240729343"/>
        </table:table-row>
        <table:table-row>
          <table:table-cell office:value-type="float" office:value="72"/>
          <table:table-cell office:value-type="float" office:value="8646655"/>
          <table:table-cell office:value-type="float" office:value="906.9763183593750000"/>
          <table:table-cell office:value-type="float" office:value="139.6822665466931710"/>
          <table:table-cell office:value-type="string">
            <text:p>8683</text:p>
          </table:table-cell>
          <table:table-cell office:value-type="string">
            <text:p>Ibis Styles Chaves</text:p>
          </table:table-cell>
          <table:table-cell office:value-type="string">
            <text:p>Grande Hotel de Chaves Serviços Hoteleiros Lda</text:p>
          </table:table-cell>
          <table:table-cell office:value-type="string">
            <text:p>Grande Hotel de Chaves Serviços Hoteleiros Lda</text:p>
          </table:table-cell>
          <table:table-cell office:value-type="string">
            <text:p>Hotel</text:p>
          </table:table-cell>
          <table:table-cell office:value-type="string">
            <text:p>3</text:p>
          </table:table-cell>
          <table:table-cell office:value-type="float" office:value="58"/>
          <table:table-cell office:value-type="float" office:value="92"/>
          <table:table-cell office:value-type="float" office:value="5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19"/>
          <table:table-cell office:value-type="string">
            <text:p>Sim</text:p>
          </table:table-cell>
          <table:table-cell table:style-name="stDate" office:value-type="date" office:date-value="2022-02-24">
            <text:p>24/02/2022</text:p>
          </table:table-cell>
          <table:table-cell table:style-name="stDate" office:value-type="date" office:date-value="2027-02-24">
            <text:p>24/02/2027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ibis.com</text:p>
          </table:table-cell>
          <table:table-cell office:value-type="string">
            <text:p>ha6h6@accor.com</text:p>
          </table:table-cell>
          <table:table-cell office:value-type="string">
            <text:p>Rua 25 de Abril</text:p>
          </table:table-cell>
          <table:table-cell office:value-type="string">
            <text:p>5400-093</text:p>
          </table:table-cell>
          <table:table-cell office:value-type="string">
            <text:p>Chaves</text:p>
          </table:table-cell>
          <table:table-cell office:value-type="string">
            <text:p>41,7384803373968 ; -7,46863178831441</text:p>
          </table:table-cell>
          <table:table-cell office:value-type="string">
            <text:p>Fiavel</text:p>
          </table:table-cell>
          <table:table-cell office:value-type="string">
            <text:p>Santa Maria Maior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2-02-28">
            <text:p>28/02/2022</text:p>
          </table:table-cell>
          <table:table-cell office:value-type="string">
            <text:p>Sim</text:p>
          </table:table-cell>
          <table:table-cell office:value-type="float" office:value="8683"/>
          <table:table-cell office:value-type="float" office:value="55271.5468348224385409"/>
          <table:table-cell office:value-type="float" office:value="230102.3401038656011224"/>
        </table:table-row>
        <table:table-row>
          <table:table-cell office:value-type="float" office:value="73"/>
          <table:table-cell office:value-type="float" office:value="8646869"/>
          <table:table-cell office:value-type="float" office:value="2860.0458984375000000"/>
          <table:table-cell office:value-type="float" office:value="256.0300857652754871"/>
          <table:table-cell office:value-type="string">
            <text:p>925</text:p>
          </table:table-cell>
          <table:table-cell office:value-type="string">
            <text:p>Hotel Encostas de Nantes</text:p>
          </table:table-cell>
          <table:table-cell office:value-type="string">
            <text:p>António Manuel Pita Gundar</text:p>
          </table:table-cell>
          <table:table-cell office:value-type="string">
            <text:p>ENCOSTAS DE NANTES - SOCIEDADE DE RESTAURAÇÃO, LDA</text:p>
          </table:table-cell>
          <table:table-cell office:value-type="string">
            <text:p>Hotel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22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Sala de pequenos almoços</text:p>
          </table:table-cell>
          <table:table-cell office:value-type="float" office:value="2009"/>
          <table:table-cell office:value-type="string">
            <text:p>Sim</text:p>
          </table:table-cell>
          <table:table-cell table:style-name="stDate" office:value-type="date" office:date-value="2016-01-13">
            <text:p>13/01/2016</text:p>
          </table:table-cell>
          <table:table-cell table:style-name="stDate" office:value-type="date" office:date-value="2021-01-13">
            <text:p>13/01/2021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encostasdenantes.net</text:p>
          </table:table-cell>
          <table:table-cell office:value-type="string">
            <text:p>encostasdenantes@gmail.com</text:p>
          </table:table-cell>
          <table:table-cell office:value-type="string">
            <text:p>Rua do Lombo Nº 81</text:p>
          </table:table-cell>
          <table:table-cell office:value-type="string">
            <text:p>5400-352</text:p>
          </table:table-cell>
          <table:table-cell office:value-type="string">
            <text:p>Chaves</text:p>
          </table:table-cell>
          <table:table-cell office:value-type="string">
            <text:p>41,7178071553007 ; -7,45356076865299</text:p>
          </table:table-cell>
          <table:table-cell office:value-type="string">
            <text:p>Fiavel</text:p>
          </table:table-cell>
          <table:table-cell office:value-type="string">
            <text:p>Vilar de Nant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925"/>
          <table:table-cell office:value-type="float" office:value="56547.6555285437425482"/>
          <table:table-cell office:value-type="float" office:value="227816.9564250190742314"/>
        </table:table-row>
        <table:table-row>
          <table:table-cell office:value-type="float" office:value="74"/>
          <table:table-cell office:value-type="float" office:value="8646888"/>
          <table:table-cell office:value-type="float" office:value="32402.5744628906213620"/>
          <table:table-cell office:value-type="float" office:value="1083.3844418951189255"/>
          <table:table-cell office:value-type="string">
            <text:p>93</text:p>
          </table:table-cell>
          <table:table-cell office:value-type="string">
            <text:p>Hotel Forte de São Francisco</text:p>
          </table:table-cell>
          <table:table-cell office:value-type="string">
            <text:p>FORTE S FRANCISCO HOTEIS LDA</text:p>
          </table:table-cell>
          <table:table-cell office:value-type="string">
            <text:p>FORTE S FRANCISCO HOTEIS LDA</text:p>
          </table:table-cell>
          <table:table-cell office:value-type="string">
            <text:p>Hotel</text:p>
          </table:table-cell>
          <table:table-cell office:value-type="string">
            <text:p>4</text:p>
          </table:table-cell>
          <table:table-cell office:value-type="float" office:value="58"/>
          <table:table-cell office:value-type="float" office:value="116"/>
          <table:table-cell office:value-type="float" office:value="5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300"/>
          <table:table-cell office:value-type="string">
            <text:p>Não</text:p>
          </table:table-cell>
          <table:table-cell office:value-type="string">
            <text:p>Sala de reuniões; Salão polivalente; Bar; Esplanada; Capela; Auditório; Ginásio; piscina interior; Jacuzzi; Banho turco; Sauna; Psicinas exteriores</text:p>
          </table:table-cell>
          <table:table-cell office:value-type="float" office:value="1997"/>
          <table:table-cell office:value-type="string">
            <text:p>Sim</text:p>
          </table:table-cell>
          <table:table-cell table:style-name="stDate" office:value-type="date" office:date-value="2016-08-08">
            <text:p>08/08/2016</text:p>
          </table:table-cell>
          <table:table-cell table:style-name="stDate" office:value-type="date" office:date-value="2021-08-08">
            <text:p>08/08/2021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www.fortesaofrancisco.com</text:p>
          </table:table-cell>
          <table:table-cell office:value-type="string">
            <text:p>catia.videira@fortesaofrancisco.com</text:p>
          </table:table-cell>
          <table:table-cell office:value-type="string">
            <text:p>Alto da Pedisqueira</text:p>
          </table:table-cell>
          <table:table-cell office:value-type="string">
            <text:p>5400-435</text:p>
          </table:table-cell>
          <table:table-cell office:value-type="string">
            <text:p>Chaves</text:p>
          </table:table-cell>
          <table:table-cell office:value-type="string">
            <text:p>41,7429765521156 ; -7,46914760060986</text:p>
          </table:table-cell>
          <table:table-cell office:value-type="string">
            <text:p>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93"/>
          <table:table-cell office:value-type="float" office:value="55230.7535533606132958"/>
          <table:table-cell office:value-type="float" office:value="230605.8663794756284915"/>
        </table:table-row>
        <table:table-row>
          <table:table-cell office:value-type="float" office:value="75"/>
          <table:table-cell office:value-type="float" office:value="8646959"/>
          <table:table-cell office:value-type="float" office:value="5.6171875000000000"/>
          <table:table-cell office:value-type="float" office:value="8.4127718506999525"/>
          <table:table-cell office:value-type="string">
            <text:p>9415</text:p>
          </table:table-cell>
          <table:table-cell office:value-type="string">
            <text:p>Quinta do Pontão</text:p>
          </table:table-cell>
          <table:table-cell office:value-type="string">
            <text:p>Manuel João Carvalho de Sousa</text:p>
          </table:table-cell>
          <table:table-cell office:value-type="string">
            <text:p>Manuel João Carvalho de Sous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8"/>
          <table:table-cell office:value-type="float" office:value="1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Piscina Exterior e Campo de Ténis</text:p>
          </table:table-cell>
          <table:table-cell office:value-type="float" office:value="2004"/>
          <table:table-cell office:value-type="string">
            <text:p>NA</text:p>
          </table:table-cell>
          <table:table-cell table:style-name="stDate" office:value-type="date" office:date-value="2020-09-15">
            <text:p>15/09/2020</text:p>
          </table:table-cell>
          <table:table-cell table:style-name="stDate" office:value-type="date" office:date-value="2025-09-15">
            <text:p>15/09/2025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mcarvalhosousa@gmail.com</text:p>
          </table:table-cell>
          <table:table-cell office:value-type="string">
            <text:p>Quinta do Pontão</text:p>
          </table:table-cell>
          <table:table-cell office:value-type="string">
            <text:p>5430-603</text:p>
          </table:table-cell>
          <table:table-cell office:value-type="string">
            <text:p>Vassal</text:p>
          </table:table-cell>
          <table:table-cell office:value-type="string">
            <text:p>41.61498 ; -7.35701</text:p>
          </table:table-cell>
          <table:table-cell office:value-type="string">
            <text:p>Fiavel</text:p>
          </table:table-cell>
          <table:table-cell office:value-type="string">
            <text:p>Vassal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0-10-22">
            <text:p>22/10/2020</text:p>
          </table:table-cell>
          <table:table-cell office:value-type="string">
            <text:p>Não</text:p>
          </table:table-cell>
          <table:table-cell office:value-type="float" office:value="9415"/>
          <table:table-cell office:value-type="float" office:value="65147.6694326151045971"/>
          <table:table-cell office:value-type="float" office:value="216943.3285684057336766"/>
        </table:table-row>
        <table:table-row>
          <table:table-cell office:value-type="float" office:value="76"/>
          <table:table-cell office:value-type="float" office:value="8647018"/>
          <table:table-cell office:value-type="float" office:value="5.6318359375000000"/>
          <table:table-cell office:value-type="float" office:value="8.4226282599944895"/>
          <table:table-cell office:value-type="string">
            <text:p>9531</text:p>
          </table:table-cell>
          <table:table-cell office:value-type="string">
            <text:p>Parque de Campismo Virgílio António de Miranda</text:p>
          </table:table-cell>
          <table:table-cell office:value-type="string">
            <text:p>MUNICIPIO DE BOTICAS</text:p>
          </table:table-cell>
          <table:table-cell office:value-type="string">
            <text:p>MUNICIPIO DE BOTICAS</text:p>
          </table:table-cell>
          <table:table-cell office:value-type="string">
            <text:p>ParqueCampismo/Caravanismo</text:p>
          </table:table-cell>
          <table:table-cell office:value-type="string">
            <text:p>3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0"/>
          <table:table-cell office:value-type="string">
            <text:p>NA</text:p>
          </table:table-cell>
          <table:table-cell table:style-name="stDate" office:value-type="date" office:date-value="2019-05-16">
            <text:p>16/05/2019</text:p>
          </table:table-cell>
          <table:table-cell table:style-name="stDate" office:value-type="date" office:date-value="2024-05-16">
            <text:p>16/05/2024</text:p>
          </table:table-cell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ecgeral@gdboticas.pt</text:p>
          </table:table-cell>
          <table:table-cell office:value-type="string">
            <text:p>Avenida Avelino Alves Miranda</text:p>
          </table:table-cell>
          <table:table-cell office:value-type="string">
            <text:p>5460-301</text:p>
          </table:table-cell>
          <table:table-cell office:value-type="string">
            <text:p>Boticas</text:p>
          </table:table-cell>
          <table:table-cell office:value-type="string">
            <text:p>41.69098 ; -7.66141</text:p>
          </table:table-cell>
          <table:table-cell office:value-type="string">
            <text:p>Fiavel</text:p>
          </table:table-cell>
          <table:table-cell office:value-type="string">
            <text:p>Boticas e Granja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/>
          <table:table-cell table:style-name="stDate" office:value-type="date" office:date-value="2021-04-30">
            <text:p>30/04/2021</text:p>
          </table:table-cell>
          <table:table-cell office:value-type="string">
            <text:p>Não</text:p>
          </table:table-cell>
          <table:table-cell office:value-type="float" office:value="9531"/>
          <table:table-cell office:value-type="float" office:value="39445.3280873347976012"/>
          <table:table-cell office:value-type="float" office:value="224949.8245889909157995"/>
        </table:table-row>
        <table:table-row>
          <table:table-cell office:value-type="float" office:value="77"/>
          <table:table-cell office:value-type="float" office:value="8647145"/>
          <table:table-cell office:value-type="float" office:value="63499.0400390625000000"/>
          <table:table-cell office:value-type="float" office:value="1106.2261715274394192"/>
          <table:table-cell office:value-type="string">
            <text:p>9714</text:p>
          </table:table-cell>
          <table:table-cell office:value-type="string">
            <text:p>Olive Nature Hotel &amp; Spa da Quinta Dona Adelaide</text:p>
          </table:table-cell>
          <table:table-cell office:value-type="string">
            <text:p>Testamento Salão de Festas SA</text:p>
          </table:table-cell>
          <table:table-cell office:value-type="string">
            <text:p>Testamento Salão de Festas SA</text:p>
          </table:table-cell>
          <table:table-cell office:value-type="string">
            <text:p>HotelRural</text:p>
          </table:table-cell>
          <table:table-cell office:value-type="string">
            <text:p>4</text:p>
          </table:table-cell>
          <table:table-cell office:value-type="float" office:value="31"/>
          <table:table-cell office:value-type="float" office:value="68"/>
          <table:table-cell office:value-type="float" office:value="20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Sim</text:p>
          </table:table-cell>
          <table:table-cell office:value-type="string">
            <text:p>Piscina interior; Sala de estar; Hamman; Piscina exterior; Solário; Esplanada</text:p>
          </table:table-cell>
          <table:table-cell office:value-type="float" office:value="2020"/>
          <table:table-cell office:value-type="string">
            <text:p>Sim</text:p>
          </table:table-cell>
          <table:table-cell table:style-name="stDate" office:value-type="date" office:date-value="2022-03-19">
            <text:p>19/03/2022</text:p>
          </table:table-cell>
          <table:table-cell table:style-name="stDate" office:value-type="date" office:date-value="2027-03-19">
            <text:p>19/03/2027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quintadonaadelaide.com</text:p>
          </table:table-cell>
          <table:table-cell office:value-type="string">
            <text:p>reservas@quintadonaadelaide.com</text:p>
          </table:table-cell>
          <table:table-cell office:value-type="string">
            <text:p>Rua do Pomar</text:p>
          </table:table-cell>
          <table:table-cell office:value-type="string">
            <text:p>5430-434</text:p>
          </table:table-cell>
          <table:table-cell office:value-type="string">
            <text:p>Valpaços</text:p>
          </table:table-cell>
          <table:table-cell office:value-type="string">
            <text:p>41,5935926022554 ; -7,30336974167182</text:p>
          </table:table-cell>
          <table:table-cell office:value-type="string">
            <text:p>Fiavel</text:p>
          </table:table-cell>
          <table:table-cell office:value-type="string">
            <text:p>Valpaços e Sanfin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2-03-21">
            <text:p>21/03/2022</text:p>
          </table:table-cell>
          <table:table-cell office:value-type="string">
            <text:p>Sim</text:p>
          </table:table-cell>
          <table:table-cell office:value-type="float" office:value="9714"/>
          <table:table-cell office:value-type="float" office:value="69198.9455583571689203"/>
          <table:table-cell office:value-type="float" office:value="214146.4261143627809361"/>
        </table:table-row>
        <table:table-row>
          <table:table-cell office:value-type="float" office:value="78"/>
          <table:table-cell office:value-type="float" office:value="8647151"/>
          <table:table-cell office:value-type="float" office:value="5.6484375000000000"/>
          <table:table-cell office:value-type="float" office:value="8.4365183303264804"/>
          <table:table-cell office:value-type="string">
            <text:p>9720</text:p>
          </table:table-cell>
          <table:table-cell office:value-type="string">
            <text:p>VIVAM</text:p>
          </table:table-cell>
          <table:table-cell office:value-type="string">
            <text:p>VANDA CRISTINA AFONSO DE MOURA</text:p>
          </table:table-cell>
          <table:table-cell office:value-type="string">
            <text:p>VANDA CRISTINA AFONSO DE MOURA</text:p>
          </table:table-cell>
          <table:table-cell office:value-type="string">
            <text:p>ParqueCampismo/Caravanismo</text:p>
          </table:table-cell>
          <table:table-cell office:value-type="string">
            <text:p>Sem atribuição d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21"/>
          <table:table-cell office:value-type="string">
            <text:p>NA</text:p>
          </table:table-cell>
          <table:table-cell table:style-name="stDate" office:value-type="date" office:date-value="2021-06-22">
            <text:p>22/06/2021</text:p>
          </table:table-cell>
          <table:table-cell table:style-name="stDate" office:value-type="date" office:date-value="2026-06-22">
            <text:p>22/06/2026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vcamoura@hotmail.com</text:p>
          </table:table-cell>
          <table:table-cell office:value-type="string">
            <text:p>Rua da Estrada Municipal nº 5, Medeiros</text:p>
          </table:table-cell>
          <table:table-cell office:value-type="string">
            <text:p>5470-067</text:p>
          </table:table-cell>
          <table:table-cell office:value-type="string">
            <text:p>Chã</text:p>
          </table:table-cell>
          <table:table-cell office:value-type="string">
            <text:p>41.71187 ; -7.98722</text:p>
          </table:table-cell>
          <table:table-cell office:value-type="string">
            <text:p>Fiavel</text:p>
          </table:table-cell>
          <table:table-cell office:value-type="string">
            <text:p>Chã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/>
          <table:table-cell table:style-name="stDate" office:value-type="date" office:date-value="2021-07-06">
            <text:p>06/07/2021</text:p>
          </table:table-cell>
          <table:table-cell office:value-type="string">
            <text:p>Não</text:p>
          </table:table-cell>
          <table:table-cell office:value-type="float" office:value="9720"/>
          <table:table-cell office:value-type="float" office:value="28684.9568084893471678"/>
          <table:table-cell office:value-type="float" office:value="236721.7943787875119597"/>
        </table:table-row>
        <table:table-row>
          <table:table-cell office:value-type="float" office:value="79"/>
          <table:table-cell office:value-type="float" office:value="8647182"/>
          <table:table-cell office:value-type="float" office:value="5.5922851562500000"/>
          <table:table-cell office:value-type="float" office:value="8.3938134141914080"/>
          <table:table-cell office:value-type="string">
            <text:p>9768</text:p>
          </table:table-cell>
          <table:table-cell office:value-type="string">
            <text:p>Casas da Fraga 2020</text:p>
          </table:table-cell>
          <table:table-cell office:value-type="string">
            <text:p>Casas da Fraga - Voltar a Página Turismo e Artesanato, Lda</text:p>
          </table:table-cell>
          <table:table-cell office:value-type="string">
            <text:p>Casas da Fraga - Voltar a Página Turismo e Artesanato, Ld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21"/>
          <table:table-cell office:value-type="string">
            <text:p>Nao</text:p>
          </table:table-cell>
          <table:table-cell table:style-name="stDate" office:value-type="date" office:date-value="2022-07-01">
            <text:p>01/07/2022</text:p>
          </table:table-cell>
          <table:table-cell table:style-name="stDate" office:value-type="date" office:date-value="2027-07-01">
            <text:p>01/07/2027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casasdafraga@gmail.com</text:p>
          </table:table-cell>
          <table:table-cell office:value-type="string">
            <text:p>Rua da Capela n.º 4 - Alvite - Cerva</text:p>
          </table:table-cell>
          <table:table-cell office:value-type="string">
            <text:p>4870-033</text:p>
          </table:table-cell>
          <table:table-cell office:value-type="string">
            <text:p>Cerva</text:p>
          </table:table-cell>
          <table:table-cell office:value-type="string">
            <text:p>41.4686957 ; -7.8275668</text:p>
          </table:table-cell>
          <table:table-cell office:value-type="string">
            <text:p>Fiavel</text:p>
          </table:table-cell>
          <table:table-cell office:value-type="string">
            <text:p>União das freguesias de Cerva e Limões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/>
          <table:table-cell table:style-name="stDate" office:value-type="date" office:date-value="2021-07-23">
            <text:p>23/07/2021</text:p>
          </table:table-cell>
          <table:table-cell office:value-type="string">
            <text:p>Não</text:p>
          </table:table-cell>
          <table:table-cell office:value-type="float" office:value="9768"/>
          <table:table-cell office:value-type="float" office:value="25051.8919285819320066"/>
          <table:table-cell office:value-type="float" office:value="199937.4342965910909697"/>
        </table:table-row>
        <table:table-row>
          <table:table-cell office:value-type="float" office:value="80"/>
          <table:table-cell office:value-type="float" office:value="8647184"/>
          <table:table-cell office:value-type="float" office:value="8221.2734375000000000"/>
          <table:table-cell office:value-type="float" office:value="379.4034594168118133"/>
          <table:table-cell office:value-type="string">
            <text:p>977</text:p>
          </table:table-cell>
          <table:table-cell office:value-type="string">
            <text:p>Aguiar da Pena Hotel</text:p>
          </table:table-cell>
          <table:table-cell office:value-type="string">
            <text:p>ANTONIO MACHADO PINTO</text:p>
          </table:table-cell>
          <table:table-cell office:value-type="string">
            <text:p>ANTONIO MACHADO PINTO</text:p>
          </table:table-cell>
          <table:table-cell office:value-type="string">
            <text:p>Hotel</text:p>
          </table:table-cell>
          <table:table-cell office:value-type="string">
            <text:p>3</text:p>
          </table:table-cell>
          <table:table-cell office:value-type="float" office:value="43"/>
          <table:table-cell office:value-type="float" office:value="86"/>
          <table:table-cell office:value-type="float" office:value="4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Bar; Restaurante;Jardim; Parque infantil</text:p>
          </table:table-cell>
          <table:table-cell office:value-type="float" office:value="1987"/>
          <table:table-cell office:value-type="string">
            <text:p>Sim</text:p>
          </table:table-cell>
          <table:table-cell table:style-name="stDate" office:value-type="date" office:date-value="2016-04-08">
            <text:p>08/04/2016</text:p>
          </table:table-cell>
          <table:table-cell table:style-name="stDate" office:value-type="date" office:date-value="2021-04-08">
            <text:p>08/04/2021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hotelaguiardapena.com</text:p>
          </table:table-cell>
          <table:table-cell office:value-type="string">
            <text:p>geral@hotelaguiardapena.com</text:p>
          </table:table-cell>
          <table:table-cell office:value-type="string">
            <text:p>Rua Imperador Teodósio, 22</text:p>
          </table:table-cell>
          <table:table-cell office:value-type="string">
            <text:p>5450-022</text:p>
          </table:table-cell>
          <table:table-cell office:value-type="string">
            <text:p>Vila Pouca de Aguiar</text:p>
          </table:table-cell>
          <table:table-cell office:value-type="string">
            <text:p>41,499418265539 ; -7,64790891681923</text:p>
          </table:table-cell>
          <table:table-cell office:value-type="string">
            <text:p>Fiavel</text:p>
          </table:table-cell>
          <table:table-cell office:value-type="string">
            <text:p>Vila Pouca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float" office:value="977"/>
          <table:table-cell office:value-type="float" office:value="40512.2899172012839699"/>
          <table:table-cell office:value-type="float" office:value="203459.6894636603537947"/>
        </table:table-row>
        <table:table-row>
          <table:table-cell office:value-type="float" office:value="81"/>
          <table:table-cell office:value-type="float" office:value="8647192"/>
          <table:table-cell office:value-type="float" office:value="5.5961914062500000"/>
          <table:table-cell office:value-type="float" office:value="8.3965090326479963"/>
          <table:table-cell office:value-type="string">
            <text:p>9778</text:p>
          </table:table-cell>
          <table:table-cell office:value-type="string">
            <text:p>Casa do Cerrado</text:p>
          </table:table-cell>
          <table:table-cell office:value-type="string">
            <text:p>Hugo Miguel Marques Monteiro</text:p>
          </table:table-cell>
          <table:table-cell office:value-type="string">
            <text:p>Hugo Miguel Marques Monteiro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Piscina Exterior</text:p>
          </table:table-cell>
          <table:table-cell office:value-type="float" office:value="1990"/>
          <table:table-cell office:value-type="string">
            <text:p>Nao</text:p>
          </table:table-cell>
          <table:table-cell/>
          <table:table-cell/>
          <table:table-cell office:value-type="string">
            <text:p>N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https://www.casadocerrado.com</text:p>
          </table:table-cell>
          <table:table-cell office:value-type="string">
            <text:p>info@casadocerrado.com</text:p>
          </table:table-cell>
          <table:table-cell office:value-type="string">
            <text:p>Rua do Cabo, n.º 6 - Agunchos</text:p>
          </table:table-cell>
          <table:table-cell office:value-type="string">
            <text:p>4870-032</text:p>
          </table:table-cell>
          <table:table-cell office:value-type="string">
            <text:p>Cerva</text:p>
          </table:table-cell>
          <table:table-cell office:value-type="string">
            <text:p>41.4800491 ; -7.8869896</text:p>
          </table:table-cell>
          <table:table-cell office:value-type="string">
            <text:p>Fiavel</text:p>
          </table:table-cell>
          <table:table-cell office:value-type="string">
            <text:p>União das freguesias de Cerva e Limões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/>
          <table:table-cell table:style-name="stDate" office:value-type="date" office:date-value="2021-07-23">
            <text:p>23/07/2021</text:p>
          </table:table-cell>
          <table:table-cell office:value-type="string">
            <text:p>Não</text:p>
          </table:table-cell>
          <table:table-cell office:value-type="float" office:value="9778"/>
          <table:table-cell office:value-type="float" office:value="20089.7536666764317488"/>
          <table:table-cell office:value-type="float" office:value="202251.0434957210673019"/>
        </table:table-row>
        <table:table-row>
          <table:table-cell office:value-type="float" office:value="82"/>
          <table:table-cell office:value-type="float" office:value="8647244"/>
          <table:table-cell office:value-type="float" office:value="4095.6162109375000000"/>
          <table:table-cell office:value-type="float" office:value="264.0502237651378437"/>
          <table:table-cell office:value-type="string">
            <text:p>987</text:p>
          </table:table-cell>
          <table:table-cell office:value-type="string">
            <text:p>Hotel Rio Beça</text:p>
          </table:table-cell>
          <table:table-cell office:value-type="string">
            <text:p>ABEL GONÇALVES BARROSO</text:p>
          </table:table-cell>
          <table:table-cell office:value-type="string">
            <text:p>ABEL GONÇALVES BARROSO</text:p>
          </table:table-cell>
          <table:table-cell office:value-type="string">
            <text:p>Hotel</text:p>
          </table:table-cell>
          <table:table-cell office:value-type="string">
            <text:p>3</text:p>
          </table:table-cell>
          <table:table-cell office:value-type="float" office:value="10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 office:value-type="string">
            <text:p>Sala polivalente; Bar</text:p>
          </table:table-cell>
          <table:table-cell office:value-type="float" office:value="2001"/>
          <table:table-cell office:value-type="string">
            <text:p>Sim</text:p>
          </table:table-cell>
          <table:table-cell table:style-name="stDate" office:value-type="date" office:date-value="2016-06-01">
            <text:p>01/06/2016</text:p>
          </table:table-cell>
          <table:table-cell table:style-name="stDate" office:value-type="date" office:date-value="2021-06-01">
            <text:p>01/06/2021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HACCP</text:p>
          </table:table-cell>
          <table:table-cell office:value-type="string">
            <text:p>Não</text:p>
          </table:table-cell>
          <table:table-cell office:value-type="string">
            <text:p>www.hotelriobeca.com</text:p>
          </table:table-cell>
          <table:table-cell office:value-type="string">
            <text:p>riobeca@gmail.com</text:p>
          </table:table-cell>
          <table:table-cell office:value-type="string">
            <text:p>Carreira da Lebre, Estrada Nacional 311, Nº 33</text:p>
          </table:table-cell>
          <table:table-cell office:value-type="string">
            <text:p>5460-125</text:p>
          </table:table-cell>
          <table:table-cell office:value-type="string">
            <text:p>Beça</text:p>
          </table:table-cell>
          <table:table-cell office:value-type="string">
            <text:p>41,6815638543498 ; -7,70169113070197</text:p>
          </table:table-cell>
          <table:table-cell office:value-type="string">
            <text:p>Fiavel</text:p>
          </table:table-cell>
          <table:table-cell office:value-type="string">
            <text:p>Beça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float" office:value="987"/>
          <table:table-cell office:value-type="float" office:value="35919.8334372963290662"/>
          <table:table-cell office:value-type="float" office:value="223661.8162232453469187"/>
        </table:table-row>
        <table:table-row>
          <table:table-cell office:value-type="float" office:value="83"/>
          <table:table-cell office:value-type="float" office:value="8647250"/>
          <table:table-cell office:value-type="float" office:value="5.6689453125000000"/>
          <table:table-cell office:value-type="float" office:value="8.4504631061336983"/>
          <table:table-cell office:value-type="string">
            <text:p>9880</text:p>
          </table:table-cell>
          <table:table-cell office:value-type="string">
            <text:p>Casa de Campo Gracinda</text:p>
          </table:table-cell>
          <table:table-cell office:value-type="string">
            <text:p>Maria Gracinda Vaz Soeiro Franco</text:p>
          </table:table-cell>
          <table:table-cell office:value-type="string">
            <text:p>GRACINDA SOEIRO UNIPESSOAL LDA</text:p>
          </table:table-cell>
          <table:table-cell office:value-type="string">
            <text:p>CasaDeCampo</text:p>
          </table:table-cell>
          <table:table-cell office:value-type="string">
            <text:p>0</text:p>
          </table:table-cell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float" office:value="0"/>
          <table:table-cell office:value-type="string">
            <text:p>Não</text:p>
          </table:table-cell>
          <table:table-cell/>
          <table:table-cell office:value-type="float" office:value="2021"/>
          <table:table-cell office:value-type="string">
            <text:p>NA</text:p>
          </table:table-cell>
          <table:table-cell/>
          <table:table-cell/>
          <table:table-cell/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francoeduardo@live.com.pt</text:p>
          </table:table-cell>
          <table:table-cell office:value-type="string">
            <text:p>Pátio da Deolinda nº 5</text:p>
          </table:table-cell>
          <table:table-cell office:value-type="string">
            <text:p>5470-490</text:p>
          </table:table-cell>
          <table:table-cell office:value-type="string">
            <text:p>TOURÉM</text:p>
          </table:table-cell>
          <table:table-cell office:value-type="string">
            <text:p>41.90585 ; -7.89595</text:p>
          </table:table-cell>
          <table:table-cell office:value-type="string">
            <text:p>Fiavel</text:p>
          </table:table-cell>
          <table:table-cell office:value-type="string">
            <text:p>Tourém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Serra do 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/>
          <table:table-cell table:style-name="stDate" office:value-type="date" office:date-value="2022-04-11">
            <text:p>11/04/2022</text:p>
          </table:table-cell>
          <table:table-cell office:value-type="string">
            <text:p>Não</text:p>
          </table:table-cell>
          <table:table-cell office:value-type="float" office:value="9880"/>
          <table:table-cell office:value-type="float" office:value="19678.2195725952769862"/>
          <table:table-cell office:value-type="float" office:value="248507.5082868578610942"/>
        </table:table-row>
        <table:table-row>
          <table:table-cell office:value-type="float" office:value="84"/>
          <table:table-cell office:value-type="float" office:value="8647257"/>
          <table:table-cell office:value-type="float" office:value="311896.9172363281250000"/>
          <table:table-cell office:value-type="float" office:value="3465.5832634354651418"/>
          <table:table-cell office:value-type="string">
            <text:p>9890</text:p>
          </table:table-cell>
          <table:table-cell office:value-type="string">
            <text:p>Hotel Rural Casa de Samaiões</text:p>
          </table:table-cell>
          <table:table-cell office:value-type="string">
            <text:p>PEREIRA MACHADO &amp; FILHOS LDA</text:p>
          </table:table-cell>
          <table:table-cell office:value-type="string">
            <text:p>PEREIRA MACHADO &amp; FILHOS LDA</text:p>
          </table:table-cell>
          <table:table-cell office:value-type="string">
            <text:p>HotelRural</text:p>
          </table:table-cell>
          <table:table-cell office:value-type="string">
            <text:p>4</text:p>
          </table:table-cell>
          <table:table-cell office:value-type="float" office:value="23"/>
          <table:table-cell office:value-type="float" office:value="52"/>
          <table:table-cell office:value-type="float" office:value="19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60"/>
          <table:table-cell office:value-type="string">
            <text:p>Sim</text:p>
          </table:table-cell>
          <table:table-cell office:value-type="string">
            <text:p>Piscina; Espaço exterior das festas e eventos (miradouro); Bar/sala de jogos; Zona de exposição de coches</text:p>
          </table:table-cell>
          <table:table-cell office:value-type="float" office:value="2001"/>
          <table:table-cell office:value-type="string">
            <text:p>Sim</text:p>
          </table:table-cell>
          <table:table-cell table:style-name="stDate" office:value-type="date" office:date-value="2022-04-03">
            <text:p>03/04/2022</text:p>
          </table:table-cell>
          <table:table-cell table:style-name="stDate" office:value-type="date" office:date-value="2027-04-03">
            <text:p>03/04/2027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hotelrural-casadesamaioes.com</text:p>
          </table:table-cell>
          <table:table-cell office:value-type="string">
            <text:p>hotelrural-casadesamaioes@hotmail.com</text:p>
          </table:table-cell>
          <table:table-cell office:value-type="string">
            <text:p>Rua Dr. Francisco de Barros Teixeira, Estrada Nacional 547, Quinta de Samaiões</text:p>
          </table:table-cell>
          <table:table-cell office:value-type="string">
            <text:p>5400-574</text:p>
          </table:table-cell>
          <table:table-cell office:value-type="string">
            <text:p>CHAVES</text:p>
          </table:table-cell>
          <table:table-cell office:value-type="string">
            <text:p>41,6981094468144 ; -7,47610057807746</text:p>
          </table:table-cell>
          <table:table-cell office:value-type="string">
            <text:p>Fiavel</text:p>
          </table:table-cell>
          <table:table-cell office:value-type="string">
            <text:p>São Pedro de Agostém; 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2-04-05">
            <text:p>05/04/2022</text:p>
          </table:table-cell>
          <table:table-cell office:value-type="string">
            <text:p>Sim</text:p>
          </table:table-cell>
          <table:table-cell office:value-type="float" office:value="9890"/>
          <table:table-cell office:value-type="float" office:value="54687.0264758567791432"/>
          <table:table-cell office:value-type="float" office:value="225538.0981240039109252"/>
        </table:table-row>
        <table:table-row>
          <table:table-cell office:value-type="float" office:value="85"/>
          <table:table-cell office:value-type="float" office:value="8647264"/>
          <table:table-cell office:value-type="float" office:value="6750.9978027343750000"/>
          <table:table-cell office:value-type="float" office:value="380.5229566207753464"/>
          <table:table-cell office:value-type="string">
            <text:p>990</text:p>
          </table:table-cell>
          <table:table-cell office:value-type="string">
            <text:p>Hotel Premium Chaves - Aquae Flaviae</text:p>
          </table:table-cell>
          <table:table-cell office:value-type="string">
            <text:p>Hoteis Atrás dos Montes - Alojamento e Restauração, Lda.</text:p>
          </table:table-cell>
          <table:table-cell office:value-type="string">
            <text:p>Hotel Premium Chaves, Lda.</text:p>
          </table:table-cell>
          <table:table-cell office:value-type="string">
            <text:p>Hotel</text:p>
          </table:table-cell>
          <table:table-cell office:value-type="string">
            <text:p>4</text:p>
          </table:table-cell>
          <table:table-cell office:value-type="float" office:value="166"/>
          <table:table-cell office:value-type="float" office:value="332"/>
          <table:table-cell office:value-type="float" office:value="16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string">
            <text:p>NaoIntegra</text:p>
          </table:table-cell>
          <table:table-cell/>
          <table:table-cell office:value-type="string">
            <text:p>Não</text:p>
          </table:table-cell>
          <table:table-cell office:value-type="string">
            <text:p>Sim</text:p>
          </table:table-cell>
          <table:table-cell office:value-type="float" office:value="600"/>
          <table:table-cell office:value-type="string">
            <text:p>Não</text:p>
          </table:table-cell>
          <table:table-cell office:value-type="string">
            <text:p>Zona de estar; Sala de TV, Espaço internet; loja; Sala de conferencias; Ginásio; Baneários; Bar/Sala de jogos; Campo multiusos; Mini-golfe; Piscinas exteriores</text:p>
          </table:table-cell>
          <table:table-cell office:value-type="float" office:value="0"/>
          <table:table-cell office:value-type="string">
            <text:p>Sim</text:p>
          </table:table-cell>
          <table:table-cell table:style-name="stDate" office:value-type="date" office:date-value="2023-02-28">
            <text:p>28/02/2023</text:p>
          </table:table-cell>
          <table:table-cell table:style-name="stDate" office:value-type="date" office:date-value="2028-02-28">
            <text:p>28/02/2028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 office:value-type="string">
            <text:p>www.premiumchaves.com</text:p>
          </table:table-cell>
          <table:table-cell office:value-type="string">
            <text:p>diretor.chaves@hoteispremium.com</text:p>
          </table:table-cell>
          <table:table-cell office:value-type="string">
            <text:p>Praça do Brasil</text:p>
          </table:table-cell>
          <table:table-cell office:value-type="string">
            <text:p>5400-123</text:p>
          </table:table-cell>
          <table:table-cell office:value-type="string">
            <text:p>Chaves</text:p>
          </table:table-cell>
          <table:table-cell office:value-type="string">
            <text:p>41,7378383391644 ; -7,47391749314298</text:p>
          </table:table-cell>
          <table:table-cell office:value-type="string">
            <text:p>Fiavel</text:p>
          </table:table-cell>
          <table:table-cell office:value-type="string">
            <text:p>Santa Maria Maior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table:style-name="stDate" office:value-type="date" office:date-value="2023-02-28">
            <text:p>28/02/2023</text:p>
          </table:table-cell>
          <table:table-cell office:value-type="string">
            <text:p>Sim</text:p>
          </table:table-cell>
          <table:table-cell office:value-type="float" office:value="990"/>
          <table:table-cell office:value-type="float" office:value="54839.4106783645329415"/>
          <table:table-cell office:value-type="float" office:value="230034.59515232418198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