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Centroides Lugares AT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LUG11</text:p>
          </table:table-cell>
          <table:table-cell office:value-type="string">
            <text:p>RES</text:p>
          </table:table-cell>
          <table:table-cell office:value-type="string">
            <text:p>RES_0A4</text:p>
          </table:table-cell>
          <table:table-cell office:value-type="string">
            <text:p>RES_5A9</text:p>
          </table:table-cell>
          <table:table-cell office:value-type="string">
            <text:p>RES_10A13</text:p>
          </table:table-cell>
          <table:table-cell office:value-type="string">
            <text:p>RES_14A19</text:p>
          </table:table-cell>
          <table:table-cell office:value-type="string">
            <text:p>RES_15A19</text:p>
          </table:table-cell>
          <table:table-cell office:value-type="string">
            <text:p>RES_20A24</text:p>
          </table:table-cell>
          <table:table-cell office:value-type="string">
            <text:p>RES_20A64</text:p>
          </table:table-cell>
          <table:table-cell office:value-type="string">
            <text:p>RES_25A64</text:p>
          </table:table-cell>
          <table:table-cell office:value-type="string">
            <text:p>RES_M_65</text:p>
          </table:table-cell>
          <table:table-cell office:value-type="string">
            <text:p>lugares_op</text:p>
          </table:table-cell>
          <table:table-cell office:value-type="string">
            <text:p>Concelho</text:p>
          </table:table-cell>
          <table:table-cell office:value-type="string">
            <text:p>nome_M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>
          <table:table-cell office:value-type="float" office:value="1"/>
          <table:table-cell office:value-type="string">
            <text:p>014209</text:p>
          </table:table-cell>
          <table:table-cell office:value-type="float" office:value="6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4"/>
          <table:table-cell office:value-type="float" office:value="31"/>
          <table:table-cell office:value-type="float" office:value="13"/>
          <table:table-cell office:value-type="string">
            <text:p>Redondelo</text:p>
          </table:table-cell>
          <table:table-cell office:value-type="string">
            <text:p>VLP</text:p>
          </table:table-cell>
          <table:table-cell office:value-type="string">
            <text:p>REDONDELO</text:p>
          </table:table-cell>
          <table:table-cell office:value-type="float" office:value="56832.9172756181578734"/>
          <table:table-cell office:value-type="float" office:value="209788.9386910928587895"/>
        </table:table-row>
        <table:table-row>
          <table:table-cell office:value-type="float" office:value="2"/>
          <table:table-cell office:value-type="string">
            <text:p>014208</text:p>
          </table:table-cell>
          <table:table-cell office:value-type="float" office:value="54"/>
          <table:table-cell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8"/>
          <table:table-cell office:value-type="float" office:value="26"/>
          <table:table-cell office:value-type="float" office:value="16"/>
          <table:table-cell office:value-type="string">
            <text:p>Cubo</text:p>
          </table:table-cell>
          <table:table-cell office:value-type="string">
            <text:p>VLP</text:p>
          </table:table-cell>
          <table:table-cell office:value-type="string">
            <text:p>CUBO</text:p>
          </table:table-cell>
          <table:table-cell office:value-type="float" office:value="59626.5262196657713503"/>
          <table:table-cell office:value-type="float" office:value="207951.0231505152478348"/>
        </table:table-row>
        <table:table-row>
          <table:table-cell office:value-type="float" office:value="3"/>
          <table:table-cell office:value-type="string">
            <text:p>014201</text:p>
          </table:table-cell>
          <table:table-cell office:value-type="float" office:value="391"/>
          <table:table-cell office:value-type="float" office:value="3"/>
          <table:table-cell office:value-type="float" office:value="5"/>
          <table:table-cell office:value-type="float" office:value="11"/>
          <table:table-cell office:value-type="float" office:value="17"/>
          <table:table-cell office:value-type="float" office:value="14"/>
          <table:table-cell office:value-type="float" office:value="15"/>
          <table:table-cell office:value-type="float" office:value="184"/>
          <table:table-cell office:value-type="float" office:value="169"/>
          <table:table-cell office:value-type="float" office:value="171"/>
          <table:table-cell office:value-type="string">
            <text:p>Vassal</text:p>
          </table:table-cell>
          <table:table-cell office:value-type="string">
            <text:p>VLP</text:p>
          </table:table-cell>
          <table:table-cell office:value-type="string">
            <text:p>VASSAL</text:p>
          </table:table-cell>
          <table:table-cell office:value-type="float" office:value="65552.2029198298987467"/>
          <table:table-cell office:value-type="float" office:value="216080.3361128311662469"/>
        </table:table-row>
        <table:table-row>
          <table:table-cell office:value-type="float" office:value="4"/>
          <table:table-cell office:value-type="string">
            <text:p>014200</text:p>
          </table:table-cell>
          <table:table-cell office:value-type="float" office:value="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7"/>
          <table:table-cell office:value-type="float" office:value="32"/>
          <table:table-cell office:value-type="float" office:value="20"/>
          <table:table-cell office:value-type="string">
            <text:p>Monsalvarga</text:p>
          </table:table-cell>
          <table:table-cell office:value-type="string">
            <text:p>VLP</text:p>
          </table:table-cell>
          <table:table-cell office:value-type="string">
            <text:p>MONSALVARGA</text:p>
          </table:table-cell>
          <table:table-cell office:value-type="float" office:value="64052.3333608623725013"/>
          <table:table-cell office:value-type="float" office:value="218428.9334923938149586"/>
        </table:table-row>
        <table:table-row>
          <table:table-cell office:value-type="float" office:value="5"/>
          <table:table-cell office:value-type="string">
            <text:p>014203</text:p>
          </table:table-cell>
          <table:table-cell office:value-type="float" office:value="273"/>
          <table:table-cell office:value-type="float" office:value="1"/>
          <table:table-cell office:value-type="float" office:value="5"/>
          <table:table-cell office:value-type="float" office:value="9"/>
          <table:table-cell office:value-type="float" office:value="13"/>
          <table:table-cell office:value-type="float" office:value="11"/>
          <table:table-cell office:value-type="float" office:value="13"/>
          <table:table-cell office:value-type="float" office:value="138"/>
          <table:table-cell office:value-type="float" office:value="125"/>
          <table:table-cell office:value-type="float" office:value="107"/>
          <table:table-cell office:value-type="string">
            <text:p>Sonim</text:p>
          </table:table-cell>
          <table:table-cell office:value-type="string">
            <text:p>VLP</text:p>
          </table:table-cell>
          <table:table-cell office:value-type="string">
            <text:p>SONIM</text:p>
          </table:table-cell>
          <table:table-cell office:value-type="float" office:value="75130.6861551421752665"/>
          <table:table-cell office:value-type="float" office:value="227398.7966829189390410"/>
        </table:table-row>
        <table:table-row>
          <table:table-cell office:value-type="float" office:value="6"/>
          <table:table-cell office:value-type="string">
            <text:p>014202</text:p>
          </table:table-cell>
          <table:table-cell office:value-type="float" office:value="259"/>
          <table:table-cell office:value-type="float" office:value="8"/>
          <table:table-cell office:value-type="float" office:value="3"/>
          <table:table-cell office:value-type="float" office:value="9"/>
          <table:table-cell office:value-type="float" office:value="14"/>
          <table:table-cell office:value-type="float" office:value="14"/>
          <table:table-cell office:value-type="float" office:value="11"/>
          <table:table-cell office:value-type="float" office:value="135"/>
          <table:table-cell office:value-type="float" office:value="124"/>
          <table:table-cell office:value-type="float" office:value="90"/>
          <table:table-cell office:value-type="string">
            <text:p>Veiga de Lila</text:p>
          </table:table-cell>
          <table:table-cell office:value-type="string">
            <text:p>VLP</text:p>
          </table:table-cell>
          <table:table-cell office:value-type="string">
            <text:p>VEIGA DE LILA</text:p>
          </table:table-cell>
          <table:table-cell office:value-type="float" office:value="67511.1725559318438172"/>
          <table:table-cell office:value-type="float" office:value="206135.7106516759668011"/>
        </table:table-row>
        <table:table-row>
          <table:table-cell office:value-type="float" office:value="7"/>
          <table:table-cell office:value-type="string">
            <text:p>014205</text:p>
          </table:table-cell>
          <table:table-cell office:value-type="float" office:value="19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91"/>
          <table:table-cell office:value-type="float" office:value="87"/>
          <table:table-cell office:value-type="float" office:value="84"/>
          <table:table-cell office:value-type="string">
            <text:p>Argemil</text:p>
          </table:table-cell>
          <table:table-cell office:value-type="string">
            <text:p>VLP</text:p>
          </table:table-cell>
          <table:table-cell office:value-type="string">
            <text:p>ARGEMIL</text:p>
          </table:table-cell>
          <table:table-cell office:value-type="float" office:value="59501.3734782597239246"/>
          <table:table-cell office:value-type="float" office:value="213087.4808491063886322"/>
        </table:table-row>
        <table:table-row>
          <table:table-cell office:value-type="float" office:value="8"/>
          <table:table-cell office:value-type="string">
            <text:p>014204</text:p>
          </table:table-cell>
          <table:table-cell office:value-type="float" office:value="987"/>
          <table:table-cell office:value-type="float" office:value="30"/>
          <table:table-cell office:value-type="float" office:value="39"/>
          <table:table-cell office:value-type="float" office:value="29"/>
          <table:table-cell office:value-type="float" office:value="50"/>
          <table:table-cell office:value-type="float" office:value="46"/>
          <table:table-cell office:value-type="float" office:value="39"/>
          <table:table-cell office:value-type="float" office:value="497"/>
          <table:table-cell office:value-type="float" office:value="458"/>
          <table:table-cell office:value-type="float" office:value="342"/>
          <table:table-cell office:value-type="string">
            <text:p>Vilarandelo</text:p>
          </table:table-cell>
          <table:table-cell office:value-type="string">
            <text:p>VLP</text:p>
          </table:table-cell>
          <table:table-cell office:value-type="string">
            <text:p>VILARANDELO</text:p>
          </table:table-cell>
          <table:table-cell office:value-type="float" office:value="67313.5788823900948046"/>
          <table:table-cell office:value-type="float" office:value="221782.1283530766668264"/>
        </table:table-row>
        <table:table-row>
          <table:table-cell office:value-type="float" office:value="9"/>
          <table:table-cell office:value-type="string">
            <text:p>014207</text:p>
          </table:table-cell>
          <table:table-cell office:value-type="float" office:value="891"/>
          <table:table-cell office:value-type="float" office:value="31"/>
          <table:table-cell office:value-type="float" office:value="43"/>
          <table:table-cell office:value-type="float" office:value="26"/>
          <table:table-cell office:value-type="float" office:value="60"/>
          <table:table-cell office:value-type="float" office:value="48"/>
          <table:table-cell office:value-type="float" office:value="45"/>
          <table:table-cell office:value-type="float" office:value="515"/>
          <table:table-cell office:value-type="float" office:value="470"/>
          <table:table-cell office:value-type="float" office:value="216"/>
          <table:table-cell office:value-type="string">
            <text:p>Carrazedo de Montenegro</text:p>
          </table:table-cell>
          <table:table-cell office:value-type="string">
            <text:p>VLP</text:p>
          </table:table-cell>
          <table:table-cell office:value-type="string">
            <text:p>CARRAZEDO DE MONTENE</text:p>
          </table:table-cell>
          <table:table-cell office:value-type="float" office:value="58676.8617038102020160"/>
          <table:table-cell office:value-type="float" office:value="210949.9907911842747126"/>
        </table:table-row>
        <table:table-row>
          <table:table-cell office:value-type="float" office:value="10"/>
          <table:table-cell office:value-type="string">
            <text:p>014206</text:p>
          </table:table-cell>
          <table:table-cell office:value-type="float" office:value="113"/>
          <table:table-cell office:value-type="float" office:value="2"/>
          <table:table-cell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6"/>
          <table:table-cell office:value-type="float" office:value="58"/>
          <table:table-cell office:value-type="float" office:value="52"/>
          <table:table-cell office:value-type="float" office:value="45"/>
          <table:table-cell office:value-type="string">
            <text:p>Avarenta</text:p>
          </table:table-cell>
          <table:table-cell office:value-type="string">
            <text:p>VLP</text:p>
          </table:table-cell>
          <table:table-cell office:value-type="string">
            <text:p>AVARENTA</text:p>
          </table:table-cell>
          <table:table-cell office:value-type="float" office:value="61793.2515544727866654"/>
          <table:table-cell office:value-type="float" office:value="211693.1015555882186163"/>
        </table:table-row>
        <table:table-row>
          <table:table-cell office:value-type="float" office:value="11"/>
          <table:table-cell office:value-type="string">
            <text:p>014199</text:p>
          </table:table-cell>
          <table:table-cell office:value-type="float" office:value="146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7"/>
          <table:table-cell office:value-type="float" office:value="7"/>
          <table:table-cell office:value-type="float" office:value="8"/>
          <table:table-cell office:value-type="float" office:value="77"/>
          <table:table-cell office:value-type="float" office:value="69"/>
          <table:table-cell office:value-type="float" office:value="55"/>
          <table:table-cell office:value-type="string">
            <text:p>Zebras</text:p>
          </table:table-cell>
          <table:table-cell office:value-type="string">
            <text:p>VLP</text:p>
          </table:table-cell>
          <table:table-cell office:value-type="string">
            <text:p>ZEBRAS</text:p>
          </table:table-cell>
          <table:table-cell office:value-type="float" office:value="62664.2616596945736092"/>
          <table:table-cell office:value-type="float" office:value="199689.7430303350847680"/>
        </table:table-row>
        <table:table-row>
          <table:table-cell office:value-type="float" office:value="12"/>
          <table:table-cell office:value-type="string">
            <text:p>013678</text:p>
          </table:table-cell>
          <table:table-cell office:value-type="float" office:value="642"/>
          <table:table-cell office:value-type="float" office:value="21"/>
          <table:table-cell office:value-type="float" office:value="43"/>
          <table:table-cell office:value-type="float" office:value="40"/>
          <table:table-cell office:value-type="float" office:value="42"/>
          <table:table-cell office:value-type="float" office:value="36"/>
          <table:table-cell office:value-type="float" office:value="38"/>
          <table:table-cell office:value-type="float" office:value="394"/>
          <table:table-cell office:value-type="float" office:value="356"/>
          <table:table-cell office:value-type="float" office:value="102"/>
          <table:table-cell office:value-type="string">
            <text:p>Vale de Anta</text:p>
          </table:table-cell>
          <table:table-cell office:value-type="string">
            <text:p>CHV</text:p>
          </table:table-cell>
          <table:table-cell office:value-type="string">
            <text:p>VALE DE ANTA</text:p>
          </table:table-cell>
          <table:table-cell office:value-type="float" office:value="52406.8393185761524364"/>
          <table:table-cell office:value-type="float" office:value="230442.8737008714815602"/>
        </table:table-row>
        <table:table-row>
          <table:table-cell office:value-type="float" office:value="13"/>
          <table:table-cell office:value-type="string">
            <text:p>028039</text:p>
          </table:table-cell>
          <table:table-cell office:value-type="float" office:value="10"/>
          <table:table-cell/>
          <table:table-cell/>
          <table:table-cell/>
          <table:table-cell/>
          <table:table-cell/>
          <table:table-cell/>
          <table:table-cell office:value-type="float" office:value="4"/>
          <table:table-cell office:value-type="float" office:value="4"/>
          <table:table-cell office:value-type="float" office:value="6"/>
          <table:table-cell office:value-type="string">
            <text:p>Vila Boa</text:p>
          </table:table-cell>
          <table:table-cell office:value-type="string">
            <text:p>MTR</text:p>
          </table:table-cell>
          <table:table-cell office:value-type="string">
            <text:p>VILA BOA</text:p>
          </table:table-cell>
          <table:table-cell office:value-type="float" office:value="8714.6091068665664352"/>
          <table:table-cell office:value-type="float" office:value="227999.1143347971665207"/>
        </table:table-row>
        <table:table-row>
          <table:table-cell office:value-type="float" office:value="14"/>
          <table:table-cell office:value-type="string">
            <text:p>014190</text:p>
          </table:table-cell>
          <table:table-cell office:value-type="float" office:value="56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9"/>
          <table:table-cell office:value-type="float" office:value="26"/>
          <table:table-cell office:value-type="float" office:value="17"/>
          <table:table-cell office:value-type="string">
            <text:p>Vilela</text:p>
          </table:table-cell>
          <table:table-cell office:value-type="string">
            <text:p>VLP</text:p>
          </table:table-cell>
          <table:table-cell office:value-type="string">
            <text:p>VILELA</text:p>
          </table:table-cell>
          <table:table-cell office:value-type="float" office:value="59396.9718912397656823"/>
          <table:table-cell office:value-type="float" office:value="217686.0248171292769257"/>
        </table:table-row>
        <table:table-row>
          <table:table-cell office:value-type="float" office:value="15"/>
          <table:table-cell office:value-type="string">
            <text:p>014193</text:p>
          </table:table-cell>
          <table:table-cell office:value-type="float" office:value="41"/>
          <table:table-cell office:value-type="float" office:value="1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6"/>
          <table:table-cell office:value-type="float" office:value="23"/>
          <table:table-cell office:value-type="float" office:value="11"/>
          <table:table-cell office:value-type="string">
            <text:p>Sao Cipriano</text:p>
          </table:table-cell>
          <table:table-cell office:value-type="string">
            <text:p>CHV</text:p>
          </table:table-cell>
          <table:table-cell office:value-type="string">
            <text:p>SAO CIPRIANO</text:p>
          </table:table-cell>
          <table:table-cell office:value-type="float" office:value="57521.1633988925314043"/>
          <table:table-cell office:value-type="float" office:value="218018.1868793346802704"/>
        </table:table-row>
        <table:table-row>
          <table:table-cell office:value-type="float" office:value="16"/>
          <table:table-cell office:value-type="string">
            <text:p>013672</text:p>
          </table:table-cell>
          <table:table-cell office:value-type="float" office:value="78"/>
          <table:table-cell office:value-type="float" office:value="4"/>
          <table:table-cell office:value-type="float" office:value="6"/>
          <table:table-cell/>
          <table:table-cell/>
          <table:table-cell/>
          <table:table-cell/>
          <table:table-cell office:value-type="float" office:value="30"/>
          <table:table-cell office:value-type="float" office:value="30"/>
          <table:table-cell office:value-type="float" office:value="38"/>
          <table:table-cell office:value-type="string">
            <text:p>Vila Nova de Monforte</text:p>
          </table:table-cell>
          <table:table-cell office:value-type="string">
            <text:p>CHV</text:p>
          </table:table-cell>
          <table:table-cell office:value-type="string">
            <text:p>VILA NOVA DE MONFORT</text:p>
          </table:table-cell>
          <table:table-cell office:value-type="float" office:value="64968.0819183356143185"/>
          <table:table-cell office:value-type="float" office:value="229228.3203701810853090"/>
        </table:table-row>
        <table:table-row>
          <table:table-cell office:value-type="float" office:value="17"/>
          <table:table-cell office:value-type="string">
            <text:p>014195</text:p>
          </table:table-cell>
          <table:table-cell office:value-type="float" office:value="22"/>
          <table:table-cell/>
          <table:table-cell/>
          <table:table-cell/>
          <table:table-cell office:value-type="float" office:value="1"/>
          <table:table-cell office:value-type="float" office:value="1"/>
          <table:table-cell/>
          <table:table-cell office:value-type="float" office:value="11"/>
          <table:table-cell office:value-type="float" office:value="11"/>
          <table:table-cell office:value-type="float" office:value="10"/>
          <table:table-cell office:value-type="string">
            <text:p>Agordela</text:p>
          </table:table-cell>
          <table:table-cell office:value-type="string">
            <text:p>VLP</text:p>
          </table:table-cell>
          <table:table-cell office:value-type="string">
            <text:p>AGORDELA</text:p>
          </table:table-cell>
          <table:table-cell office:value-type="float" office:value="68384.1965172904601786"/>
          <table:table-cell office:value-type="float" office:value="225791.5586292827792931"/>
        </table:table-row>
        <table:table-row>
          <table:table-cell office:value-type="float" office:value="18"/>
          <table:table-cell office:value-type="string">
            <text:p>014194</text:p>
          </table:table-cell>
          <table:table-cell office:value-type="float" office:value="7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0"/>
          <table:table-cell office:value-type="float" office:value="28"/>
          <table:table-cell office:value-type="float" office:value="35"/>
          <table:table-cell office:value-type="string">
            <text:p>Serapicos</text:p>
          </table:table-cell>
          <table:table-cell office:value-type="string">
            <text:p>VLP</text:p>
          </table:table-cell>
          <table:table-cell office:value-type="string">
            <text:p>SERAPICOS</text:p>
          </table:table-cell>
          <table:table-cell office:value-type="float" office:value="57902.3627018561965087"/>
          <table:table-cell office:value-type="float" office:value="216229.3169914995960426"/>
        </table:table-row>
        <table:table-row>
          <table:table-cell office:value-type="float" office:value="19"/>
          <table:table-cell office:value-type="string">
            <text:p>014197</text:p>
          </table:table-cell>
          <table:table-cell office:value-type="float" office:value="11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9"/>
          <table:table-cell office:value-type="float" office:value="66"/>
          <table:table-cell office:value-type="float" office:value="57"/>
          <table:table-cell office:value-type="float" office:value="39"/>
          <table:table-cell office:value-type="string">
            <text:p>Tinhela</text:p>
          </table:table-cell>
          <table:table-cell office:value-type="string">
            <text:p>VLP</text:p>
          </table:table-cell>
          <table:table-cell office:value-type="string">
            <text:p>TINHELA</text:p>
          </table:table-cell>
          <table:table-cell office:value-type="float" office:value="68742.5516273335088044"/>
          <table:table-cell office:value-type="float" office:value="228663.4045056334289256"/>
        </table:table-row>
        <table:table-row>
          <table:table-cell office:value-type="float" office:value="20"/>
          <table:table-cell office:value-type="string">
            <text:p>014196</text:p>
          </table:table-cell>
          <table:table-cell office:value-type="float" office:value="48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4"/>
          <table:table-cell office:value-type="float" office:value="21"/>
          <table:table-cell office:value-type="float" office:value="21"/>
          <table:table-cell office:value-type="string">
            <text:p>Monte de Arcas</text:p>
          </table:table-cell>
          <table:table-cell office:value-type="string">
            <text:p>VLP</text:p>
          </table:table-cell>
          <table:table-cell office:value-type="string">
            <text:p>MONTE DE ARCAS</text:p>
          </table:table-cell>
          <table:table-cell office:value-type="float" office:value="69954.6817324606672628"/>
          <table:table-cell office:value-type="float" office:value="227525.4340593696979340"/>
        </table:table-row>
        <table:table-row>
          <table:table-cell office:value-type="float" office:value="21"/>
          <table:table-cell office:value-type="string">
            <text:p>014292</text:p>
          </table:table-cell>
          <table:table-cell office:value-type="float" office:value="225"/>
          <table:table-cell office:value-type="float" office:value="7"/>
          <table:table-cell office:value-type="float" office:value="12"/>
          <table:table-cell office:value-type="float" office:value="17"/>
          <table:table-cell office:value-type="float" office:value="9"/>
          <table:table-cell office:value-type="float" office:value="9"/>
          <table:table-cell office:value-type="float" office:value="12"/>
          <table:table-cell office:value-type="float" office:value="123"/>
          <table:table-cell office:value-type="float" office:value="111"/>
          <table:table-cell office:value-type="float" office:value="57"/>
          <table:table-cell office:value-type="string">
            <text:p>Fontes</text:p>
          </table:table-cell>
          <table:table-cell office:value-type="string">
            <text:p>VPA</text:p>
          </table:table-cell>
          <table:table-cell office:value-type="string">
            <text:p>FONTES</text:p>
          </table:table-cell>
          <table:table-cell office:value-type="float" office:value="39534.8582882711270940"/>
          <table:table-cell office:value-type="float" office:value="201589.4907858970400412"/>
        </table:table-row>
        <table:table-row>
          <table:table-cell office:value-type="float" office:value="22"/>
          <table:table-cell office:value-type="string">
            <text:p>014293</text:p>
          </table:table-cell>
          <table:table-cell office:value-type="float" office:value="137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12"/>
          <table:table-cell office:value-type="float" office:value="12"/>
          <table:table-cell office:value-type="float" office:value="8"/>
          <table:table-cell office:value-type="float" office:value="79"/>
          <table:table-cell office:value-type="float" office:value="71"/>
          <table:table-cell office:value-type="float" office:value="37"/>
          <table:table-cell office:value-type="string">
            <text:p>Lixa do Alvao</text:p>
          </table:table-cell>
          <table:table-cell office:value-type="string">
            <text:p>VPA</text:p>
          </table:table-cell>
          <table:table-cell office:value-type="string">
            <text:p>LIXA DO ALVAO</text:p>
          </table:table-cell>
          <table:table-cell office:value-type="float" office:value="36829.9373020977363922"/>
          <table:table-cell office:value-type="float" office:value="203793.5837491012644023"/>
        </table:table-row>
        <table:table-row>
          <table:table-cell office:value-type="float" office:value="23"/>
          <table:table-cell office:value-type="string">
            <text:p>014290</text:p>
          </table:table-cell>
          <table:table-cell office:value-type="float" office:value="51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7"/>
          <table:table-cell office:value-type="float" office:value="15"/>
          <table:table-cell office:value-type="float" office:value="23"/>
          <table:table-cell office:value-type="string">
            <text:p>Soutelo de Matos</text:p>
          </table:table-cell>
          <table:table-cell office:value-type="string">
            <text:p>VPA</text:p>
          </table:table-cell>
          <table:table-cell office:value-type="string">
            <text:p>SOUTELO DE MATOS</text:p>
          </table:table-cell>
          <table:table-cell office:value-type="float" office:value="38673.1768345730015426"/>
          <table:table-cell office:value-type="float" office:value="210428.5952208914095536"/>
        </table:table-row>
        <table:table-row>
          <table:table-cell office:value-type="float" office:value="24"/>
          <table:table-cell office:value-type="string">
            <text:p>014291</text:p>
          </table:table-cell>
          <table:table-cell office:value-type="float" office:value="10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7"/>
          <table:table-cell office:value-type="float" office:value="7"/>
          <table:table-cell office:value-type="float" office:value="5"/>
          <table:table-cell office:value-type="float" office:value="59"/>
          <table:table-cell office:value-type="float" office:value="54"/>
          <table:table-cell office:value-type="float" office:value="35"/>
          <table:table-cell office:value-type="string">
            <text:p>Carrazedo do Alvao</text:p>
          </table:table-cell>
          <table:table-cell office:value-type="string">
            <text:p>VPA</text:p>
          </table:table-cell>
          <table:table-cell office:value-type="string">
            <text:p>CARRAZEDO DO ALVAO</text:p>
          </table:table-cell>
          <table:table-cell office:value-type="float" office:value="35149.0214603983258712"/>
          <table:table-cell office:value-type="float" office:value="203378.6723072436288930"/>
        </table:table-row>
        <table:table-row>
          <table:table-cell office:value-type="float" office:value="25"/>
          <table:table-cell office:value-type="string">
            <text:p>014296</text:p>
          </table:table-cell>
          <table:table-cell office:value-type="float" office:value="117"/>
          <table:table-cell/>
          <table:table-cell office:value-type="float" office:value="3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9"/>
          <table:table-cell office:value-type="float" office:value="74"/>
          <table:table-cell office:value-type="float" office:value="65"/>
          <table:table-cell office:value-type="float" office:value="26"/>
          <table:table-cell office:value-type="string">
            <text:p>Paredes do Alvao</text:p>
          </table:table-cell>
          <table:table-cell office:value-type="string">
            <text:p>VPA</text:p>
          </table:table-cell>
          <table:table-cell office:value-type="string">
            <text:p>PAREDES DO ALVAO</text:p>
          </table:table-cell>
          <table:table-cell office:value-type="float" office:value="37794.7602478614353458"/>
          <table:table-cell office:value-type="float" office:value="203176.5461325210926589"/>
        </table:table-row>
        <table:table-row>
          <table:table-cell office:value-type="float" office:value="26"/>
          <table:table-cell office:value-type="string">
            <text:p>014297</text:p>
          </table:table-cell>
          <table:table-cell office:value-type="float" office:value="139"/>
          <table:table-cell office:value-type="float" office:value="3"/>
          <table:table-cell office:value-type="float" office:value="3"/>
          <table:table-cell/>
          <table:table-cell office:value-type="float" office:value="13"/>
          <table:table-cell office:value-type="float" office:value="8"/>
          <table:table-cell office:value-type="float" office:value="8"/>
          <table:table-cell office:value-type="float" office:value="71"/>
          <table:table-cell office:value-type="float" office:value="63"/>
          <table:table-cell office:value-type="float" office:value="49"/>
          <table:table-cell office:value-type="string">
            <text:p>Soutelo de Aguiar</text:p>
          </table:table-cell>
          <table:table-cell office:value-type="string">
            <text:p>VPA</text:p>
          </table:table-cell>
          <table:table-cell office:value-type="string">
            <text:p>SOUTELO DE AGUIAR</text:p>
          </table:table-cell>
          <table:table-cell office:value-type="float" office:value="39076.5357084004863282"/>
          <table:table-cell office:value-type="float" office:value="200741.3306367166514974"/>
        </table:table-row>
        <table:table-row>
          <table:table-cell office:value-type="float" office:value="27"/>
          <table:table-cell office:value-type="string">
            <text:p>014294</text:p>
          </table:table-cell>
          <table:table-cell office:value-type="float" office:value="29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5"/>
          <table:table-cell office:value-type="float" office:value="13"/>
          <table:table-cell office:value-type="float" office:value="9"/>
          <table:table-cell office:value-type="string">
            <text:p>Montenegrelo</text:p>
          </table:table-cell>
          <table:table-cell office:value-type="string">
            <text:p>VPA</text:p>
          </table:table-cell>
          <table:table-cell office:value-type="string">
            <text:p>MONTENEGRELO</text:p>
          </table:table-cell>
          <table:table-cell office:value-type="float" office:value="41130.0013964673198643"/>
          <table:table-cell office:value-type="float" office:value="200971.3016812822024804"/>
        </table:table-row>
        <table:table-row>
          <table:table-cell office:value-type="float" office:value="28"/>
          <table:table-cell office:value-type="string">
            <text:p>014295</text:p>
          </table:table-cell>
          <table:table-cell office:value-type="float" office:value="215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16"/>
          <table:table-cell office:value-type="float" office:value="15"/>
          <table:table-cell office:value-type="float" office:value="9"/>
          <table:table-cell office:value-type="float" office:value="108"/>
          <table:table-cell office:value-type="float" office:value="99"/>
          <table:table-cell office:value-type="float" office:value="65"/>
          <table:table-cell office:value-type="string">
            <text:p>Parada de Aguiar</text:p>
          </table:table-cell>
          <table:table-cell office:value-type="string">
            <text:p>VPA</text:p>
          </table:table-cell>
          <table:table-cell office:value-type="string">
            <text:p>PARADA DE AGUIAR</text:p>
          </table:table-cell>
          <table:table-cell office:value-type="float" office:value="39765.4132365752884652"/>
          <table:table-cell office:value-type="float" office:value="200061.5957681753498036"/>
        </table:table-row>
        <table:table-row>
          <table:table-cell office:value-type="float" office:value="29"/>
          <table:table-cell office:value-type="string">
            <text:p>014298</text:p>
          </table:table-cell>
          <table:table-cell office:value-type="float" office:value="281"/>
          <table:table-cell office:value-type="float" office:value="5"/>
          <table:table-cell office:value-type="float" office:value="11"/>
          <table:table-cell office:value-type="float" office:value="11"/>
          <table:table-cell office:value-type="float" office:value="18"/>
          <table:table-cell office:value-type="float" office:value="15"/>
          <table:table-cell office:value-type="float" office:value="17"/>
          <table:table-cell office:value-type="float" office:value="169"/>
          <table:table-cell office:value-type="float" office:value="152"/>
          <table:table-cell office:value-type="float" office:value="67"/>
          <table:table-cell office:value-type="string">
            <text:p>Barbadaes de Baixo</text:p>
          </table:table-cell>
          <table:table-cell office:value-type="string">
            <text:p>VPA</text:p>
          </table:table-cell>
          <table:table-cell office:value-type="string">
            <text:p>BARBADAES DE BAIXO</text:p>
          </table:table-cell>
          <table:table-cell office:value-type="float" office:value="47737.4062729976576520"/>
          <table:table-cell office:value-type="float" office:value="209855.2194624616822693"/>
        </table:table-row>
        <table:table-row>
          <table:table-cell office:value-type="float" office:value="30"/>
          <table:table-cell office:value-type="string">
            <text:p>014299</text:p>
          </table:table-cell>
          <table:table-cell office:value-type="float" office:value="8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8"/>
          <table:table-cell office:value-type="float" office:value="5"/>
          <table:table-cell office:value-type="float" office:value="7"/>
          <table:table-cell office:value-type="float" office:value="55"/>
          <table:table-cell office:value-type="float" office:value="48"/>
          <table:table-cell office:value-type="float" office:value="18"/>
          <table:table-cell office:value-type="string">
            <text:p>Barbadaes de Cima</text:p>
          </table:table-cell>
          <table:table-cell office:value-type="string">
            <text:p>VPA</text:p>
          </table:table-cell>
          <table:table-cell office:value-type="string">
            <text:p>BARBADAES DE CIMA</text:p>
          </table:table-cell>
          <table:table-cell office:value-type="float" office:value="48680.4158610996237257"/>
          <table:table-cell office:value-type="float" office:value="209760.6578478160081431"/>
        </table:table-row>
        <table:table-row>
          <table:table-cell office:value-type="float" office:value="31"/>
          <table:table-cell office:value-type="string">
            <text:p>013689</text:p>
          </table:table-cell>
          <table:table-cell office:value-type="float" office:value="11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53"/>
          <table:table-cell office:value-type="float" office:value="48"/>
          <table:table-cell office:value-type="float" office:value="51"/>
          <table:table-cell office:value-type="string">
            <text:p>Sao Vicente</text:p>
          </table:table-cell>
          <table:table-cell office:value-type="string">
            <text:p>CHV</text:p>
          </table:table-cell>
          <table:table-cell office:value-type="string">
            <text:p>SAO VICENTE</text:p>
          </table:table-cell>
          <table:table-cell office:value-type="float" office:value="72317.7302346616488649"/>
          <table:table-cell office:value-type="float" office:value="243001.2306864969432354"/>
        </table:table-row>
        <table:table-row>
          <table:table-cell office:value-type="float" office:value="32"/>
          <table:table-cell office:value-type="string">
            <text:p>011259</text:p>
          </table:table-cell>
          <table:table-cell office:value-type="float" office:value="149"/>
          <table:table-cell office:value-type="float" office:value="13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14"/>
          <table:table-cell office:value-type="float" office:value="85"/>
          <table:table-cell office:value-type="float" office:value="71"/>
          <table:table-cell office:value-type="float" office:value="29"/>
          <table:table-cell office:value-type="string">
            <text:p>Rio Mau</text:p>
          </table:table-cell>
          <table:table-cell office:value-type="string">
            <text:p>RPN</text:p>
          </table:table-cell>
          <table:table-cell office:value-type="string">
            <text:p>RIO MAU</text:p>
          </table:table-cell>
          <table:table-cell office:value-type="float" office:value="21860.8034022712781734"/>
          <table:table-cell office:value-type="float" office:value="198438.6380890128784813"/>
        </table:table-row>
        <table:table-row>
          <table:table-cell office:value-type="float" office:value="33"/>
          <table:table-cell office:value-type="string">
            <text:p>011258</text:p>
          </table:table-cell>
          <table:table-cell office:value-type="float" office:value="197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20"/>
          <table:table-cell office:value-type="float" office:value="18"/>
          <table:table-cell office:value-type="float" office:value="10"/>
          <table:table-cell office:value-type="float" office:value="104"/>
          <table:table-cell office:value-type="float" office:value="94"/>
          <table:table-cell office:value-type="float" office:value="47"/>
          <table:table-cell office:value-type="string">
            <text:p>Formoselos</text:p>
          </table:table-cell>
          <table:table-cell office:value-type="string">
            <text:p>RPN</text:p>
          </table:table-cell>
          <table:table-cell office:value-type="string">
            <text:p>FORMOSELOS</text:p>
          </table:table-cell>
          <table:table-cell office:value-type="float" office:value="21389.4206584139246843"/>
          <table:table-cell office:value-type="float" office:value="202210.1170582291088067"/>
        </table:table-row>
        <table:table-row>
          <table:table-cell office:value-type="float" office:value="34"/>
          <table:table-cell office:value-type="string">
            <text:p>011255</text:p>
          </table:table-cell>
          <table:table-cell office:value-type="float" office:value="7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5"/>
          <table:table-cell office:value-type="float" office:value="34"/>
          <table:table-cell office:value-type="float" office:value="27"/>
          <table:table-cell office:value-type="string">
            <text:p>Cabriz</text:p>
          </table:table-cell>
          <table:table-cell office:value-type="string">
            <text:p>RPN</text:p>
          </table:table-cell>
          <table:table-cell office:value-type="string">
            <text:p>CABRIZ</text:p>
          </table:table-cell>
          <table:table-cell office:value-type="float" office:value="27231.3812208753406594"/>
          <table:table-cell office:value-type="float" office:value="199689.2789979703375138"/>
        </table:table-row>
        <table:table-row>
          <table:table-cell office:value-type="float" office:value="35"/>
          <table:table-cell office:value-type="string">
            <text:p>011254</text:p>
          </table:table-cell>
          <table:table-cell office:value-type="float" office:value="150"/>
          <table:table-cell office:value-type="float" office:value="6"/>
          <table:table-cell office:value-type="float" office:value="5"/>
          <table:table-cell office:value-type="float" office:value="1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94"/>
          <table:table-cell office:value-type="float" office:value="87"/>
          <table:table-cell office:value-type="float" office:value="31"/>
          <table:table-cell office:value-type="string">
            <text:p>Asnela</text:p>
          </table:table-cell>
          <table:table-cell office:value-type="string">
            <text:p>RPN</text:p>
          </table:table-cell>
          <table:table-cell office:value-type="string">
            <text:p>ASNELA</text:p>
          </table:table-cell>
          <table:table-cell office:value-type="float" office:value="19909.3881588117510546"/>
          <table:table-cell office:value-type="float" office:value="199829.1806940441892948"/>
        </table:table-row>
        <table:table-row>
          <table:table-cell office:value-type="float" office:value="36"/>
          <table:table-cell office:value-type="string">
            <text:p>011257</text:p>
          </table:table-cell>
          <table:table-cell office:value-type="float" office:value="26"/>
          <table:table-cell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4"/>
          <table:table-cell office:value-type="float" office:value="13"/>
          <table:table-cell office:value-type="float" office:value="9"/>
          <table:table-cell office:value-type="string">
            <text:p>Escoureda</text:p>
          </table:table-cell>
          <table:table-cell office:value-type="string">
            <text:p>RPN</text:p>
          </table:table-cell>
          <table:table-cell office:value-type="string">
            <text:p>ESCOUREDA</text:p>
          </table:table-cell>
          <table:table-cell office:value-type="float" office:value="24588.7518986431350640"/>
          <table:table-cell office:value-type="float" office:value="199110.5059384322667029"/>
        </table:table-row>
        <table:table-row>
          <table:table-cell office:value-type="float" office:value="37"/>
          <table:table-cell office:value-type="string">
            <text:p>011256</text:p>
          </table:table-cell>
          <table:table-cell office:value-type="float" office:value="354"/>
          <table:table-cell office:value-type="float" office:value="23"/>
          <table:table-cell office:value-type="float" office:value="27"/>
          <table:table-cell office:value-type="float" office:value="15"/>
          <table:table-cell office:value-type="float" office:value="17"/>
          <table:table-cell office:value-type="float" office:value="14"/>
          <table:table-cell office:value-type="float" office:value="21"/>
          <table:table-cell office:value-type="float" office:value="205"/>
          <table:table-cell office:value-type="float" office:value="184"/>
          <table:table-cell office:value-type="float" office:value="67"/>
          <table:table-cell office:value-type="string">
            <text:p>Cerva</text:p>
          </table:table-cell>
          <table:table-cell office:value-type="string">
            <text:p>RPN</text:p>
          </table:table-cell>
          <table:table-cell office:value-type="string">
            <text:p>CERVA</text:p>
          </table:table-cell>
          <table:table-cell office:value-type="float" office:value="24067.4699841999354248"/>
          <table:table-cell office:value-type="float" office:value="200278.9213713465724140"/>
        </table:table-row>
        <table:table-row>
          <table:table-cell office:value-type="float" office:value="38"/>
          <table:table-cell office:value-type="string">
            <text:p>011251</text:p>
          </table:table-cell>
          <table:table-cell office:value-type="float" office:value="77"/>
          <table:table-cell office:value-type="float" office:value="2"/>
          <table:table-cell office:value-type="float" office:value="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49"/>
          <table:table-cell office:value-type="float" office:value="44"/>
          <table:table-cell office:value-type="float" office:value="11"/>
          <table:table-cell office:value-type="string">
            <text:p>Adoria</text:p>
          </table:table-cell>
          <table:table-cell office:value-type="string">
            <text:p>RPN</text:p>
          </table:table-cell>
          <table:table-cell office:value-type="string">
            <text:p>ADORIA</text:p>
          </table:table-cell>
          <table:table-cell office:value-type="float" office:value="22627.3538401646401326"/>
          <table:table-cell office:value-type="float" office:value="199154.9132541479775682"/>
        </table:table-row>
        <table:table-row>
          <table:table-cell office:value-type="float" office:value="39"/>
          <table:table-cell office:value-type="string">
            <text:p>011250</text:p>
          </table:table-cell>
          <table:table-cell office:value-type="float" office:value="70"/>
          <table:table-cell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5"/>
          <table:table-cell office:value-type="float" office:value="33"/>
          <table:table-cell office:value-type="float" office:value="31"/>
          <table:table-cell office:value-type="string">
            <text:p>Seiros</text:p>
          </table:table-cell>
          <table:table-cell office:value-type="string">
            <text:p>RPN</text:p>
          </table:table-cell>
          <table:table-cell office:value-type="string">
            <text:p>SEIROS</text:p>
          </table:table-cell>
          <table:table-cell office:value-type="float" office:value="31991.1344644225609954"/>
          <table:table-cell office:value-type="float" office:value="212485.6324010802491102"/>
        </table:table-row>
        <table:table-row>
          <table:table-cell office:value-type="float" office:value="40"/>
          <table:table-cell office:value-type="string">
            <text:p>011253</text:p>
          </table:table-cell>
          <table:table-cell office:value-type="float" office:value="165"/>
          <table:table-cell office:value-type="float" office:value="2"/>
          <table:table-cell office:value-type="float" office:value="5"/>
          <table:table-cell office:value-type="float" office:value="12"/>
          <table:table-cell office:value-type="float" office:value="13"/>
          <table:table-cell office:value-type="float" office:value="12"/>
          <table:table-cell office:value-type="float" office:value="10"/>
          <table:table-cell office:value-type="float" office:value="82"/>
          <table:table-cell office:value-type="float" office:value="72"/>
          <table:table-cell office:value-type="float" office:value="51"/>
          <table:table-cell office:value-type="string">
            <text:p>Alvite</text:p>
          </table:table-cell>
          <table:table-cell office:value-type="string">
            <text:p>RPN</text:p>
          </table:table-cell>
          <table:table-cell office:value-type="string">
            <text:p>ALVITE</text:p>
          </table:table-cell>
          <table:table-cell office:value-type="float" office:value="25303.8981776483269641"/>
          <table:table-cell office:value-type="float" office:value="200116.1472262009629048"/>
        </table:table-row>
        <table:table-row>
          <table:table-cell office:value-type="float" office:value="41"/>
          <table:table-cell office:value-type="string">
            <text:p>011252</text:p>
          </table:table-cell>
          <table:table-cell office:value-type="float" office:value="133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2"/>
          <table:table-cell office:value-type="float" office:value="61"/>
          <table:table-cell office:value-type="float" office:value="59"/>
          <table:table-cell office:value-type="float" office:value="39"/>
          <table:table-cell office:value-type="string">
            <text:p>Agunchos</text:p>
          </table:table-cell>
          <table:table-cell office:value-type="string">
            <text:p>RPN</text:p>
          </table:table-cell>
          <table:table-cell office:value-type="string">
            <text:p>AGUNCHOS</text:p>
          </table:table-cell>
          <table:table-cell office:value-type="float" office:value="20147.3935650474450085"/>
          <table:table-cell office:value-type="float" office:value="202425.0746329502144363"/>
        </table:table-row>
        <table:table-row>
          <table:table-cell office:value-type="float" office:value="42"/>
          <table:table-cell office:value-type="string">
            <text:p>014198</text:p>
          </table:table-cell>
          <table:table-cell office:value-type="float" office:value="11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64"/>
          <table:table-cell office:value-type="float" office:value="57"/>
          <table:table-cell office:value-type="float" office:value="38"/>
          <table:table-cell office:value-type="string">
            <text:p>Vales</text:p>
          </table:table-cell>
          <table:table-cell office:value-type="string">
            <text:p>VLP</text:p>
          </table:table-cell>
          <table:table-cell office:value-type="string">
            <text:p>VALES</text:p>
          </table:table-cell>
          <table:table-cell office:value-type="float" office:value="65770.6359610129438806"/>
          <table:table-cell office:value-type="float" office:value="200731.0780876645003445"/>
        </table:table-row>
        <table:table-row>
          <table:table-cell office:value-type="float" office:value="43"/>
          <table:table-cell office:value-type="string">
            <text:p>014239</text:p>
          </table:table-cell>
          <table:table-cell office:value-type="float" office:value="44"/>
          <table:table-cell office:value-type="float" office:value="3"/>
          <table:table-cell office:value-type="float" office:value="2"/>
          <table:table-cell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5"/>
          <table:table-cell office:value-type="float" office:value="23"/>
          <table:table-cell office:value-type="float" office:value="9"/>
          <table:table-cell office:value-type="string">
            <text:p>Valugas</text:p>
          </table:table-cell>
          <table:table-cell office:value-type="string">
            <text:p>VPA</text:p>
          </table:table-cell>
          <table:table-cell office:value-type="string">
            <text:p>VALUGAS</text:p>
          </table:table-cell>
          <table:table-cell office:value-type="float" office:value="47175.9331756724641309"/>
          <table:table-cell office:value-type="float" office:value="207254.8572718526120298"/>
        </table:table-row>
        <table:table-row>
          <table:table-cell office:value-type="float" office:value="44"/>
          <table:table-cell office:value-type="string">
            <text:p>013671</text:p>
          </table:table-cell>
          <table:table-cell office:value-type="float" office:value="77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38"/>
          <table:table-cell office:value-type="float" office:value="33"/>
          <table:table-cell office:value-type="float" office:value="31"/>
          <table:table-cell office:value-type="string">
            <text:p>Oucidres</text:p>
          </table:table-cell>
          <table:table-cell office:value-type="string">
            <text:p>CHV</text:p>
          </table:table-cell>
          <table:table-cell office:value-type="string">
            <text:p>OUCIDRES</text:p>
          </table:table-cell>
          <table:table-cell office:value-type="float" office:value="66029.4388787024363410"/>
          <table:table-cell office:value-type="float" office:value="230549.9895834823255427"/>
        </table:table-row>
        <table:table-row>
          <table:table-cell office:value-type="float" office:value="45"/>
          <table:table-cell office:value-type="string">
            <text:p>013670</text:p>
          </table:table-cell>
          <table:table-cell office:value-type="float" office:value="53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9"/>
          <table:table-cell office:value-type="float" office:value="28"/>
          <table:table-cell office:value-type="float" office:value="16"/>
          <table:table-cell office:value-type="string">
            <text:p>Santiago</text:p>
          </table:table-cell>
          <table:table-cell office:value-type="string">
            <text:p>CHV</text:p>
          </table:table-cell>
          <table:table-cell office:value-type="string">
            <text:p>SANTIAGO</text:p>
          </table:table-cell>
          <table:table-cell office:value-type="float" office:value="56252.1588225668456289"/>
          <table:table-cell office:value-type="float" office:value="222939.5952958535926882"/>
        </table:table-row>
        <table:table-row>
          <table:table-cell office:value-type="float" office:value="46"/>
          <table:table-cell office:value-type="string">
            <text:p>013673</text:p>
          </table:table-cell>
          <table:table-cell office:value-type="float" office:value="37"/>
          <table:table-cell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0"/>
          <table:table-cell office:value-type="float" office:value="19"/>
          <table:table-cell office:value-type="float" office:value="9"/>
          <table:table-cell office:value-type="string">
            <text:p>Vilar de Iseu</text:p>
          </table:table-cell>
          <table:table-cell office:value-type="string">
            <text:p>CHV</text:p>
          </table:table-cell>
          <table:table-cell office:value-type="string">
            <text:p>VILAR DE ISEU</text:p>
          </table:table-cell>
          <table:table-cell office:value-type="float" office:value="67648.5863249682734022"/>
          <table:table-cell office:value-type="float" office:value="231965.4564229942334350"/>
        </table:table-row>
        <table:table-row>
          <table:table-cell office:value-type="float" office:value="47"/>
          <table:table-cell office:value-type="string">
            <text:p>014192</text:p>
          </table:table-cell>
          <table:table-cell office:value-type="float" office:value="88"/>
          <table:table-cell office:value-type="float" office:value="1"/>
          <table:table-cell office:value-type="float" office:value="6"/>
          <table:table-cell office:value-type="float" office:value="4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50"/>
          <table:table-cell office:value-type="float" office:value="43"/>
          <table:table-cell office:value-type="float" office:value="18"/>
          <table:table-cell office:value-type="string">
            <text:p>Corveira</text:p>
          </table:table-cell>
          <table:table-cell office:value-type="string">
            <text:p>VLP</text:p>
          </table:table-cell>
          <table:table-cell office:value-type="string">
            <text:p>CORVEIRA</text:p>
          </table:table-cell>
          <table:table-cell office:value-type="float" office:value="58174.8517887547714054"/>
          <table:table-cell office:value-type="float" office:value="214792.5752637663099449"/>
        </table:table-row>
        <table:table-row>
          <table:table-cell office:value-type="float" office:value="48"/>
          <table:table-cell office:value-type="string">
            <text:p>033237</text:p>
          </table:table-cell>
          <table:table-cell office:value-type="float" office:value="79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9"/>
          <table:table-cell office:value-type="float" office:value="44"/>
          <table:table-cell office:value-type="float" office:value="21"/>
          <table:table-cell office:value-type="string">
            <text:p>Campo de Cima</text:p>
          </table:table-cell>
          <table:table-cell office:value-type="string">
            <text:p>CHV</text:p>
          </table:table-cell>
          <table:table-cell office:value-type="string">
            <text:p>CAMPO DE CIMA</text:p>
          </table:table-cell>
          <table:table-cell office:value-type="float" office:value="57609.7891503745413502"/>
          <table:table-cell office:value-type="float" office:value="229589.9335904887411743"/>
        </table:table-row>
        <table:table-row>
          <table:table-cell office:value-type="float" office:value="49"/>
          <table:table-cell office:value-type="string">
            <text:p>033236</text:p>
          </table:table-cell>
          <table:table-cell office:value-type="float" office:value="112"/>
          <table:table-cell office:value-type="float" office:value="5"/>
          <table:table-cell office:value-type="float" office:value="7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6"/>
          <table:table-cell office:value-type="float" office:value="65"/>
          <table:table-cell office:value-type="float" office:value="59"/>
          <table:table-cell office:value-type="float" office:value="20"/>
          <table:table-cell office:value-type="string">
            <text:p>Ribeira das Avelas</text:p>
          </table:table-cell>
          <table:table-cell office:value-type="string">
            <text:p>CHV</text:p>
          </table:table-cell>
          <table:table-cell office:value-type="string">
            <text:p>RIBEIRA DAS AVELAS</text:p>
          </table:table-cell>
          <table:table-cell office:value-type="float" office:value="57720.9035694053163752"/>
          <table:table-cell office:value-type="float" office:value="228687.8312602512305602"/>
        </table:table-row>
        <table:table-row>
          <table:table-cell office:value-type="float" office:value="50"/>
          <table:table-cell office:value-type="string">
            <text:p>033235</text:p>
          </table:table-cell>
          <table:table-cell office:value-type="float" office:value="14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/>
          <table:table-cell office:value-type="float" office:value="6"/>
          <table:table-cell office:value-type="float" office:value="6"/>
          <table:table-cell office:value-type="float" office:value="3"/>
          <table:table-cell office:value-type="string">
            <text:p>Santa Marinha</text:p>
          </table:table-cell>
          <table:table-cell office:value-type="string">
            <text:p>CHV</text:p>
          </table:table-cell>
          <table:table-cell office:value-type="string">
            <text:p>SANTA MARINHA</text:p>
          </table:table-cell>
          <table:table-cell office:value-type="float" office:value="56569.6315044526636484"/>
          <table:table-cell office:value-type="float" office:value="220117.7230639085464645"/>
        </table:table-row>
        <table:table-row>
          <table:table-cell office:value-type="float" office:value="51"/>
          <table:table-cell office:value-type="string">
            <text:p>013675</text:p>
          </table:table-cell>
          <table:table-cell office:value-type="float" office:value="369"/>
          <table:table-cell office:value-type="float" office:value="13"/>
          <table:table-cell office:value-type="float" office:value="14"/>
          <table:table-cell office:value-type="float" office:value="12"/>
          <table:table-cell office:value-type="float" office:value="19"/>
          <table:table-cell office:value-type="float" office:value="15"/>
          <table:table-cell office:value-type="float" office:value="21"/>
          <table:table-cell office:value-type="float" office:value="219"/>
          <table:table-cell office:value-type="float" office:value="198"/>
          <table:table-cell office:value-type="float" office:value="92"/>
          <table:table-cell office:value-type="string">
            <text:p>Abobeleira</text:p>
          </table:table-cell>
          <table:table-cell office:value-type="string">
            <text:p>CHV</text:p>
          </table:table-cell>
          <table:table-cell office:value-type="string">
            <text:p>ABOBELEIRA</text:p>
          </table:table-cell>
          <table:table-cell office:value-type="float" office:value="53303.6766599123002379"/>
          <table:table-cell office:value-type="float" office:value="231654.6789038863207679"/>
        </table:table-row>
        <table:table-row>
          <table:table-cell office:value-type="float" office:value="52"/>
          <table:table-cell office:value-type="string">
            <text:p>013674</text:p>
          </table:table-cell>
          <table:table-cell office:value-type="float" office:value="569"/>
          <table:table-cell office:value-type="float" office:value="21"/>
          <table:table-cell office:value-type="float" office:value="28"/>
          <table:table-cell office:value-type="float" office:value="19"/>
          <table:table-cell office:value-type="float" office:value="25"/>
          <table:table-cell office:value-type="float" office:value="20"/>
          <table:table-cell office:value-type="float" office:value="21"/>
          <table:table-cell office:value-type="float" office:value="305"/>
          <table:table-cell office:value-type="float" office:value="284"/>
          <table:table-cell office:value-type="float" office:value="171"/>
          <table:table-cell office:value-type="string">
            <text:p>Santo Estevao</text:p>
          </table:table-cell>
          <table:table-cell office:value-type="string">
            <text:p>CHV</text:p>
          </table:table-cell>
          <table:table-cell office:value-type="string">
            <text:p>SANTO ESTEVAO</text:p>
          </table:table-cell>
          <table:table-cell office:value-type="float" office:value="59269.5749331088882172"/>
          <table:table-cell office:value-type="float" office:value="232936.7642441608768422"/>
        </table:table-row>
        <table:table-row>
          <table:table-cell office:value-type="float" office:value="53"/>
          <table:table-cell office:value-type="string">
            <text:p>013676</text:p>
          </table:table-cell>
          <table:table-cell office:value-type="float" office:value="13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7"/>
          <table:table-cell office:value-type="float" office:value="7"/>
          <table:table-cell office:value-type="float" office:value="4"/>
          <table:table-cell office:value-type="float" office:value="75"/>
          <table:table-cell office:value-type="float" office:value="71"/>
          <table:table-cell office:value-type="float" office:value="40"/>
          <table:table-cell office:value-type="string">
            <text:p>Cando</text:p>
          </table:table-cell>
          <table:table-cell office:value-type="string">
            <text:p>CHV</text:p>
          </table:table-cell>
          <table:table-cell office:value-type="string">
            <text:p>CANDO</text:p>
          </table:table-cell>
          <table:table-cell office:value-type="float" office:value="52252.8870581343653612"/>
          <table:table-cell office:value-type="float" office:value="229374.5470816054148600"/>
        </table:table-row>
        <table:table-row>
          <table:table-cell office:value-type="float" office:value="54"/>
          <table:table-cell office:value-type="string">
            <text:p>013411</text:p>
          </table:table-cell>
          <table:table-cell office:value-type="float" office:value="1274"/>
          <table:table-cell office:value-type="float" office:value="55"/>
          <table:table-cell office:value-type="float" office:value="49"/>
          <table:table-cell office:value-type="float" office:value="33"/>
          <table:table-cell office:value-type="float" office:value="73"/>
          <table:table-cell office:value-type="float" office:value="66"/>
          <table:table-cell office:value-type="float" office:value="66"/>
          <table:table-cell office:value-type="float" office:value="746"/>
          <table:table-cell office:value-type="float" office:value="680"/>
          <table:table-cell office:value-type="float" office:value="318"/>
          <table:table-cell office:value-type="string">
            <text:p>Boticas</text:p>
          </table:table-cell>
          <table:table-cell office:value-type="string">
            <text:p>BTC</text:p>
          </table:table-cell>
          <table:table-cell office:value-type="string">
            <text:p>BOTICAS</text:p>
          </table:table-cell>
          <table:table-cell office:value-type="float" office:value="38676.8951765056990553"/>
          <table:table-cell office:value-type="float" office:value="224644.5674357186944690"/>
        </table:table-row>
        <table:table-row>
          <table:table-cell office:value-type="float" office:value="55"/>
          <table:table-cell office:value-type="string">
            <text:p>013410</text:p>
          </table:table-cell>
          <table:table-cell office:value-type="float" office:value="149"/>
          <table:table-cell office:value-type="float" office:value="4"/>
          <table:table-cell office:value-type="float" office:value="8"/>
          <table:table-cell office:value-type="float" office:value="4"/>
          <table:table-cell office:value-type="float" office:value="9"/>
          <table:table-cell office:value-type="float" office:value="8"/>
          <table:table-cell office:value-type="float" office:value="3"/>
          <table:table-cell office:value-type="float" office:value="84"/>
          <table:table-cell office:value-type="float" office:value="81"/>
          <table:table-cell office:value-type="float" office:value="40"/>
          <table:table-cell office:value-type="string">
            <text:p>Nogueira</text:p>
          </table:table-cell>
          <table:table-cell office:value-type="string">
            <text:p>BTC</text:p>
          </table:table-cell>
          <table:table-cell office:value-type="string">
            <text:p>NOGUEIRA</text:p>
          </table:table-cell>
          <table:table-cell office:value-type="float" office:value="42598.1931617586888024"/>
          <table:table-cell office:value-type="float" office:value="230472.9256169044529088"/>
        </table:table-row>
        <table:table-row>
          <table:table-cell office:value-type="float" office:value="56"/>
          <table:table-cell office:value-type="string">
            <text:p>013413</text:p>
          </table:table-cell>
          <table:table-cell office:value-type="float" office:value="47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2"/>
          <table:table-cell office:value-type="float" office:value="19"/>
          <table:table-cell office:value-type="float" office:value="19"/>
          <table:table-cell office:value-type="string">
            <text:p>Coimbro</text:p>
          </table:table-cell>
          <table:table-cell office:value-type="string">
            <text:p>BTC</text:p>
          </table:table-cell>
          <table:table-cell office:value-type="string">
            <text:p>COIMBRO</text:p>
          </table:table-cell>
          <table:table-cell office:value-type="float" office:value="21112.3194124744732108"/>
          <table:table-cell office:value-type="float" office:value="226052.4271385352476500"/>
        </table:table-row>
        <table:table-row>
          <table:table-cell office:value-type="float" office:value="57"/>
          <table:table-cell office:value-type="string">
            <text:p>013412</text:p>
          </table:table-cell>
          <table:table-cell office:value-type="float" office:value="8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6"/>
          <table:table-cell office:value-type="float" office:value="34"/>
          <table:table-cell office:value-type="float" office:value="40"/>
          <table:table-cell office:value-type="string">
            <text:p>Cerdedo</text:p>
          </table:table-cell>
          <table:table-cell office:value-type="string">
            <text:p>BTC</text:p>
          </table:table-cell>
          <table:table-cell office:value-type="string">
            <text:p>CERDEDO</text:p>
          </table:table-cell>
          <table:table-cell office:value-type="float" office:value="21037.8203206303442130"/>
          <table:table-cell office:value-type="float" office:value="221385.3451633326767478"/>
        </table:table-row>
        <table:table-row>
          <table:table-cell office:value-type="float" office:value="58"/>
          <table:table-cell office:value-type="string">
            <text:p>013415</text:p>
          </table:table-cell>
          <table:table-cell office:value-type="float" office:value="44"/>
          <table:table-cell office:value-type="float" office:value="3"/>
          <table:table-cell/>
          <table:table-cell office:value-type="float" office:value="4"/>
          <table:table-cell office:value-type="float" office:value="2"/>
          <table:table-cell office:value-type="float" office:value="1"/>
          <table:table-cell/>
          <table:table-cell office:value-type="float" office:value="17"/>
          <table:table-cell office:value-type="float" office:value="17"/>
          <table:table-cell office:value-type="float" office:value="18"/>
          <table:table-cell office:value-type="string">
            <text:p>Secerigo</text:p>
          </table:table-cell>
          <table:table-cell office:value-type="string">
            <text:p>BTC</text:p>
          </table:table-cell>
          <table:table-cell office:value-type="string">
            <text:p>SECERIGO</text:p>
          </table:table-cell>
          <table:table-cell office:value-type="float" office:value="34641.2163388703556848"/>
          <table:table-cell office:value-type="float" office:value="220238.5540372013638262"/>
        </table:table-row>
        <table:table-row>
          <table:table-cell office:value-type="float" office:value="59"/>
          <table:table-cell office:value-type="string">
            <text:p>013414</text:p>
          </table:table-cell>
          <table:table-cell office:value-type="float" office:value="88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7"/>
          <table:table-cell office:value-type="float" office:value="45"/>
          <table:table-cell office:value-type="float" office:value="27"/>
          <table:table-cell office:value-type="string">
            <text:p>Codessoso</text:p>
          </table:table-cell>
          <table:table-cell office:value-type="string">
            <text:p>BTC</text:p>
          </table:table-cell>
          <table:table-cell office:value-type="string">
            <text:p>CODESSOSO</text:p>
          </table:table-cell>
          <table:table-cell office:value-type="float" office:value="35542.0533008930142387"/>
          <table:table-cell office:value-type="float" office:value="221521.9324984771665186"/>
        </table:table-row>
        <table:table-row>
          <table:table-cell office:value-type="float" office:value="60"/>
          <table:table-cell office:value-type="string">
            <text:p>013417</text:p>
          </table:table-cell>
          <table:table-cell office:value-type="float" office:value="15"/>
          <table:table-cell/>
          <table:table-cell office:value-type="float" office:value="2"/>
          <table:table-cell office:value-type="float" office:value="1"/>
          <table:table-cell/>
          <table:table-cell/>
          <table:table-cell/>
          <table:table-cell office:value-type="float" office:value="8"/>
          <table:table-cell office:value-type="float" office:value="8"/>
          <table:table-cell office:value-type="float" office:value="4"/>
          <table:table-cell office:value-type="string">
            <text:p>Muro</text:p>
          </table:table-cell>
          <table:table-cell office:value-type="string">
            <text:p>BTC</text:p>
          </table:table-cell>
          <table:table-cell office:value-type="string">
            <text:p>MURO</text:p>
          </table:table-cell>
          <table:table-cell office:value-type="float" office:value="29981.7309443656886287"/>
          <table:table-cell office:value-type="float" office:value="217726.6354162530624308"/>
        </table:table-row>
        <table:table-row>
          <table:table-cell office:value-type="float" office:value="61"/>
          <table:table-cell office:value-type="string">
            <text:p>013416</text:p>
          </table:table-cell>
          <table:table-cell office:value-type="float" office:value="180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1"/>
          <table:table-cell office:value-type="float" office:value="79"/>
          <table:table-cell office:value-type="float" office:value="78"/>
          <table:table-cell office:value-type="float" office:value="84"/>
          <table:table-cell office:value-type="string">
            <text:p>Covas do Barroso</text:p>
          </table:table-cell>
          <table:table-cell office:value-type="string">
            <text:p>BTC</text:p>
          </table:table-cell>
          <table:table-cell office:value-type="string">
            <text:p>COVAS DO BARROSO</text:p>
          </table:table-cell>
          <table:table-cell office:value-type="float" office:value="29072.6106102454941720"/>
          <table:table-cell office:value-type="float" office:value="218377.6617010216577910"/>
        </table:table-row>
        <table:table-row>
          <table:table-cell office:value-type="float" office:value="62"/>
          <table:table-cell office:value-type="string">
            <text:p>013419</text:p>
          </table:table-cell>
          <table:table-cell office:value-type="float" office:value="23"/>
          <table:table-cell office:value-type="float" office:value="1"/>
          <table:table-cell office:value-type="float" office:value="3"/>
          <table:table-cell office:value-type="float" office:value="1"/>
          <table:table-cell/>
          <table:table-cell/>
          <table:table-cell/>
          <table:table-cell office:value-type="float" office:value="10"/>
          <table:table-cell office:value-type="float" office:value="10"/>
          <table:table-cell office:value-type="float" office:value="8"/>
          <table:table-cell office:value-type="string">
            <text:p>Antigo</text:p>
          </table:table-cell>
          <table:table-cell office:value-type="string">
            <text:p>BTC</text:p>
          </table:table-cell>
          <table:table-cell office:value-type="string">
            <text:p>ANTIGO</text:p>
          </table:table-cell>
          <table:table-cell office:value-type="float" office:value="36077.2849158451936091"/>
          <table:table-cell office:value-type="float" office:value="219405.3176525972376112"/>
        </table:table-row>
        <table:table-row>
          <table:table-cell office:value-type="float" office:value="63"/>
          <table:table-cell office:value-type="string">
            <text:p>013418</text:p>
          </table:table-cell>
          <table:table-cell office:value-type="float" office:value="63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3"/>
          <table:table-cell office:value-type="float" office:value="29"/>
          <table:table-cell office:value-type="float" office:value="20"/>
          <table:table-cell office:value-type="string">
            <text:p>Romainho</text:p>
          </table:table-cell>
          <table:table-cell office:value-type="string">
            <text:p>BTC</text:p>
          </table:table-cell>
          <table:table-cell office:value-type="string">
            <text:p>ROMAINHO</text:p>
          </table:table-cell>
          <table:table-cell office:value-type="float" office:value="29619.0563895872073772"/>
          <table:table-cell office:value-type="float" office:value="217546.8384455882769544"/>
        </table:table-row>
        <table:table-row>
          <table:table-cell office:value-type="float" office:value="64"/>
          <table:table-cell office:value-type="string">
            <text:p>033246</text:p>
          </table:table-cell>
          <table:table-cell office:value-type="float" office:value="30"/>
          <table:table-cell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7"/>
          <table:table-cell office:value-type="float" office:value="15"/>
          <table:table-cell office:value-type="float" office:value="6"/>
          <table:table-cell office:value-type="string">
            <text:p>Casais da Veiga</text:p>
          </table:table-cell>
          <table:table-cell office:value-type="string">
            <text:p>MTR</text:p>
          </table:table-cell>
          <table:table-cell office:value-type="string">
            <text:p>CASAIS DA VEIGA</text:p>
          </table:table-cell>
          <table:table-cell office:value-type="float" office:value="30061.6247593700645666"/>
          <table:table-cell office:value-type="float" office:value="241594.9745633379498031"/>
        </table:table-row>
        <table:table-row>
          <table:table-cell office:value-type="float" office:value="65"/>
          <table:table-cell office:value-type="string">
            <text:p>033247</text:p>
          </table:table-cell>
          <table:table-cell office:value-type="float" office:value="14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8"/>
          <table:table-cell office:value-type="float" office:value="81"/>
          <table:table-cell office:value-type="float" office:value="73"/>
          <table:table-cell office:value-type="float" office:value="48"/>
          <table:table-cell office:value-type="string">
            <text:p>Morgade/Criande</text:p>
          </table:table-cell>
          <table:table-cell office:value-type="string">
            <text:p>MTR</text:p>
          </table:table-cell>
          <table:table-cell office:value-type="string">
            <text:p>MORGADE/CRIANDE</text:p>
          </table:table-cell>
          <table:table-cell office:value-type="float" office:value="32136.4772034147790691"/>
          <table:table-cell office:value-type="float" office:value="231747.9899172250879928"/>
        </table:table-row>
        <table:table-row>
          <table:table-cell office:value-type="float" office:value="66"/>
          <table:table-cell office:value-type="string">
            <text:p>033244</text:p>
          </table:table-cell>
          <table:table-cell office:value-type="float" office:value="9"/>
          <table:table-cell office:value-type="float" office:value="1"/>
          <table:table-cell/>
          <table:table-cell/>
          <table:table-cell/>
          <table:table-cell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string">
            <text:p>Sao Bento de Sexta Freita</text:p>
          </table:table-cell>
          <table:table-cell office:value-type="string">
            <text:p>MTR</text:p>
          </table:table-cell>
          <table:table-cell office:value-type="string">
            <text:p>SAO BENTO DE SEXTA F</text:p>
          </table:table-cell>
          <table:table-cell office:value-type="float" office:value="13036.9975130082730175"/>
          <table:table-cell office:value-type="float" office:value="229129.8844590990920551"/>
        </table:table-row>
        <table:table-row>
          <table:table-cell office:value-type="float" office:value="67"/>
          <table:table-cell office:value-type="string">
            <text:p>033245</text:p>
          </table:table-cell>
          <table:table-cell office:value-type="float" office:value="12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68"/>
          <table:table-cell office:value-type="float" office:value="65"/>
          <table:table-cell office:value-type="float" office:value="45"/>
          <table:table-cell office:value-type="string">
            <text:p>Vila Nova/Sidros</text:p>
          </table:table-cell>
          <table:table-cell office:value-type="string">
            <text:p>MTR</text:p>
          </table:table-cell>
          <table:table-cell office:value-type="string">
            <text:p>VILA NOVA/SIDROS</text:p>
          </table:table-cell>
          <table:table-cell office:value-type="float" office:value="9749.0921555609711504"/>
          <table:table-cell office:value-type="float" office:value="225358.3224895334860776"/>
        </table:table-row>
        <table:table-row>
          <table:table-cell office:value-type="float" office:value="68"/>
          <table:table-cell office:value-type="string">
            <text:p>013958</text:p>
          </table:table-cell>
          <table:table-cell office:value-type="float" office:value="32"/>
          <table:table-cell office:value-type="float" office:value="1"/>
          <table:table-cell office:value-type="float" office:value="1"/>
          <table:table-cell/>
          <table:table-cell/>
          <table:table-cell/>
          <table:table-cell office:value-type="float" office:value="6"/>
          <table:table-cell office:value-type="float" office:value="24"/>
          <table:table-cell office:value-type="float" office:value="18"/>
          <table:table-cell office:value-type="float" office:value="6"/>
          <table:table-cell office:value-type="string">
            <text:p>Barracao</text:p>
          </table:table-cell>
          <table:table-cell office:value-type="string">
            <text:p>MTR</text:p>
          </table:table-cell>
          <table:table-cell office:value-type="string">
            <text:p>BARRACAO</text:p>
          </table:table-cell>
          <table:table-cell office:value-type="float" office:value="35062.3378121760033537"/>
          <table:table-cell office:value-type="float" office:value="232798.9519758566748351"/>
        </table:table-row>
        <table:table-row>
          <table:table-cell office:value-type="float" office:value="69"/>
          <table:table-cell office:value-type="string">
            <text:p>013959</text:p>
          </table:table-cell>
          <table:table-cell office:value-type="float" office:value="44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1"/>
          <table:table-cell office:value-type="float" office:value="19"/>
          <table:table-cell office:value-type="float" office:value="18"/>
          <table:table-cell office:value-type="string">
            <text:p>Cervos</text:p>
          </table:table-cell>
          <table:table-cell office:value-type="string">
            <text:p>MTR</text:p>
          </table:table-cell>
          <table:table-cell office:value-type="string">
            <text:p>CERVOS</text:p>
          </table:table-cell>
          <table:table-cell office:value-type="float" office:value="37500.5660391280835029"/>
          <table:table-cell office:value-type="float" office:value="230043.8232275131158531"/>
        </table:table-row>
        <table:table-row>
          <table:table-cell office:value-type="float" office:value="70"/>
          <table:table-cell office:value-type="string">
            <text:p>013955</text:p>
          </table:table-cell>
          <table:table-cell office:value-type="float" office:value="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5"/>
          <table:table-cell office:value-type="float" office:value="32"/>
          <table:table-cell office:value-type="float" office:value="25"/>
          <table:table-cell office:value-type="string">
            <text:p>Cambeses do Rio</text:p>
          </table:table-cell>
          <table:table-cell office:value-type="string">
            <text:p>MTR</text:p>
          </table:table-cell>
          <table:table-cell office:value-type="string">
            <text:p>CAMBESES DO RIO</text:p>
          </table:table-cell>
          <table:table-cell office:value-type="float" office:value="24564.3469133836661058"/>
          <table:table-cell office:value-type="float" office:value="237839.4480271270440426"/>
        </table:table-row>
        <table:table-row>
          <table:table-cell office:value-type="float" office:value="71"/>
          <table:table-cell office:value-type="string">
            <text:p>013956</text:p>
          </table:table-cell>
          <table:table-cell office:value-type="float" office:value="58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float" office:value="2"/>
          <table:table-cell/>
          <table:table-cell office:value-type="float" office:value="20"/>
          <table:table-cell office:value-type="float" office:value="20"/>
          <table:table-cell office:value-type="float" office:value="32"/>
          <table:table-cell office:value-type="string">
            <text:p>Frades do Rio</text:p>
          </table:table-cell>
          <table:table-cell office:value-type="string">
            <text:p>MTR</text:p>
          </table:table-cell>
          <table:table-cell office:value-type="string">
            <text:p>FRADES DO RIO</text:p>
          </table:table-cell>
          <table:table-cell office:value-type="float" office:value="22431.6854870184615720"/>
          <table:table-cell office:value-type="float" office:value="238679.3888294423813932"/>
        </table:table-row>
        <table:table-row>
          <table:table-cell office:value-type="float" office:value="72"/>
          <table:table-cell office:value-type="string">
            <text:p>013957</text:p>
          </table:table-cell>
          <table:table-cell office:value-type="float" office:value="62"/>
          <table:table-cell/>
          <table:table-cell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31"/>
          <table:table-cell office:value-type="float" office:value="30"/>
          <table:table-cell office:value-type="float" office:value="25"/>
          <table:table-cell office:value-type="string">
            <text:p>Arcos</text:p>
          </table:table-cell>
          <table:table-cell office:value-type="string">
            <text:p>MTR</text:p>
          </table:table-cell>
          <table:table-cell office:value-type="string">
            <text:p>ARCOS</text:p>
          </table:table-cell>
          <table:table-cell office:value-type="float" office:value="38120.0946274312227615"/>
          <table:table-cell office:value-type="float" office:value="232493.0981395056878682"/>
        </table:table-row>
        <table:table-row>
          <table:table-cell office:value-type="float" office:value="73"/>
          <table:table-cell office:value-type="string">
            <text:p>033248</text:p>
          </table:table-cell>
          <table:table-cell office:value-type="float" office:value="4"/>
          <table:table-cell/>
          <table:table-cell/>
          <table:table-cell/>
          <table:table-cell/>
          <table:table-cell/>
          <table:table-cell/>
          <table:table-cell office:value-type="float" office:value="3"/>
          <table:table-cell office:value-type="float" office:value="3"/>
          <table:table-cell office:value-type="float" office:value="1"/>
          <table:table-cell office:value-type="string">
            <text:p>Paio Afonso</text:p>
          </table:table-cell>
          <table:table-cell office:value-type="string">
            <text:p>MTR</text:p>
          </table:table-cell>
          <table:table-cell office:value-type="string">
            <text:p>PAIO AFONSO</text:p>
          </table:table-cell>
          <table:table-cell office:value-type="float" office:value="18074.1745216507115401"/>
          <table:table-cell office:value-type="float" office:value="224449.6005973643332254"/>
        </table:table-row>
        <table:table-row>
          <table:table-cell office:value-type="float" office:value="74"/>
          <table:table-cell office:value-type="string">
            <text:p>033249</text:p>
          </table:table-cell>
          <table:table-cell office:value-type="float" office:value="19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8"/>
          <table:table-cell office:value-type="float" office:value="7"/>
          <table:table-cell office:value-type="string">
            <text:p>Ameal</text:p>
          </table:table-cell>
          <table:table-cell office:value-type="string">
            <text:p>MTR</text:p>
          </table:table-cell>
          <table:table-cell office:value-type="string">
            <text:p>AMEAL</text:p>
          </table:table-cell>
          <table:table-cell office:value-type="float" office:value="14785.8042373558200779"/>
          <table:table-cell office:value-type="float" office:value="216929.0165839544206392"/>
        </table:table-row>
        <table:table-row>
          <table:table-cell office:value-type="float" office:value="75"/>
          <table:table-cell office:value-type="string">
            <text:p>014159</text:p>
          </table:table-cell>
          <table:table-cell office:value-type="float" office:value="44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7"/>
          <table:table-cell office:value-type="float" office:value="5"/>
          <table:table-cell/>
          <table:table-cell office:value-type="float" office:value="16"/>
          <table:table-cell office:value-type="float" office:value="16"/>
          <table:table-cell office:value-type="float" office:value="15"/>
          <table:table-cell office:value-type="string">
            <text:p>Ferreiros</text:p>
          </table:table-cell>
          <table:table-cell office:value-type="string">
            <text:p>VLP</text:p>
          </table:table-cell>
          <table:table-cell office:value-type="string">
            <text:p>FERREIROS</text:p>
          </table:table-cell>
          <table:table-cell office:value-type="float" office:value="73511.1458088910003426"/>
          <table:table-cell office:value-type="float" office:value="233474.0982388704724144"/>
        </table:table-row>
        <table:table-row>
          <table:table-cell office:value-type="float" office:value="76"/>
          <table:table-cell office:value-type="string">
            <text:p>014158</text:p>
          </table:table-cell>
          <table:table-cell office:value-type="float" office:value="34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19"/>
          <table:table-cell office:value-type="float" office:value="19"/>
          <table:table-cell office:value-type="float" office:value="11"/>
          <table:table-cell office:value-type="string">
            <text:p>Vilarinho</text:p>
          </table:table-cell>
          <table:table-cell office:value-type="string">
            <text:p>VLP</text:p>
          </table:table-cell>
          <table:table-cell office:value-type="string">
            <text:p>VILARINHO</text:p>
          </table:table-cell>
          <table:table-cell office:value-type="float" office:value="61890.7524464748566970"/>
          <table:table-cell office:value-type="float" office:value="221880.9319836906215642"/>
        </table:table-row>
        <table:table-row>
          <table:table-cell office:value-type="float" office:value="77"/>
          <table:table-cell office:value-type="string">
            <text:p>014155</text:p>
          </table:table-cell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7"/>
          <table:table-cell office:value-type="float" office:value="4"/>
          <table:table-cell office:value-type="float" office:value="2"/>
          <table:table-cell office:value-type="float" office:value="69"/>
          <table:table-cell office:value-type="float" office:value="67"/>
          <table:table-cell office:value-type="float" office:value="80"/>
          <table:table-cell office:value-type="string">
            <text:p>Quintela</text:p>
          </table:table-cell>
          <table:table-cell office:value-type="string">
            <text:p>VLP</text:p>
          </table:table-cell>
          <table:table-cell office:value-type="string">
            <text:p>QUINTELA</text:p>
          </table:table-cell>
          <table:table-cell office:value-type="float" office:value="61616.4658888128542458"/>
          <table:table-cell office:value-type="float" office:value="223864.3187657513190061"/>
        </table:table-row>
        <table:table-row>
          <table:table-cell office:value-type="float" office:value="78"/>
          <table:table-cell office:value-type="string">
            <text:p>014154</text:p>
          </table:table-cell>
          <table:table-cell office:value-type="float" office:value="62"/>
          <table:table-cell/>
          <table:table-cell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5"/>
          <table:table-cell office:value-type="float" office:value="32"/>
          <table:table-cell office:value-type="float" office:value="23"/>
          <table:table-cell office:value-type="string">
            <text:p>Paranhos</text:p>
          </table:table-cell>
          <table:table-cell office:value-type="string">
            <text:p>VLP</text:p>
          </table:table-cell>
          <table:table-cell office:value-type="string">
            <text:p>PARANHOS</text:p>
          </table:table-cell>
          <table:table-cell office:value-type="float" office:value="58921.4348427978475229"/>
          <table:table-cell office:value-type="float" office:value="224050.0864367698086426"/>
        </table:table-row>
        <table:table-row>
          <table:table-cell office:value-type="float" office:value="79"/>
          <table:table-cell office:value-type="string">
            <text:p>014157</text:p>
          </table:table-cell>
          <table:table-cell office:value-type="float" office:value="36"/>
          <table:table-cell/>
          <table:table-cell/>
          <table:table-cell/>
          <table:table-cell/>
          <table:table-cell/>
          <table:table-cell office:value-type="float" office:value="1"/>
          <table:table-cell office:value-type="float" office:value="17"/>
          <table:table-cell office:value-type="float" office:value="16"/>
          <table:table-cell office:value-type="float" office:value="19"/>
          <table:table-cell office:value-type="string">
            <text:p>Vilaranda</text:p>
          </table:table-cell>
          <table:table-cell office:value-type="string">
            <text:p>VLP</text:p>
          </table:table-cell>
          <table:table-cell office:value-type="string">
            <text:p>VILARANDA</text:p>
          </table:table-cell>
          <table:table-cell office:value-type="float" office:value="59576.1059408217406599"/>
          <table:table-cell office:value-type="float" office:value="220658.1288276065606624"/>
        </table:table-row>
        <table:table-row>
          <table:table-cell office:value-type="float" office:value="80"/>
          <table:table-cell office:value-type="string">
            <text:p>014156</text:p>
          </table:table-cell>
          <table:table-cell office:value-type="float" office:value="19"/>
          <table:table-cell/>
          <table:table-cell/>
          <table:table-cell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10"/>
          <table:table-cell office:value-type="float" office:value="9"/>
          <table:table-cell office:value-type="float" office:value="5"/>
          <table:table-cell office:value-type="string">
            <text:p>Sao Domingos</text:p>
          </table:table-cell>
          <table:table-cell office:value-type="string">
            <text:p>VLP</text:p>
          </table:table-cell>
          <table:table-cell office:value-type="string">
            <text:p>SAO DOMINGOS</text:p>
          </table:table-cell>
          <table:table-cell office:value-type="float" office:value="62990.4908716958234436"/>
          <table:table-cell office:value-type="float" office:value="221983.4083557499398012"/>
        </table:table-row>
        <table:table-row>
          <table:table-cell office:value-type="float" office:value="81"/>
          <table:table-cell office:value-type="string">
            <text:p>014151</text:p>
          </table:table-cell>
          <table:table-cell office:value-type="float" office:value="57"/>
          <table:table-cell/>
          <table:table-cell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7"/>
          <table:table-cell office:value-type="float" office:value="24"/>
          <table:table-cell office:value-type="float" office:value="25"/>
          <table:table-cell office:value-type="string">
            <text:p>Frioes</text:p>
          </table:table-cell>
          <table:table-cell office:value-type="string">
            <text:p>VLP</text:p>
          </table:table-cell>
          <table:table-cell office:value-type="string">
            <text:p>FRIOES</text:p>
          </table:table-cell>
          <table:table-cell office:value-type="float" office:value="61521.9847401909792097"/>
          <table:table-cell office:value-type="float" office:value="222390.0672760260931682"/>
        </table:table-row>
        <table:table-row>
          <table:table-cell office:value-type="float" office:value="82"/>
          <table:table-cell office:value-type="string">
            <text:p>014150</text:p>
          </table:table-cell>
          <table:table-cell office:value-type="float" office:value="40"/>
          <table:table-cell/>
          <table:table-cell/>
          <table:table-cell office:value-type="float" office:value="1"/>
          <table:table-cell/>
          <table:table-cell/>
          <table:table-cell/>
          <table:table-cell office:value-type="float" office:value="10"/>
          <table:table-cell office:value-type="float" office:value="10"/>
          <table:table-cell office:value-type="float" office:value="29"/>
          <table:table-cell office:value-type="string">
            <text:p>Ferrugende</text:p>
          </table:table-cell>
          <table:table-cell office:value-type="string">
            <text:p>VLP</text:p>
          </table:table-cell>
          <table:table-cell office:value-type="string">
            <text:p>FERRUGENDE</text:p>
          </table:table-cell>
          <table:table-cell office:value-type="float" office:value="61114.4827238625293830"/>
          <table:table-cell office:value-type="float" office:value="222110.2459064845461398"/>
        </table:table-row>
        <table:table-row>
          <table:table-cell office:value-type="float" office:value="83"/>
          <table:table-cell office:value-type="string">
            <text:p>014153</text:p>
          </table:table-cell>
          <table:table-cell office:value-type="float" office:value="6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8"/>
          <table:table-cell office:value-type="float" office:value="37"/>
          <table:table-cell office:value-type="float" office:value="25"/>
          <table:table-cell office:value-type="string">
            <text:p>Mosteiro de Cima</text:p>
          </table:table-cell>
          <table:table-cell office:value-type="string">
            <text:p>VLP</text:p>
          </table:table-cell>
          <table:table-cell office:value-type="string">
            <text:p>MOSTEIRO DE CIMA</text:p>
          </table:table-cell>
          <table:table-cell office:value-type="float" office:value="60957.9523824412826798"/>
          <table:table-cell office:value-type="float" office:value="225746.4445463554584421"/>
        </table:table-row>
        <table:table-row>
          <table:table-cell office:value-type="float" office:value="84"/>
          <table:table-cell office:value-type="string">
            <text:p>014152</text:p>
          </table:table-cell>
          <table:table-cell office:value-type="float" office:value="22"/>
          <table:table-cell/>
          <table:table-cell/>
          <table:table-cell office:value-type="float" office:value="2"/>
          <table:table-cell office:value-type="float" office:value="1"/>
          <table:table-cell office:value-type="float" office:value="1"/>
          <table:table-cell/>
          <table:table-cell office:value-type="float" office:value="9"/>
          <table:table-cell office:value-type="float" office:value="9"/>
          <table:table-cell office:value-type="float" office:value="10"/>
          <table:table-cell office:value-type="string">
            <text:p>Ladario</text:p>
          </table:table-cell>
          <table:table-cell office:value-type="string">
            <text:p>VLP</text:p>
          </table:table-cell>
          <table:table-cell office:value-type="string">
            <text:p>LADARIO</text:p>
          </table:table-cell>
          <table:table-cell office:value-type="float" office:value="58963.0075981049230904"/>
          <table:table-cell office:value-type="float" office:value="220532.3499617138295434"/>
        </table:table-row>
        <table:table-row>
          <table:table-cell office:value-type="float" office:value="85"/>
          <table:table-cell office:value-type="string">
            <text:p>014021</text:p>
          </table:table-cell>
          <table:table-cell office:value-type="float" office:value="13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9"/>
          <table:table-cell office:value-type="float" office:value="6"/>
          <table:table-cell office:value-type="float" office:value="10"/>
          <table:table-cell office:value-type="float" office:value="76"/>
          <table:table-cell office:value-type="float" office:value="66"/>
          <table:table-cell office:value-type="float" office:value="38"/>
          <table:table-cell office:value-type="string">
            <text:p>Covelo do Geres</text:p>
          </table:table-cell>
          <table:table-cell office:value-type="string">
            <text:p>MTR</text:p>
          </table:table-cell>
          <table:table-cell office:value-type="string">
            <text:p>COVELO DO GERES</text:p>
          </table:table-cell>
          <table:table-cell office:value-type="float" office:value="12385.6679688242165867"/>
          <table:table-cell office:value-type="float" office:value="227659.5996354437957052"/>
        </table:table-row>
        <table:table-row>
          <table:table-cell office:value-type="float" office:value="86"/>
          <table:table-cell office:value-type="string">
            <text:p>014020</text:p>
          </table:table-cell>
          <table:table-cell office:value-type="float" office:value="75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42"/>
          <table:table-cell office:value-type="float" office:value="40"/>
          <table:table-cell office:value-type="float" office:value="27"/>
          <table:table-cell office:value-type="string">
            <text:p>Paredes do Rio</text:p>
          </table:table-cell>
          <table:table-cell office:value-type="string">
            <text:p>MTR</text:p>
          </table:table-cell>
          <table:table-cell office:value-type="string">
            <text:p>PAREDES DO RIO</text:p>
          </table:table-cell>
          <table:table-cell office:value-type="float" office:value="17607.2852490051118366"/>
          <table:table-cell office:value-type="float" office:value="236162.8318490285018925"/>
        </table:table-row>
        <table:table-row>
          <table:table-cell office:value-type="float" office:value="87"/>
          <table:table-cell office:value-type="string">
            <text:p>014023</text:p>
          </table:table-cell>
          <table:table-cell office:value-type="float" office:value="49"/>
          <table:table-cell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/>
          <table:table-cell office:value-type="float" office:value="19"/>
          <table:table-cell office:value-type="float" office:value="19"/>
          <table:table-cell office:value-type="float" office:value="23"/>
          <table:table-cell office:value-type="string">
            <text:p>Fiaes do Rio</text:p>
          </table:table-cell>
          <table:table-cell office:value-type="string">
            <text:p>MTR</text:p>
          </table:table-cell>
          <table:table-cell office:value-type="string">
            <text:p>FIAES DO RIO</text:p>
          </table:table-cell>
          <table:table-cell office:value-type="float" office:value="17145.7082951404554478"/>
          <table:table-cell office:value-type="float" office:value="234055.4948379469278734"/>
        </table:table-row>
        <table:table-row>
          <table:table-cell office:value-type="float" office:value="88"/>
          <table:table-cell office:value-type="string">
            <text:p>014022</text:p>
          </table:table-cell>
          <table:table-cell office:value-type="float" office:value="44"/>
          <table:table-cell/>
          <table:table-cell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24"/>
          <table:table-cell office:value-type="float" office:value="19"/>
          <table:table-cell office:value-type="float" office:value="13"/>
          <table:table-cell office:value-type="string">
            <text:p>Peneda</text:p>
          </table:table-cell>
          <table:table-cell office:value-type="string">
            <text:p>MTR</text:p>
          </table:table-cell>
          <table:table-cell office:value-type="string">
            <text:p>PENEDA</text:p>
          </table:table-cell>
          <table:table-cell office:value-type="float" office:value="11790.8025368643102411"/>
          <table:table-cell office:value-type="float" office:value="229440.5790103979525156"/>
        </table:table-row>
        <table:table-row>
          <table:table-cell office:value-type="float" office:value="89"/>
          <table:table-cell office:value-type="string">
            <text:p>014025</text:p>
          </table:table-cell>
          <table:table-cell office:value-type="float" office:value="208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1"/>
          <table:table-cell office:value-type="float" office:value="90"/>
          <table:table-cell office:value-type="float" office:value="109"/>
          <table:table-cell office:value-type="string">
            <text:p>Gralhas</text:p>
          </table:table-cell>
          <table:table-cell office:value-type="string">
            <text:p>MTR</text:p>
          </table:table-cell>
          <table:table-cell office:value-type="string">
            <text:p>GRALHAS</text:p>
          </table:table-cell>
          <table:table-cell office:value-type="float" office:value="35376.4272708616190357"/>
          <table:table-cell office:value-type="float" office:value="242413.7164807278022636"/>
        </table:table-row>
        <table:table-row>
          <table:table-cell office:value-type="float" office:value="90"/>
          <table:table-cell office:value-type="string">
            <text:p>014024</text:p>
          </table:table-cell>
          <table:table-cell office:value-type="float" office:value="27"/>
          <table:table-cell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5"/>
          <table:table-cell office:value-type="float" office:value="14"/>
          <table:table-cell office:value-type="float" office:value="8"/>
          <table:table-cell office:value-type="string">
            <text:p>Loivos</text:p>
          </table:table-cell>
          <table:table-cell office:value-type="string">
            <text:p>MTR</text:p>
          </table:table-cell>
          <table:table-cell office:value-type="string">
            <text:p>LOIVOS</text:p>
          </table:table-cell>
          <table:table-cell office:value-type="float" office:value="16405.8827548106273753"/>
          <table:table-cell office:value-type="float" office:value="233665.1504753138870001"/>
        </table:table-row>
        <table:table-row>
          <table:table-cell office:value-type="float" office:value="91"/>
          <table:table-cell office:value-type="string">
            <text:p>014027</text:p>
          </table:table-cell>
          <table:table-cell office:value-type="float" office:value="8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9"/>
          <table:table-cell office:value-type="float" office:value="35"/>
          <table:table-cell office:value-type="float" office:value="40"/>
          <table:table-cell office:value-type="string">
            <text:p>Meixedo</text:p>
          </table:table-cell>
          <table:table-cell office:value-type="string">
            <text:p>MTR</text:p>
          </table:table-cell>
          <table:table-cell office:value-type="string">
            <text:p>MEIXEDO</text:p>
          </table:table-cell>
          <table:table-cell office:value-type="float" office:value="32601.3267613761236134"/>
          <table:table-cell office:value-type="float" office:value="240615.6545447629177943"/>
        </table:table-row>
        <table:table-row>
          <table:table-cell office:value-type="float" office:value="92"/>
          <table:table-cell office:value-type="string">
            <text:p>014026</text:p>
          </table:table-cell>
          <table:table-cell office:value-type="float" office:value="11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6"/>
          <table:table-cell office:value-type="float" office:value="54"/>
          <table:table-cell office:value-type="float" office:value="48"/>
          <table:table-cell office:value-type="float" office:value="45"/>
          <table:table-cell office:value-type="string">
            <text:p>Codessoso de Meixedo</text:p>
          </table:table-cell>
          <table:table-cell office:value-type="string">
            <text:p>MTR</text:p>
          </table:table-cell>
          <table:table-cell office:value-type="string">
            <text:p>CODESSOSO DE MEIXEDO</text:p>
          </table:table-cell>
          <table:table-cell office:value-type="float" office:value="32060.7654526677943068"/>
          <table:table-cell office:value-type="float" office:value="239021.1652741565485485"/>
        </table:table-row>
        <table:table-row>
          <table:table-cell office:value-type="float" office:value="93"/>
          <table:table-cell office:value-type="string">
            <text:p>014029</text:p>
          </table:table-cell>
          <table:table-cell office:value-type="float" office:value="62"/>
          <table:table-cell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27"/>
          <table:table-cell office:value-type="float" office:value="26"/>
          <table:table-cell office:value-type="float" office:value="27"/>
          <table:table-cell office:value-type="string">
            <text:p>Mourilhe</text:p>
          </table:table-cell>
          <table:table-cell office:value-type="string">
            <text:p>MTR</text:p>
          </table:table-cell>
          <table:table-cell office:value-type="string">
            <text:p>MOURILHE</text:p>
          </table:table-cell>
          <table:table-cell office:value-type="float" office:value="24174.5250049359638069"/>
          <table:table-cell office:value-type="float" office:value="240899.0515229812881444"/>
        </table:table-row>
        <table:table-row>
          <table:table-cell office:value-type="float" office:value="94"/>
          <table:table-cell office:value-type="string">
            <text:p>014028</text:p>
          </table:table-cell>
          <table:table-cell office:value-type="float" office:value="88"/>
          <table:table-cell/>
          <table:table-cell/>
          <table:table-cell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38"/>
          <table:table-cell office:value-type="float" office:value="33"/>
          <table:table-cell office:value-type="float" office:value="45"/>
          <table:table-cell office:value-type="string">
            <text:p>Meixide</text:p>
          </table:table-cell>
          <table:table-cell office:value-type="string">
            <text:p>MTR</text:p>
          </table:table-cell>
          <table:table-cell office:value-type="string">
            <text:p>MEIXIDE</text:p>
          </table:table-cell>
          <table:table-cell office:value-type="float" office:value="44483.4266992040502373"/>
          <table:table-cell office:value-type="float" office:value="238401.5015655709139537"/>
        </table:table-row>
        <table:table-row>
          <table:table-cell office:value-type="float" office:value="95"/>
          <table:table-cell office:value-type="string">
            <text:p>014270</text:p>
          </table:table-cell>
          <table:table-cell office:value-type="float" office:value="37"/>
          <table:table-cell/>
          <table:table-cell/>
          <table:table-cell office:value-type="float" office:value="2"/>
          <table:table-cell office:value-type="float" office:value="4"/>
          <table:table-cell office:value-type="float" office:value="3"/>
          <table:table-cell/>
          <table:table-cell office:value-type="float" office:value="18"/>
          <table:table-cell office:value-type="float" office:value="18"/>
          <table:table-cell office:value-type="float" office:value="13"/>
          <table:table-cell office:value-type="string">
            <text:p>Revel</text:p>
          </table:table-cell>
          <table:table-cell office:value-type="string">
            <text:p>VPA</text:p>
          </table:table-cell>
          <table:table-cell office:value-type="string">
            <text:p>REVEL</text:p>
          </table:table-cell>
          <table:table-cell office:value-type="float" office:value="48983.5206296816468239"/>
          <table:table-cell office:value-type="float" office:value="200978.9854675366077572"/>
        </table:table-row>
        <table:table-row>
          <table:table-cell office:value-type="float" office:value="96"/>
          <table:table-cell office:value-type="string">
            <text:p>014272</text:p>
          </table:table-cell>
          <table:table-cell office:value-type="float" office:value="26"/>
          <table:table-cell office:value-type="float" office:value="1"/>
          <table:table-cell/>
          <table:table-cell office:value-type="float" office:value="1"/>
          <table:table-cell/>
          <table:table-cell/>
          <table:table-cell/>
          <table:table-cell office:value-type="float" office:value="14"/>
          <table:table-cell office:value-type="float" office:value="14"/>
          <table:table-cell office:value-type="float" office:value="10"/>
          <table:table-cell office:value-type="string">
            <text:p>Tresminas</text:p>
          </table:table-cell>
          <table:table-cell office:value-type="string">
            <text:p>VPA</text:p>
          </table:table-cell>
          <table:table-cell office:value-type="string">
            <text:p>TRESMINAS</text:p>
          </table:table-cell>
          <table:table-cell office:value-type="float" office:value="51388.0966215506996377"/>
          <table:table-cell office:value-type="float" office:value="201361.4906399112951476"/>
        </table:table-row>
        <table:table-row>
          <table:table-cell office:value-type="float" office:value="97"/>
          <table:table-cell office:value-type="string">
            <text:p>014273</text:p>
          </table:table-cell>
          <table:table-cell office:value-type="float" office:value="56"/>
          <table:table-cell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32"/>
          <table:table-cell office:value-type="float" office:value="31"/>
          <table:table-cell office:value-type="float" office:value="16"/>
          <table:table-cell office:value-type="string">
            <text:p>Vales</text:p>
          </table:table-cell>
          <table:table-cell office:value-type="string">
            <text:p>VPA</text:p>
          </table:table-cell>
          <table:table-cell office:value-type="string">
            <text:p>VALES</text:p>
          </table:table-cell>
          <table:table-cell office:value-type="float" office:value="51410.5488057916591060"/>
          <table:table-cell office:value-type="float" office:value="199300.9446928880643100"/>
        </table:table-row>
        <table:table-row>
          <table:table-cell office:value-type="float" office:value="98"/>
          <table:table-cell office:value-type="string">
            <text:p>014274</text:p>
          </table:table-cell>
          <table:table-cell office:value-type="float" office:value="63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4"/>
          <table:table-cell office:value-type="float" office:value="23"/>
          <table:table-cell office:value-type="float" office:value="30"/>
          <table:table-cell office:value-type="string">
            <text:p>Vilarelho</text:p>
          </table:table-cell>
          <table:table-cell office:value-type="string">
            <text:p>VPA</text:p>
          </table:table-cell>
          <table:table-cell office:value-type="string">
            <text:p>VILARELHO</text:p>
          </table:table-cell>
          <table:table-cell office:value-type="float" office:value="49105.6220098116682493"/>
          <table:table-cell office:value-type="float" office:value="204151.1923000476672314"/>
        </table:table-row>
        <table:table-row>
          <table:table-cell office:value-type="float" office:value="99"/>
          <table:table-cell office:value-type="string">
            <text:p>014276</text:p>
          </table:table-cell>
          <table:table-cell office:value-type="float" office:value="11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2"/>
          <table:table-cell office:value-type="float" office:value="56"/>
          <table:table-cell office:value-type="float" office:value="54"/>
          <table:table-cell office:value-type="float" office:value="42"/>
          <table:table-cell office:value-type="string">
            <text:p>Valoura</text:p>
          </table:table-cell>
          <table:table-cell office:value-type="string">
            <text:p>VPA</text:p>
          </table:table-cell>
          <table:table-cell office:value-type="string">
            <text:p>VALOURA</text:p>
          </table:table-cell>
          <table:table-cell office:value-type="float" office:value="49232.0509620786251617"/>
          <table:table-cell office:value-type="float" office:value="212233.0143673953134567"/>
        </table:table-row>
        <table:table-row>
          <table:table-cell office:value-type="float" office:value="100"/>
          <table:table-cell office:value-type="string">
            <text:p>014277</text:p>
          </table:table-cell>
          <table:table-cell office:value-type="float" office:value="254"/>
          <table:table-cell office:value-type="float" office:value="6"/>
          <table:table-cell office:value-type="float" office:value="18"/>
          <table:table-cell office:value-type="float" office:value="8"/>
          <table:table-cell office:value-type="float" office:value="16"/>
          <table:table-cell office:value-type="float" office:value="12"/>
          <table:table-cell office:value-type="float" office:value="9"/>
          <table:table-cell office:value-type="float" office:value="131"/>
          <table:table-cell office:value-type="float" office:value="122"/>
          <table:table-cell office:value-type="float" office:value="75"/>
          <table:table-cell office:value-type="string">
            <text:p>Vila do Conde</text:p>
          </table:table-cell>
          <table:table-cell office:value-type="string">
            <text:p>VPA</text:p>
          </table:table-cell>
          <table:table-cell office:value-type="string">
            <text:p>VILA DO CONDE</text:p>
          </table:table-cell>
          <table:table-cell office:value-type="float" office:value="50008.8627466907055350"/>
          <table:table-cell office:value-type="float" office:value="215480.2143498519435525"/>
        </table:table-row>
        <table:table-row>
          <table:table-cell office:value-type="float" office:value="101"/>
          <table:table-cell office:value-type="string">
            <text:p>014278</text:p>
          </table:table-cell>
          <table:table-cell office:value-type="float" office:value="64"/>
          <table:table-cell office:value-type="float" office:value="4"/>
          <table:table-cell/>
          <table:table-cell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8"/>
          <table:table-cell office:value-type="float" office:value="23"/>
          <table:table-cell office:value-type="float" office:value="30"/>
          <table:table-cell office:value-type="string">
            <text:p>Barrela</text:p>
          </table:table-cell>
          <table:table-cell office:value-type="string">
            <text:p>VPA</text:p>
          </table:table-cell>
          <table:table-cell office:value-type="string">
            <text:p>BARRELA</text:p>
          </table:table-cell>
          <table:table-cell office:value-type="float" office:value="45040.0608255590414046"/>
          <table:table-cell office:value-type="float" office:value="194588.6776815383345820"/>
        </table:table-row>
        <table:table-row>
          <table:table-cell office:value-type="float" office:value="102"/>
          <table:table-cell office:value-type="string">
            <text:p>014279</text:p>
          </table:table-cell>
          <table:table-cell office:value-type="float" office:value="482"/>
          <table:table-cell office:value-type="float" office:value="22"/>
          <table:table-cell office:value-type="float" office:value="34"/>
          <table:table-cell office:value-type="float" office:value="25"/>
          <table:table-cell office:value-type="float" office:value="34"/>
          <table:table-cell office:value-type="float" office:value="28"/>
          <table:table-cell office:value-type="float" office:value="34"/>
          <table:table-cell office:value-type="float" office:value="283"/>
          <table:table-cell office:value-type="float" office:value="249"/>
          <table:table-cell office:value-type="float" office:value="84"/>
          <table:table-cell office:value-type="string">
            <text:p>Campo de Jales</text:p>
          </table:table-cell>
          <table:table-cell office:value-type="string">
            <text:p>VPA</text:p>
          </table:table-cell>
          <table:table-cell office:value-type="string">
            <text:p>CAMPO DE JALES</text:p>
          </table:table-cell>
          <table:table-cell office:value-type="float" office:value="45253.8409870819450589"/>
          <table:table-cell office:value-type="float" office:value="199010.3591316344682127"/>
        </table:table-row>
        <table:table-row>
          <table:table-cell office:value-type="float" office:value="103"/>
          <table:table-cell office:value-type="string">
            <text:p>013600</text:p>
          </table:table-cell>
          <table:table-cell office:value-type="float" office:value="33"/>
          <table:table-cell office:value-type="float" office:value="1"/>
          <table:table-cell office:value-type="float" office:value="1"/>
          <table:table-cell/>
          <table:table-cell/>
          <table:table-cell/>
          <table:table-cell office:value-type="float" office:value="1"/>
          <table:table-cell office:value-type="float" office:value="12"/>
          <table:table-cell office:value-type="float" office:value="11"/>
          <table:table-cell office:value-type="float" office:value="19"/>
          <table:table-cell office:value-type="string">
            <text:p>Santa Ovaia</text:p>
          </table:table-cell>
          <table:table-cell office:value-type="string">
            <text:p>CHV</text:p>
          </table:table-cell>
          <table:table-cell office:value-type="string">
            <text:p>SANTA OVAIA</text:p>
          </table:table-cell>
          <table:table-cell office:value-type="float" office:value="54067.9087601066712523"/>
          <table:table-cell office:value-type="float" office:value="216379.8288219888345338"/>
        </table:table-row>
        <table:table-row>
          <table:table-cell office:value-type="float" office:value="104"/>
          <table:table-cell office:value-type="string">
            <text:p>013601</text:p>
          </table:table-cell>
          <table:table-cell office:value-type="float" office:value="24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17"/>
          <table:table-cell office:value-type="float" office:value="4"/>
          <table:table-cell office:value-type="string">
            <text:p>Vale do Galo</text:p>
          </table:table-cell>
          <table:table-cell office:value-type="string">
            <text:p>CHV</text:p>
          </table:table-cell>
          <table:table-cell office:value-type="string">
            <text:p>VALE DO GALO</text:p>
          </table:table-cell>
          <table:table-cell office:value-type="float" office:value="55135.7207083646353567"/>
          <table:table-cell office:value-type="float" office:value="215027.0490708787692711"/>
        </table:table-row>
        <table:table-row>
          <table:table-cell office:value-type="float" office:value="105"/>
          <table:table-cell office:value-type="string">
            <text:p>013602</text:p>
          </table:table-cell>
          <table:table-cell office:value-type="float" office:value="443"/>
          <table:table-cell office:value-type="float" office:value="9"/>
          <table:table-cell office:value-type="float" office:value="14"/>
          <table:table-cell office:value-type="float" office:value="13"/>
          <table:table-cell office:value-type="float" office:value="38"/>
          <table:table-cell office:value-type="float" office:value="36"/>
          <table:table-cell office:value-type="float" office:value="24"/>
          <table:table-cell office:value-type="float" office:value="253"/>
          <table:table-cell office:value-type="float" office:value="229"/>
          <table:table-cell office:value-type="float" office:value="116"/>
          <table:table-cell office:value-type="string">
            <text:p>Santo Antonio de Monforte</text:p>
          </table:table-cell>
          <table:table-cell office:value-type="string">
            <text:p>CHV</text:p>
          </table:table-cell>
          <table:table-cell office:value-type="string">
            <text:p>SANTO ANTONIO DE MON</text:p>
          </table:table-cell>
          <table:table-cell office:value-type="float" office:value="62200.7426679488562513"/>
          <table:table-cell office:value-type="float" office:value="236958.5290369465365075"/>
        </table:table-row>
        <table:table-row>
          <table:table-cell office:value-type="float" office:value="106"/>
          <table:table-cell office:value-type="string">
            <text:p>013603</text:p>
          </table:table-cell>
          <table:table-cell office:value-type="float" office:value="47"/>
          <table:table-cell/>
          <table:table-cell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6"/>
          <table:table-cell office:value-type="float" office:value="24"/>
          <table:table-cell office:value-type="float" office:value="20"/>
          <table:table-cell office:value-type="string">
            <text:p>Limaos</text:p>
          </table:table-cell>
          <table:table-cell office:value-type="string">
            <text:p>CHV</text:p>
          </table:table-cell>
          <table:table-cell office:value-type="string">
            <text:p>LIMAOS</text:p>
          </table:table-cell>
          <table:table-cell office:value-type="float" office:value="63445.7830983285093680"/>
          <table:table-cell office:value-type="float" office:value="223962.4198288082261570"/>
        </table:table-row>
        <table:table-row>
          <table:table-cell office:value-type="float" office:value="107"/>
          <table:table-cell office:value-type="string">
            <text:p>013604</text:p>
          </table:table-cell>
          <table:table-cell office:value-type="float" office:value="10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8"/>
          <table:table-cell office:value-type="float" office:value="8"/>
          <table:table-cell office:value-type="float" office:value="10"/>
          <table:table-cell office:value-type="float" office:value="60"/>
          <table:table-cell office:value-type="float" office:value="50"/>
          <table:table-cell office:value-type="float" office:value="27"/>
          <table:table-cell office:value-type="string">
            <text:p>Mosteiro de Baixo</text:p>
          </table:table-cell>
          <table:table-cell office:value-type="string">
            <text:p>CHV</text:p>
          </table:table-cell>
          <table:table-cell office:value-type="string">
            <text:p>MOSTEIRO DE BAIXO</text:p>
          </table:table-cell>
          <table:table-cell office:value-type="float" office:value="60309.7884265921966289"/>
          <table:table-cell office:value-type="float" office:value="227351.2656150344409980"/>
        </table:table-row>
        <table:table-row>
          <table:table-cell office:value-type="float" office:value="108"/>
          <table:table-cell office:value-type="string">
            <text:p>013605</text:p>
          </table:table-cell>
          <table:table-cell office:value-type="float" office:value="12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6"/>
          <table:table-cell office:value-type="float" office:value="54"/>
          <table:table-cell office:value-type="float" office:value="48"/>
          <table:table-cell office:value-type="float" office:value="55"/>
          <table:table-cell office:value-type="string">
            <text:p>Sao Juliao de Montenegro</text:p>
          </table:table-cell>
          <table:table-cell office:value-type="string">
            <text:p>CHV</text:p>
          </table:table-cell>
          <table:table-cell office:value-type="string">
            <text:p>SAO JULIAO DE MONTEN</text:p>
          </table:table-cell>
          <table:table-cell office:value-type="float" office:value="61514.1805701120611047"/>
          <table:table-cell office:value-type="float" office:value="227696.4284202153794467"/>
        </table:table-row>
        <table:table-row>
          <table:table-cell office:value-type="float" office:value="109"/>
          <table:table-cell office:value-type="string">
            <text:p>013606</text:p>
          </table:table-cell>
          <table:table-cell office:value-type="float" office:value="78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6"/>
          <table:table-cell office:value-type="float" office:value="42"/>
          <table:table-cell office:value-type="float" office:value="22"/>
          <table:table-cell office:value-type="string">
            <text:p>Agostem</text:p>
          </table:table-cell>
          <table:table-cell office:value-type="string">
            <text:p>CHV</text:p>
          </table:table-cell>
          <table:table-cell office:value-type="string">
            <text:p>AGOSTEM</text:p>
          </table:table-cell>
          <table:table-cell office:value-type="float" office:value="53261.7386848278474645"/>
          <table:table-cell office:value-type="float" office:value="223577.9355648988275789"/>
        </table:table-row>
        <table:table-row>
          <table:table-cell office:value-type="float" office:value="110"/>
          <table:table-cell office:value-type="string">
            <text:p>013607</text:p>
          </table:table-cell>
          <table:table-cell office:value-type="float" office:value="193"/>
          <table:table-cell office:value-type="float" office:value="4"/>
          <table:table-cell office:value-type="float" office:value="6"/>
          <table:table-cell office:value-type="float" office:value="9"/>
          <table:table-cell office:value-type="float" office:value="12"/>
          <table:table-cell office:value-type="float" office:value="11"/>
          <table:table-cell office:value-type="float" office:value="11"/>
          <table:table-cell office:value-type="float" office:value="118"/>
          <table:table-cell office:value-type="float" office:value="107"/>
          <table:table-cell office:value-type="float" office:value="44"/>
          <table:table-cell office:value-type="string">
            <text:p>Bobeda</text:p>
          </table:table-cell>
          <table:table-cell office:value-type="string">
            <text:p>CHV</text:p>
          </table:table-cell>
          <table:table-cell office:value-type="string">
            <text:p>BOBEDA</text:p>
          </table:table-cell>
          <table:table-cell office:value-type="float" office:value="51190.6416534211894032"/>
          <table:table-cell office:value-type="float" office:value="225644.4770767207082827"/>
        </table:table-row>
        <table:table-row>
          <table:table-cell office:value-type="float" office:value="111"/>
          <table:table-cell office:value-type="string">
            <text:p>013608</text:p>
          </table:table-cell>
          <table:table-cell office:value-type="float" office:value="28"/>
          <table:table-cell/>
          <table:table-cell office:value-type="float" office:value="1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8"/>
          <table:table-cell office:value-type="float" office:value="15"/>
          <table:table-cell office:value-type="float" office:value="7"/>
          <table:table-cell office:value-type="string">
            <text:p>Escariz</text:p>
          </table:table-cell>
          <table:table-cell office:value-type="string">
            <text:p>CHV</text:p>
          </table:table-cell>
          <table:table-cell office:value-type="string">
            <text:p>ESCARIZ</text:p>
          </table:table-cell>
          <table:table-cell office:value-type="float" office:value="53897.6528625549181015"/>
          <table:table-cell office:value-type="float" office:value="221987.3010068355943076"/>
        </table:table-row>
        <table:table-row>
          <table:table-cell office:value-type="float" office:value="112"/>
          <table:table-cell office:value-type="string">
            <text:p>013609</text:p>
          </table:table-cell>
          <table:table-cell office:value-type="float" office:value="49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8"/>
          <table:table-cell office:value-type="float" office:value="16"/>
          <table:table-cell office:value-type="float" office:value="23"/>
          <table:table-cell office:value-type="string">
            <text:p>Lagarelhos</text:p>
          </table:table-cell>
          <table:table-cell office:value-type="string">
            <text:p>CHV</text:p>
          </table:table-cell>
          <table:table-cell office:value-type="string">
            <text:p>LAGARELHOS</text:p>
          </table:table-cell>
          <table:table-cell office:value-type="float" office:value="54635.2156834556808462"/>
          <table:table-cell office:value-type="float" office:value="223093.6766113713092636"/>
        </table:table-row>
        <table:table-row>
          <table:table-cell office:value-type="float" office:value="113"/>
          <table:table-cell office:value-type="string">
            <text:p>028040</text:p>
          </table:table-cell>
          <table:table-cell office:value-type="float" office:value="10"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5"/>
          <table:table-cell office:value-type="string">
            <text:p>Chaos</text:p>
          </table:table-cell>
          <table:table-cell office:value-type="string">
            <text:p>MTR</text:p>
          </table:table-cell>
          <table:table-cell office:value-type="string">
            <text:p>CHAOS</text:p>
          </table:table-cell>
          <table:table-cell office:value-type="float" office:value="8447.1961434855275002"/>
          <table:table-cell office:value-type="float" office:value="227884.3173489974869881"/>
        </table:table-row>
        <table:table-row>
          <table:table-cell office:value-type="float" office:value="114"/>
          <table:table-cell office:value-type="string">
            <text:p>034168</text:p>
          </table:table-cell>
          <table:table-cell office:value-type="float" office:value="14"/>
          <table:table-cell/>
          <table:table-cell/>
          <table:table-cell/>
          <table:table-cell/>
          <table:table-cell/>
          <table:table-cell/>
          <table:table-cell office:value-type="float" office:value="8"/>
          <table:table-cell office:value-type="float" office:value="8"/>
          <table:table-cell office:value-type="float" office:value="6"/>
          <table:table-cell office:value-type="string">
            <text:p>Concelho</text:p>
          </table:table-cell>
          <table:table-cell office:value-type="string">
            <text:p>RPN</text:p>
          </table:table-cell>
          <table:table-cell office:value-type="string">
            <text:p>CONCELHO</text:p>
          </table:table-cell>
          <table:table-cell office:value-type="float" office:value="27459.6299155593624164"/>
          <table:table-cell office:value-type="float" office:value="201910.6463912845938466"/>
        </table:table-row>
        <table:table-row>
          <table:table-cell office:value-type="float" office:value="115"/>
          <table:table-cell office:value-type="string">
            <text:p>034166</text:p>
          </table:table-cell>
          <table:table-cell office:value-type="float" office:value="11"/>
          <table:table-cell office:value-type="float" office:value="1"/>
          <table:table-cell/>
          <table:table-cell/>
          <table:table-cell/>
          <table:table-cell/>
          <table:table-cell/>
          <table:table-cell office:value-type="float" office:value="8"/>
          <table:table-cell office:value-type="float" office:value="8"/>
          <table:table-cell office:value-type="float" office:value="2"/>
          <table:table-cell office:value-type="string">
            <text:p>Carrapucos</text:p>
          </table:table-cell>
          <table:table-cell office:value-type="string">
            <text:p>RPN</text:p>
          </table:table-cell>
          <table:table-cell office:value-type="string">
            <text:p>CARRAPUCOS</text:p>
          </table:table-cell>
          <table:table-cell office:value-type="float" office:value="26921.1104067846863472"/>
          <table:table-cell office:value-type="float" office:value="200186.0227181129739620"/>
        </table:table-row>
        <table:table-row>
          <table:table-cell office:value-type="float" office:value="116"/>
          <table:table-cell office:value-type="string">
            <text:p>034167</text:p>
          </table:table-cell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4"/>
          <table:table-cell office:value-type="string">
            <text:p>Assureira</text:p>
          </table:table-cell>
          <table:table-cell office:value-type="string">
            <text:p>RPN</text:p>
          </table:table-cell>
          <table:table-cell office:value-type="string">
            <text:p>ASSUREIRA</text:p>
          </table:table-cell>
          <table:table-cell office:value-type="float" office:value="28032.8664781957559171"/>
          <table:table-cell office:value-type="float" office:value="201498.9056158612365834"/>
        </table:table-row>
        <table:table-row>
          <table:table-cell office:value-type="float" office:value="117"/>
          <table:table-cell office:value-type="string">
            <text:p>034165</text:p>
          </table:table-cell>
          <table:table-cell office:value-type="float" office:value="44"/>
          <table:table-cell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6"/>
          <table:table-cell office:value-type="float" office:value="24"/>
          <table:table-cell office:value-type="float" office:value="14"/>
          <table:table-cell office:value-type="string">
            <text:p>Quintela</text:p>
          </table:table-cell>
          <table:table-cell office:value-type="string">
            <text:p>RPN</text:p>
          </table:table-cell>
          <table:table-cell office:value-type="string">
            <text:p>QUINTELA</text:p>
          </table:table-cell>
          <table:table-cell office:value-type="float" office:value="24160.6537955376334139"/>
          <table:table-cell office:value-type="float" office:value="199531.8256218610040378"/>
        </table:table-row>
        <table:table-row>
          <table:table-cell office:value-type="float" office:value="118"/>
          <table:table-cell office:value-type="string">
            <text:p>014139</text:p>
          </table:table-cell>
          <table:table-cell office:value-type="float" office:value="19"/>
          <table:table-cell/>
          <table:table-cell/>
          <table:table-cell/>
          <table:table-cell/>
          <table:table-cell/>
          <table:table-cell/>
          <table:table-cell office:value-type="float" office:value="7"/>
          <table:table-cell office:value-type="float" office:value="7"/>
          <table:table-cell office:value-type="float" office:value="12"/>
          <table:table-cell office:value-type="string">
            <text:p>Alfonge</text:p>
          </table:table-cell>
          <table:table-cell office:value-type="string">
            <text:p>VLP</text:p>
          </table:table-cell>
          <table:table-cell office:value-type="string">
            <text:p>ALFONGE</text:p>
          </table:table-cell>
          <table:table-cell office:value-type="float" office:value="63213.8136862555475091"/>
          <table:table-cell office:value-type="float" office:value="218207.2586718084348831"/>
        </table:table-row>
        <table:table-row>
          <table:table-cell office:value-type="float" office:value="119"/>
          <table:table-cell office:value-type="string">
            <text:p>014138</text:p>
          </table:table-cell>
          <table:table-cell office:value-type="float" office:value="20"/>
          <table:table-cell/>
          <table:table-cell/>
          <table:table-cell/>
          <table:table-cell office:value-type="float" office:value="2"/>
          <table:table-cell office:value-type="float" office:value="2"/>
          <table:table-cell/>
          <table:table-cell office:value-type="float" office:value="7"/>
          <table:table-cell office:value-type="float" office:value="7"/>
          <table:table-cell office:value-type="float" office:value="11"/>
          <table:table-cell office:value-type="string">
            <text:p>Emeres</text:p>
          </table:table-cell>
          <table:table-cell office:value-type="string">
            <text:p>VLP</text:p>
          </table:table-cell>
          <table:table-cell office:value-type="string">
            <text:p>EMERES</text:p>
          </table:table-cell>
          <table:table-cell office:value-type="float" office:value="64406.1254329393923399"/>
          <table:table-cell office:value-type="float" office:value="205949.7650746572471689"/>
        </table:table-row>
        <table:table-row>
          <table:table-cell office:value-type="float" office:value="120"/>
          <table:table-cell office:value-type="string">
            <text:p>014039</text:p>
          </table:table-cell>
          <table:table-cell office:value-type="float" office:value="53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25"/>
          <table:table-cell office:value-type="float" office:value="25"/>
          <table:table-cell office:value-type="float" office:value="24"/>
          <table:table-cell office:value-type="string">
            <text:p>Sendim</text:p>
          </table:table-cell>
          <table:table-cell office:value-type="string">
            <text:p>MTR</text:p>
          </table:table-cell>
          <table:table-cell office:value-type="string">
            <text:p>SENDIM</text:p>
          </table:table-cell>
          <table:table-cell office:value-type="float" office:value="30757.2323917193352827"/>
          <table:table-cell office:value-type="float" office:value="246876.5437697039742488"/>
        </table:table-row>
        <table:table-row>
          <table:table-cell office:value-type="float" office:value="121"/>
          <table:table-cell office:value-type="string">
            <text:p>014058</text:p>
          </table:table-cell>
          <table:table-cell office:value-type="float" office:value="30"/>
          <table:table-cell/>
          <table:table-cell/>
          <table:table-cell/>
          <table:table-cell office:value-type="float" office:value="2"/>
          <table:table-cell office:value-type="float" office:value="2"/>
          <table:table-cell office:value-type="float" office:value="6"/>
          <table:table-cell office:value-type="float" office:value="21"/>
          <table:table-cell office:value-type="float" office:value="15"/>
          <table:table-cell office:value-type="float" office:value="7"/>
          <table:table-cell office:value-type="string">
            <text:p>Povoa</text:p>
          </table:table-cell>
          <table:table-cell office:value-type="string">
            <text:p>MTR</text:p>
          </table:table-cell>
          <table:table-cell office:value-type="string">
            <text:p>POVOA</text:p>
          </table:table-cell>
          <table:table-cell office:value-type="float" office:value="16540.8116768144391244"/>
          <table:table-cell office:value-type="float" office:value="216132.7599082155502401"/>
        </table:table-row>
        <table:table-row>
          <table:table-cell office:value-type="float" office:value="122"/>
          <table:table-cell office:value-type="string">
            <text:p>014059</text:p>
          </table:table-cell>
          <table:table-cell office:value-type="float" office:value="70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44"/>
          <table:table-cell office:value-type="float" office:value="39"/>
          <table:table-cell office:value-type="float" office:value="19"/>
          <table:table-cell office:value-type="string">
            <text:p>Reboreda</text:p>
          </table:table-cell>
          <table:table-cell office:value-type="string">
            <text:p>MTR</text:p>
          </table:table-cell>
          <table:table-cell office:value-type="string">
            <text:p>REBOREDA</text:p>
          </table:table-cell>
          <table:table-cell office:value-type="float" office:value="16656.3594166359580413"/>
          <table:table-cell office:value-type="float" office:value="217640.4405222545610741"/>
        </table:table-row>
        <table:table-row>
          <table:table-cell office:value-type="float" office:value="123"/>
          <table:table-cell office:value-type="string">
            <text:p>014050</text:p>
          </table:table-cell>
          <table:table-cell office:value-type="float" office:value="243"/>
          <table:table-cell office:value-type="float" office:value="8"/>
          <table:table-cell office:value-type="float" office:value="7"/>
          <table:table-cell office:value-type="float" office:value="1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127"/>
          <table:table-cell office:value-type="float" office:value="116"/>
          <table:table-cell office:value-type="float" office:value="64"/>
          <table:table-cell office:value-type="string">
            <text:p>Borralha</text:p>
          </table:table-cell>
          <table:table-cell office:value-type="string">
            <text:p>MTR</text:p>
          </table:table-cell>
          <table:table-cell office:value-type="string">
            <text:p>BORRALHA</text:p>
          </table:table-cell>
          <table:table-cell office:value-type="float" office:value="12953.6953162064783101"/>
          <table:table-cell office:value-type="float" office:value="220571.9416298114811070"/>
        </table:table-row>
        <table:table-row>
          <table:table-cell office:value-type="float" office:value="124"/>
          <table:table-cell office:value-type="string">
            <text:p>014051</text:p>
          </table:table-cell>
          <table:table-cell office:value-type="float" office:value="84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2"/>
          <table:table-cell office:value-type="float" office:value="40"/>
          <table:table-cell office:value-type="float" office:value="31"/>
          <table:table-cell office:value-type="string">
            <text:p>Canico</text:p>
          </table:table-cell>
          <table:table-cell office:value-type="string">
            <text:p>MTR</text:p>
          </table:table-cell>
          <table:table-cell office:value-type="string">
            <text:p>CANICO</text:p>
          </table:table-cell>
          <table:table-cell office:value-type="float" office:value="12640.4015277531325410"/>
          <table:table-cell office:value-type="float" office:value="220039.6656576629029587"/>
        </table:table-row>
        <table:table-row>
          <table:table-cell office:value-type="float" office:value="125"/>
          <table:table-cell office:value-type="string">
            <text:p>014052</text:p>
          </table:table-cell>
          <table:table-cell office:value-type="float" office:value="20"/>
          <table:table-cell/>
          <table:table-cell/>
          <table:table-cell/>
          <table:table-cell/>
          <table:table-cell/>
          <table:table-cell/>
          <table:table-cell office:value-type="float" office:value="10"/>
          <table:table-cell office:value-type="float" office:value="10"/>
          <table:table-cell office:value-type="float" office:value="10"/>
          <table:table-cell office:value-type="string">
            <text:p>Carvalho</text:p>
          </table:table-cell>
          <table:table-cell office:value-type="string">
            <text:p>MTR</text:p>
          </table:table-cell>
          <table:table-cell office:value-type="string">
            <text:p>CARVALHO</text:p>
          </table:table-cell>
          <table:table-cell office:value-type="float" office:value="17491.6492948909763072"/>
          <table:table-cell office:value-type="float" office:value="215857.2435252721479628"/>
        </table:table-row>
        <table:table-row>
          <table:table-cell office:value-type="float" office:value="126"/>
          <table:table-cell office:value-type="string">
            <text:p>014054</text:p>
          </table:table-cell>
          <table:table-cell office:value-type="float" office:value="9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47"/>
          <table:table-cell office:value-type="float" office:value="42"/>
          <table:table-cell office:value-type="float" office:value="31"/>
          <table:table-cell office:value-type="string">
            <text:p>Corva</text:p>
          </table:table-cell>
          <table:table-cell office:value-type="string">
            <text:p>MTR</text:p>
          </table:table-cell>
          <table:table-cell office:value-type="string">
            <text:p>CORVA</text:p>
          </table:table-cell>
          <table:table-cell office:value-type="float" office:value="14784.1713051698079653"/>
          <table:table-cell office:value-type="float" office:value="217833.8208873403782491"/>
        </table:table-row>
        <table:table-row>
          <table:table-cell office:value-type="float" office:value="127"/>
          <table:table-cell office:value-type="string">
            <text:p>014055</text:p>
          </table:table-cell>
          <table:table-cell office:value-type="float" office:value="45"/>
          <table:table-cell/>
          <table:table-cell/>
          <table:table-cell/>
          <table:table-cell/>
          <table:table-cell/>
          <table:table-cell office:value-type="float" office:value="2"/>
          <table:table-cell office:value-type="float" office:value="24"/>
          <table:table-cell office:value-type="float" office:value="22"/>
          <table:table-cell office:value-type="float" office:value="21"/>
          <table:table-cell office:value-type="string">
            <text:p>Linharelhos</text:p>
          </table:table-cell>
          <table:table-cell office:value-type="string">
            <text:p>MTR</text:p>
          </table:table-cell>
          <table:table-cell office:value-type="string">
            <text:p>LINHARELHOS</text:p>
          </table:table-cell>
          <table:table-cell office:value-type="float" office:value="11713.2680652527560596"/>
          <table:table-cell office:value-type="float" office:value="221415.5319987394323107"/>
        </table:table-row>
        <table:table-row>
          <table:table-cell office:value-type="float" office:value="128"/>
          <table:table-cell office:value-type="string">
            <text:p>014056</text:p>
          </table:table-cell>
          <table:table-cell office:value-type="float" office:value="77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3"/>
          <table:table-cell office:value-type="float" office:value="31"/>
          <table:table-cell office:value-type="float" office:value="33"/>
          <table:table-cell office:value-type="string">
            <text:p>Pereira</text:p>
          </table:table-cell>
          <table:table-cell office:value-type="string">
            <text:p>MTR</text:p>
          </table:table-cell>
          <table:table-cell office:value-type="string">
            <text:p>PEREIRA</text:p>
          </table:table-cell>
          <table:table-cell office:value-type="float" office:value="18190.9058958372843335"/>
          <table:table-cell office:value-type="float" office:value="222308.4254539682879113"/>
        </table:table-row>
        <table:table-row>
          <table:table-cell office:value-type="float" office:value="129"/>
          <table:table-cell office:value-type="string">
            <text:p>014057</text:p>
          </table:table-cell>
          <table:table-cell office:value-type="float" office:value="18"/>
          <table:table-cell/>
          <table:table-cell/>
          <table:table-cell/>
          <table:table-cell office:value-type="float" office:value="5"/>
          <table:table-cell office:value-type="float" office:value="4"/>
          <table:table-cell/>
          <table:table-cell office:value-type="float" office:value="7"/>
          <table:table-cell office:value-type="float" office:value="7"/>
          <table:table-cell office:value-type="float" office:value="6"/>
          <table:table-cell office:value-type="string">
            <text:p>Pomar da Rainha</text:p>
          </table:table-cell>
          <table:table-cell office:value-type="string">
            <text:p>MTR</text:p>
          </table:table-cell>
          <table:table-cell office:value-type="string">
            <text:p>POMAR DA RAINHA</text:p>
          </table:table-cell>
          <table:table-cell office:value-type="float" office:value="17780.6544082901564252"/>
          <table:table-cell office:value-type="float" office:value="220988.3327521392202470"/>
        </table:table-row>
        <table:table-row>
          <table:table-cell office:value-type="float" office:value="130"/>
          <table:table-cell office:value-type="string">
            <text:p>013583</text:p>
          </table:table-cell>
          <table:table-cell office:value-type="float" office:value="5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/>
          <table:table-cell office:value-type="float" office:value="27"/>
          <table:table-cell office:value-type="float" office:value="27"/>
          <table:table-cell office:value-type="float" office:value="16"/>
          <table:table-cell office:value-type="string">
            <text:p>Torre</text:p>
          </table:table-cell>
          <table:table-cell office:value-type="string">
            <text:p>CHV</text:p>
          </table:table-cell>
          <table:table-cell office:value-type="string">
            <text:p>TORRE</text:p>
          </table:table-cell>
          <table:table-cell office:value-type="float" office:value="54729.1747166639688658"/>
          <table:table-cell office:value-type="float" office:value="218391.5071665970026515"/>
        </table:table-row>
        <table:table-row>
          <table:table-cell office:value-type="float" office:value="131"/>
          <table:table-cell office:value-type="string">
            <text:p>013582</text:p>
          </table:table-cell>
          <table:table-cell office:value-type="float" office:value="7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/>
          <table:table-cell office:value-type="float" office:value="29"/>
          <table:table-cell office:value-type="float" office:value="29"/>
          <table:table-cell office:value-type="float" office:value="31"/>
          <table:table-cell office:value-type="string">
            <text:p>Moreiras</text:p>
          </table:table-cell>
          <table:table-cell office:value-type="string">
            <text:p>CHV</text:p>
          </table:table-cell>
          <table:table-cell office:value-type="string">
            <text:p>MOREIRAS</text:p>
          </table:table-cell>
          <table:table-cell office:value-type="float" office:value="54568.7701665918648359"/>
          <table:table-cell office:value-type="float" office:value="219308.7746312387462240"/>
        </table:table-row>
        <table:table-row>
          <table:table-cell office:value-type="float" office:value="132"/>
          <table:table-cell office:value-type="string">
            <text:p>013581</text:p>
          </table:table-cell>
          <table:table-cell office:value-type="float" office:value="110"/>
          <table:table-cell office:value-type="float" office:value="5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50"/>
          <table:table-cell office:value-type="float" office:value="45"/>
          <table:table-cell office:value-type="float" office:value="37"/>
          <table:table-cell office:value-type="string">
            <text:p>France</text:p>
          </table:table-cell>
          <table:table-cell office:value-type="string">
            <text:p>CHV</text:p>
          </table:table-cell>
          <table:table-cell office:value-type="string">
            <text:p>FRANCE</text:p>
          </table:table-cell>
          <table:table-cell office:value-type="float" office:value="55145.5384151340113021"/>
          <table:table-cell office:value-type="float" office:value="220442.7954125980904792"/>
        </table:table-row>
        <table:table-row>
          <table:table-cell office:value-type="float" office:value="133"/>
          <table:table-cell office:value-type="string">
            <text:p>013580</text:p>
          </table:table-cell>
          <table:table-cell office:value-type="float" office:value="30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0"/>
          <table:table-cell office:value-type="float" office:value="20"/>
          <table:table-cell office:value-type="float" office:value="4"/>
          <table:table-cell office:value-type="string">
            <text:p>Almorfe</text:p>
          </table:table-cell>
          <table:table-cell office:value-type="string">
            <text:p>CHV</text:p>
          </table:table-cell>
          <table:table-cell office:value-type="string">
            <text:p>ALMORFE</text:p>
          </table:table-cell>
          <table:table-cell office:value-type="float" office:value="54290.3768060376169160"/>
          <table:table-cell office:value-type="float" office:value="220740.5416741881053895"/>
        </table:table-row>
        <table:table-row>
          <table:table-cell office:value-type="float" office:value="134"/>
          <table:table-cell office:value-type="string">
            <text:p>013587</text:p>
          </table:table-cell>
          <table:table-cell office:value-type="float" office:value="69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36"/>
          <table:table-cell office:value-type="float" office:value="35"/>
          <table:table-cell office:value-type="float" office:value="26"/>
          <table:table-cell office:value-type="string">
            <text:p>Pereiro de Agracoes</text:p>
          </table:table-cell>
          <table:table-cell office:value-type="string">
            <text:p>CHV</text:p>
          </table:table-cell>
          <table:table-cell office:value-type="string">
            <text:p>PEREIRO DE AGRACOES</text:p>
          </table:table-cell>
          <table:table-cell office:value-type="float" office:value="52308.4123567126807757"/>
          <table:table-cell office:value-type="float" office:value="214785.5542003535083495"/>
        </table:table-row>
        <table:table-row>
          <table:table-cell office:value-type="float" office:value="135"/>
          <table:table-cell office:value-type="string">
            <text:p>013586</text:p>
          </table:table-cell>
          <table:table-cell office:value-type="float" office:value="23"/>
          <table:table-cell office:value-type="float" office:value="1"/>
          <table:table-cell/>
          <table:table-cell/>
          <table:table-cell office:value-type="float" office:value="1"/>
          <table:table-cell/>
          <table:table-cell/>
          <table:table-cell office:value-type="float" office:value="11"/>
          <table:table-cell office:value-type="float" office:value="11"/>
          <table:table-cell office:value-type="float" office:value="10"/>
          <table:table-cell office:value-type="string">
            <text:p>Fernandinho</text:p>
          </table:table-cell>
          <table:table-cell office:value-type="string">
            <text:p>CHV</text:p>
          </table:table-cell>
          <table:table-cell office:value-type="string">
            <text:p>FERNANDINHO</text:p>
          </table:table-cell>
          <table:table-cell office:value-type="float" office:value="53419.9519541106055840"/>
          <table:table-cell office:value-type="float" office:value="216040.3919198377989233"/>
        </table:table-row>
        <table:table-row>
          <table:table-cell office:value-type="float" office:value="136"/>
          <table:table-cell office:value-type="string">
            <text:p>013585</text:p>
          </table:table-cell>
          <table:table-cell office:value-type="float" office:value="68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4"/>
          <table:table-cell office:value-type="float" office:value="32"/>
          <table:table-cell office:value-type="float" office:value="23"/>
          <table:table-cell office:value-type="string">
            <text:p>Dorna</text:p>
          </table:table-cell>
          <table:table-cell office:value-type="string">
            <text:p>CHV</text:p>
          </table:table-cell>
          <table:table-cell office:value-type="string">
            <text:p>DORNA</text:p>
          </table:table-cell>
          <table:table-cell office:value-type="float" office:value="54249.3118226277365466"/>
          <table:table-cell office:value-type="float" office:value="214589.1737960921600461"/>
        </table:table-row>
        <table:table-row>
          <table:table-cell office:value-type="float" office:value="137"/>
          <table:table-cell office:value-type="string">
            <text:p>013584</text:p>
          </table:table-cell>
          <table:table-cell office:value-type="float" office:value="14"/>
          <table:table-cell/>
          <table:table-cell/>
          <table:table-cell/>
          <table:table-cell office:value-type="float" office:value="2"/>
          <table:table-cell office:value-type="float" office:value="2"/>
          <table:table-cell/>
          <table:table-cell office:value-type="float" office:value="8"/>
          <table:table-cell office:value-type="float" office:value="8"/>
          <table:table-cell office:value-type="float" office:value="4"/>
          <table:table-cell office:value-type="string">
            <text:p>Agracoes</text:p>
          </table:table-cell>
          <table:table-cell office:value-type="string">
            <text:p>CHV</text:p>
          </table:table-cell>
          <table:table-cell office:value-type="string">
            <text:p>AGRACOES</text:p>
          </table:table-cell>
          <table:table-cell office:value-type="float" office:value="52284.4525792702916078"/>
          <table:table-cell office:value-type="float" office:value="213516.8243420085054822"/>
        </table:table-row>
        <table:table-row>
          <table:table-cell office:value-type="float" office:value="138"/>
          <table:table-cell office:value-type="string">
            <text:p>013589</text:p>
          </table:table-cell>
          <table:table-cell office:value-type="float" office:value="164"/>
          <table:table-cell office:value-type="float" office:value="5"/>
          <table:table-cell office:value-type="float" office:value="7"/>
          <table:table-cell office:value-type="float" office:value="2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77"/>
          <table:table-cell office:value-type="float" office:value="72"/>
          <table:table-cell office:value-type="float" office:value="67"/>
          <table:table-cell office:value-type="string">
            <text:p>Roriz</text:p>
          </table:table-cell>
          <table:table-cell office:value-type="string">
            <text:p>CHV</text:p>
          </table:table-cell>
          <table:table-cell office:value-type="string">
            <text:p>RORIZ</text:p>
          </table:table-cell>
          <table:table-cell office:value-type="float" office:value="71878.6461332785693230"/>
          <table:table-cell office:value-type="float" office:value="239518.3789663958887104"/>
        </table:table-row>
        <table:table-row>
          <table:table-cell office:value-type="float" office:value="139"/>
          <table:table-cell office:value-type="string">
            <text:p>013588</text:p>
          </table:table-cell>
          <table:table-cell office:value-type="float" office:value="12"/>
          <table:table-cell/>
          <table:table-cell/>
          <table:table-cell/>
          <table:table-cell/>
          <table:table-cell/>
          <table:table-cell/>
          <table:table-cell office:value-type="float" office:value="3"/>
          <table:table-cell office:value-type="float" office:value="3"/>
          <table:table-cell office:value-type="float" office:value="9"/>
          <table:table-cell office:value-type="string">
            <text:p>Povoa de Agracoes</text:p>
          </table:table-cell>
          <table:table-cell office:value-type="string">
            <text:p>CHV</text:p>
          </table:table-cell>
          <table:table-cell office:value-type="string">
            <text:p>POVOA DE AGRACOES</text:p>
          </table:table-cell>
          <table:table-cell office:value-type="float" office:value="53228.1926736870154855"/>
          <table:table-cell office:value-type="float" office:value="214340.1120834100292996"/>
        </table:table-row>
        <table:table-row>
          <table:table-cell office:value-type="float" office:value="140"/>
          <table:table-cell office:value-type="string">
            <text:p>013645</text:p>
          </table:table-cell>
          <table:table-cell office:value-type="float" office:value="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2"/>
          <table:table-cell office:value-type="float" office:value="45"/>
          <table:table-cell office:value-type="float" office:value="20"/>
          <table:table-cell office:value-type="string">
            <text:p>Tresmundes</text:p>
          </table:table-cell>
          <table:table-cell office:value-type="string">
            <text:p>CHV</text:p>
          </table:table-cell>
          <table:table-cell office:value-type="string">
            <text:p>TRESMUNDES</text:p>
          </table:table-cell>
          <table:table-cell office:value-type="float" office:value="59028.0939797338432982"/>
          <table:table-cell office:value-type="float" office:value="227002.4619648512161803"/>
        </table:table-row>
        <table:table-row>
          <table:table-cell office:value-type="float" office:value="141"/>
          <table:table-cell office:value-type="string">
            <text:p>013646</text:p>
          </table:table-cell>
          <table:table-cell office:value-type="float" office:value="757"/>
          <table:table-cell office:value-type="float" office:value="19"/>
          <table:table-cell office:value-type="float" office:value="34"/>
          <table:table-cell office:value-type="float" office:value="30"/>
          <table:table-cell office:value-type="float" office:value="51"/>
          <table:table-cell office:value-type="float" office:value="42"/>
          <table:table-cell office:value-type="float" office:value="32"/>
          <table:table-cell office:value-type="float" office:value="451"/>
          <table:table-cell office:value-type="float" office:value="419"/>
          <table:table-cell office:value-type="float" office:value="172"/>
          <table:table-cell office:value-type="string">
            <text:p>Faioes</text:p>
          </table:table-cell>
          <table:table-cell office:value-type="string">
            <text:p>CHV</text:p>
          </table:table-cell>
          <table:table-cell office:value-type="string">
            <text:p>FAIOES</text:p>
          </table:table-cell>
          <table:table-cell office:value-type="float" office:value="58717.1326472043656395"/>
          <table:table-cell office:value-type="float" office:value="231190.2884814347780775"/>
        </table:table-row>
        <table:table-row>
          <table:table-cell office:value-type="float" office:value="142"/>
          <table:table-cell office:value-type="string">
            <text:p>013647</text:p>
          </table:table-cell>
          <table:table-cell office:value-type="float" office:value="361"/>
          <table:table-cell office:value-type="float" office:value="8"/>
          <table:table-cell office:value-type="float" office:value="19"/>
          <table:table-cell office:value-type="float" office:value="11"/>
          <table:table-cell office:value-type="float" office:value="22"/>
          <table:table-cell office:value-type="float" office:value="19"/>
          <table:table-cell office:value-type="float" office:value="15"/>
          <table:table-cell office:value-type="float" office:value="203"/>
          <table:table-cell office:value-type="float" office:value="188"/>
          <table:table-cell office:value-type="float" office:value="98"/>
          <table:table-cell office:value-type="string">
            <text:p>Oura</text:p>
          </table:table-cell>
          <table:table-cell office:value-type="string">
            <text:p>CHV</text:p>
          </table:table-cell>
          <table:table-cell office:value-type="string">
            <text:p>OURA</text:p>
          </table:table-cell>
          <table:table-cell office:value-type="float" office:value="47185.2895473791504628"/>
          <table:table-cell office:value-type="float" office:value="216842.5696287002938334"/>
        </table:table-row>
        <table:table-row>
          <table:table-cell office:value-type="float" office:value="143"/>
          <table:table-cell office:value-type="string">
            <text:p>013640</text:p>
          </table:table-cell>
          <table:table-cell office:value-type="float" office:value="269"/>
          <table:table-cell office:value-type="float" office:value="7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7"/>
          <table:table-cell office:value-type="float" office:value="12"/>
          <table:table-cell office:value-type="float" office:value="160"/>
          <table:table-cell office:value-type="float" office:value="148"/>
          <table:table-cell office:value-type="float" office:value="45"/>
          <table:table-cell office:value-type="string">
            <text:p>Rebordondo</text:p>
          </table:table-cell>
          <table:table-cell office:value-type="string">
            <text:p>CHV</text:p>
          </table:table-cell>
          <table:table-cell office:value-type="string">
            <text:p>REBORDONDO</text:p>
          </table:table-cell>
          <table:table-cell office:value-type="float" office:value="45667.4316472627178882"/>
          <table:table-cell office:value-type="float" office:value="225316.8886793819547165"/>
        </table:table-row>
        <table:table-row>
          <table:table-cell office:value-type="float" office:value="144"/>
          <table:table-cell office:value-type="string">
            <text:p>013641</text:p>
          </table:table-cell>
          <table:table-cell office:value-type="float" office:value="77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40"/>
          <table:table-cell office:value-type="float" office:value="34"/>
          <table:table-cell office:value-type="float" office:value="27"/>
          <table:table-cell office:value-type="string">
            <text:p>Souto Velho</text:p>
          </table:table-cell>
          <table:table-cell office:value-type="string">
            <text:p>CHV</text:p>
          </table:table-cell>
          <table:table-cell office:value-type="string">
            <text:p>SOUTO VELHO</text:p>
          </table:table-cell>
          <table:table-cell office:value-type="float" office:value="45700.4557882969384082"/>
          <table:table-cell office:value-type="float" office:value="221930.7623150553845335"/>
        </table:table-row>
        <table:table-row>
          <table:table-cell office:value-type="float" office:value="145"/>
          <table:table-cell office:value-type="string">
            <text:p>013642</text:p>
          </table:table-cell>
          <table:table-cell office:value-type="float" office:value="64"/>
          <table:table-cell office:value-type="float" office:value="2"/>
          <table:table-cell office:value-type="float" office:value="4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9"/>
          <table:table-cell office:value-type="float" office:value="37"/>
          <table:table-cell office:value-type="float" office:value="16"/>
          <table:table-cell office:value-type="string">
            <text:p>Cela</text:p>
          </table:table-cell>
          <table:table-cell office:value-type="string">
            <text:p>CHV</text:p>
          </table:table-cell>
          <table:table-cell office:value-type="string">
            <text:p>CELA</text:p>
          </table:table-cell>
          <table:table-cell office:value-type="float" office:value="59512.4733276181432302"/>
          <table:table-cell office:value-type="float" office:value="227759.1572457128204405"/>
        </table:table-row>
        <table:table-row>
          <table:table-cell office:value-type="float" office:value="146"/>
          <table:table-cell office:value-type="string">
            <text:p>013643</text:p>
          </table:table-cell>
          <table:table-cell office:value-type="float" office:value="4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6"/>
          <table:table-cell office:value-type="float" office:value="23"/>
          <table:table-cell office:value-type="float" office:value="10"/>
          <table:table-cell office:value-type="string">
            <text:p>Ribeira do Pinheiro</text:p>
          </table:table-cell>
          <table:table-cell office:value-type="string">
            <text:p>CHV</text:p>
          </table:table-cell>
          <table:table-cell office:value-type="string">
            <text:p>RIBEIRA DO PINHEIRO</text:p>
          </table:table-cell>
          <table:table-cell office:value-type="float" office:value="58815.6622147733360180"/>
          <table:table-cell office:value-type="float" office:value="228329.6977706611505710"/>
        </table:table-row>
        <table:table-row>
          <table:table-cell office:value-type="float" office:value="147"/>
          <table:table-cell office:value-type="string">
            <text:p>013648</text:p>
          </table:table-cell>
          <table:table-cell office:value-type="float" office:value="211"/>
          <table:table-cell office:value-type="float" office:value="4"/>
          <table:table-cell office:value-type="float" office:value="11"/>
          <table:table-cell office:value-type="float" office:value="10"/>
          <table:table-cell office:value-type="float" office:value="16"/>
          <table:table-cell office:value-type="float" office:value="13"/>
          <table:table-cell office:value-type="float" office:value="7"/>
          <table:table-cell office:value-type="float" office:value="104"/>
          <table:table-cell office:value-type="float" office:value="97"/>
          <table:table-cell office:value-type="float" office:value="66"/>
          <table:table-cell office:value-type="string">
            <text:p>Vila Verde de Oura</text:p>
          </table:table-cell>
          <table:table-cell office:value-type="string">
            <text:p>CHV</text:p>
          </table:table-cell>
          <table:table-cell office:value-type="string">
            <text:p>VILA VERDE DE OURA</text:p>
          </table:table-cell>
          <table:table-cell office:value-type="float" office:value="48361.1296104178545647"/>
          <table:table-cell office:value-type="float" office:value="218139.3588717317907140"/>
        </table:table-row>
        <table:table-row>
          <table:table-cell office:value-type="float" office:value="148"/>
          <table:table-cell office:value-type="string">
            <text:p>013649</text:p>
          </table:table-cell>
          <table:table-cell office:value-type="float" office:value="244"/>
          <table:table-cell office:value-type="float" office:value="5"/>
          <table:table-cell office:value-type="float" office:value="5"/>
          <table:table-cell office:value-type="float" office:value="8"/>
          <table:table-cell office:value-type="float" office:value="17"/>
          <table:table-cell office:value-type="float" office:value="14"/>
          <table:table-cell office:value-type="float" office:value="9"/>
          <table:table-cell office:value-type="float" office:value="127"/>
          <table:table-cell office:value-type="float" office:value="118"/>
          <table:table-cell office:value-type="float" office:value="82"/>
          <table:table-cell office:value-type="string">
            <text:p>Paradela de Monforte</text:p>
          </table:table-cell>
          <table:table-cell office:value-type="string">
            <text:p>CHV</text:p>
          </table:table-cell>
          <table:table-cell office:value-type="string">
            <text:p>PARADELA DE MONFORTE</text:p>
          </table:table-cell>
          <table:table-cell office:value-type="float" office:value="66178.0069851084408583"/>
          <table:table-cell office:value-type="float" office:value="237824.3876019677263685"/>
        </table:table-row>
        <table:table-row>
          <table:table-cell office:value-type="float" office:value="149"/>
          <table:table-cell office:value-type="string">
            <text:p>014281</text:p>
          </table:table-cell>
          <table:table-cell office:value-type="float" office:value="149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64"/>
          <table:table-cell office:value-type="float" office:value="62"/>
          <table:table-cell office:value-type="float" office:value="62"/>
          <table:table-cell office:value-type="string">
            <text:p>Quinta</text:p>
          </table:table-cell>
          <table:table-cell office:value-type="string">
            <text:p>VPA</text:p>
          </table:table-cell>
          <table:table-cell office:value-type="string">
            <text:p>QUINTA</text:p>
          </table:table-cell>
          <table:table-cell office:value-type="float" office:value="42965.8824982067162637"/>
          <table:table-cell office:value-type="float" office:value="196362.1428569233685266"/>
        </table:table-row>
        <table:table-row>
          <table:table-cell office:value-type="float" office:value="150"/>
          <table:table-cell office:value-type="string">
            <text:p>014280</text:p>
          </table:table-cell>
          <table:table-cell office:value-type="float" office:value="58"/>
          <table:table-cell office:value-type="float" office:value="1"/>
          <table:table-cell/>
          <table:table-cell office:value-type="float" office:value="2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8"/>
          <table:table-cell office:value-type="float" office:value="25"/>
          <table:table-cell office:value-type="float" office:value="21"/>
          <table:table-cell office:value-type="string">
            <text:p>Cerdeira</text:p>
          </table:table-cell>
          <table:table-cell office:value-type="string">
            <text:p>VPA</text:p>
          </table:table-cell>
          <table:table-cell office:value-type="string">
            <text:p>CERDEIRA</text:p>
          </table:table-cell>
          <table:table-cell office:value-type="float" office:value="45054.1898640435465495"/>
          <table:table-cell office:value-type="float" office:value="197666.2980786502885167"/>
        </table:table-row>
        <table:table-row>
          <table:table-cell office:value-type="float" office:value="151"/>
          <table:table-cell office:value-type="string">
            <text:p>014283</text:p>
          </table:table-cell>
          <table:table-cell office:value-type="float" office:value="9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4"/>
          <table:table-cell office:value-type="float" office:value="32"/>
          <table:table-cell office:value-type="float" office:value="48"/>
          <table:table-cell office:value-type="string">
            <text:p>Vreia de Jales</text:p>
          </table:table-cell>
          <table:table-cell office:value-type="string">
            <text:p>VPA</text:p>
          </table:table-cell>
          <table:table-cell office:value-type="string">
            <text:p>VREIA DE JALES</text:p>
          </table:table-cell>
          <table:table-cell office:value-type="float" office:value="45391.5331283807317959"/>
          <table:table-cell office:value-type="float" office:value="196408.0167518946109340"/>
        </table:table-row>
        <table:table-row>
          <table:table-cell office:value-type="float" office:value="152"/>
          <table:table-cell office:value-type="string">
            <text:p>014282</text:p>
          </table:table-cell>
          <table:table-cell office:value-type="float" office:value="118"/>
          <table:table-cell/>
          <table:table-cell office:value-type="float" office:value="4"/>
          <table:table-cell office:value-type="float" office:value="3"/>
          <table:table-cell office:value-type="float" office:value="13"/>
          <table:table-cell office:value-type="float" office:value="11"/>
          <table:table-cell office:value-type="float" office:value="6"/>
          <table:table-cell office:value-type="float" office:value="67"/>
          <table:table-cell office:value-type="float" office:value="61"/>
          <table:table-cell office:value-type="float" office:value="31"/>
          <table:table-cell office:value-type="string">
            <text:p>Raiz do Monte</text:p>
          </table:table-cell>
          <table:table-cell office:value-type="string">
            <text:p>VPA</text:p>
          </table:table-cell>
          <table:table-cell office:value-type="string">
            <text:p>RAIZ DO MONTE</text:p>
          </table:table-cell>
          <table:table-cell office:value-type="float" office:value="44002.9032326305677998"/>
          <table:table-cell office:value-type="float" office:value="199567.0378994237689767"/>
        </table:table-row>
        <table:table-row>
          <table:table-cell office:value-type="float" office:value="153"/>
          <table:table-cell office:value-type="string">
            <text:p>014285</text:p>
          </table:table-cell>
          <table:table-cell office:value-type="float" office:value="118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8"/>
          <table:table-cell office:value-type="float" office:value="61"/>
          <table:table-cell office:value-type="float" office:value="53"/>
          <table:table-cell office:value-type="float" office:value="37"/>
          <table:table-cell office:value-type="string">
            <text:p>Cidadelha de Jales</text:p>
          </table:table-cell>
          <table:table-cell office:value-type="string">
            <text:p>VPA</text:p>
          </table:table-cell>
          <table:table-cell office:value-type="string">
            <text:p>CIDADELHA DE JALES</text:p>
          </table:table-cell>
          <table:table-cell office:value-type="float" office:value="47063.9147094859654317"/>
          <table:table-cell office:value-type="float" office:value="199443.5026704470219556"/>
        </table:table-row>
        <table:table-row>
          <table:table-cell office:value-type="float" office:value="154"/>
          <table:table-cell office:value-type="string">
            <text:p>014284</text:p>
          </table:table-cell>
          <table:table-cell office:value-type="float" office:value="134"/>
          <table:table-cell office:value-type="float" office:value="2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3"/>
          <table:table-cell office:value-type="float" office:value="78"/>
          <table:table-cell office:value-type="float" office:value="75"/>
          <table:table-cell office:value-type="float" office:value="40"/>
          <table:table-cell office:value-type="string">
            <text:p>Alfarela de Jales</text:p>
          </table:table-cell>
          <table:table-cell office:value-type="string">
            <text:p>VPA</text:p>
          </table:table-cell>
          <table:table-cell office:value-type="string">
            <text:p>ALFARELA DE JALES</text:p>
          </table:table-cell>
          <table:table-cell office:value-type="float" office:value="46875.1234969427750912"/>
          <table:table-cell office:value-type="float" office:value="197344.8679571507673245"/>
        </table:table-row>
        <table:table-row>
          <table:table-cell office:value-type="float" office:value="155"/>
          <table:table-cell office:value-type="string">
            <text:p>014287</text:p>
          </table:table-cell>
          <table:table-cell office:value-type="float" office:value="49"/>
          <table:table-cell office:value-type="float" office:value="2"/>
          <table:table-cell office:value-type="float" office:value="1"/>
          <table:table-cell office:value-type="float" office:value="1"/>
          <table:table-cell/>
          <table:table-cell/>
          <table:table-cell office:value-type="float" office:value="2"/>
          <table:table-cell office:value-type="float" office:value="29"/>
          <table:table-cell office:value-type="float" office:value="27"/>
          <table:table-cell office:value-type="float" office:value="16"/>
          <table:table-cell office:value-type="string">
            <text:p>Reboredo de Jales</text:p>
          </table:table-cell>
          <table:table-cell office:value-type="string">
            <text:p>VPA</text:p>
          </table:table-cell>
          <table:table-cell office:value-type="string">
            <text:p>REBOREDO DE JALES</text:p>
          </table:table-cell>
          <table:table-cell office:value-type="float" office:value="49319.1177678379244753"/>
          <table:table-cell office:value-type="float" office:value="198692.4043857858923730"/>
        </table:table-row>
        <table:table-row>
          <table:table-cell office:value-type="float" office:value="156"/>
          <table:table-cell office:value-type="string">
            <text:p>014286</text:p>
          </table:table-cell>
          <table:table-cell office:value-type="float" office:value="9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9"/>
          <table:table-cell office:value-type="float" office:value="47"/>
          <table:table-cell office:value-type="float" office:value="27"/>
          <table:table-cell office:value-type="string">
            <text:p>Moreira de Jales</text:p>
          </table:table-cell>
          <table:table-cell office:value-type="string">
            <text:p>VPA</text:p>
          </table:table-cell>
          <table:table-cell office:value-type="string">
            <text:p>MOREIRA DE JALES</text:p>
          </table:table-cell>
          <table:table-cell office:value-type="float" office:value="48835.6545063204976032"/>
          <table:table-cell office:value-type="float" office:value="197045.1538315363286529"/>
        </table:table-row>
        <table:table-row>
          <table:table-cell office:value-type="float" office:value="157"/>
          <table:table-cell office:value-type="string">
            <text:p>014289</text:p>
          </table:table-cell>
          <table:table-cell office:value-type="float" office:value="9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3"/>
          <table:table-cell office:value-type="float" office:value="40"/>
          <table:table-cell office:value-type="float" office:value="46"/>
          <table:table-cell office:value-type="string">
            <text:p>Pensalvos</text:p>
          </table:table-cell>
          <table:table-cell office:value-type="string">
            <text:p>VPA</text:p>
          </table:table-cell>
          <table:table-cell office:value-type="string">
            <text:p>PENSALVOS</text:p>
          </table:table-cell>
          <table:table-cell office:value-type="float" office:value="40265.1317041031943518"/>
          <table:table-cell office:value-type="float" office:value="210167.4641726099071093"/>
        </table:table-row>
        <table:table-row>
          <table:table-cell office:value-type="float" office:value="158"/>
          <table:table-cell office:value-type="string">
            <text:p>014288</text:p>
          </table:table-cell>
          <table:table-cell office:value-type="float" office:value="13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/>
          <table:table-cell office:value-type="float" office:value="71"/>
          <table:table-cell office:value-type="float" office:value="71"/>
          <table:table-cell office:value-type="float" office:value="49"/>
          <table:table-cell office:value-type="string">
            <text:p>Cabanes</text:p>
          </table:table-cell>
          <table:table-cell office:value-type="string">
            <text:p>VPA</text:p>
          </table:table-cell>
          <table:table-cell office:value-type="string">
            <text:p>CABANES</text:p>
          </table:table-cell>
          <table:table-cell office:value-type="float" office:value="38956.4822954236224177"/>
          <table:table-cell office:value-type="float" office:value="207840.8320338185876608"/>
        </table:table-row>
        <table:table-row>
          <table:table-cell office:value-type="float" office:value="159"/>
          <table:table-cell office:value-type="string">
            <text:p>014119</text:p>
          </table:table-cell>
          <table:table-cell office:value-type="float" office:value="103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58"/>
          <table:table-cell office:value-type="float" office:value="52"/>
          <table:table-cell office:value-type="float" office:value="25"/>
          <table:table-cell office:value-type="string">
            <text:p>Crasto</text:p>
          </table:table-cell>
          <table:table-cell office:value-type="string">
            <text:p>VLP</text:p>
          </table:table-cell>
          <table:table-cell office:value-type="string">
            <text:p>CRASTO</text:p>
          </table:table-cell>
          <table:table-cell office:value-type="float" office:value="67359.8682112946844427"/>
          <table:table-cell office:value-type="float" office:value="210639.7939330227673054"/>
        </table:table-row>
        <table:table-row>
          <table:table-cell office:value-type="float" office:value="160"/>
          <table:table-cell office:value-type="string">
            <text:p>014118</text:p>
          </table:table-cell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"/>
          <table:table-cell office:value-type="float" office:value="70"/>
          <table:table-cell office:value-type="float" office:value="69"/>
          <table:table-cell office:value-type="float" office:value="75"/>
          <table:table-cell office:value-type="string">
            <text:p>Agua de Reves e Crasto</text:p>
          </table:table-cell>
          <table:table-cell office:value-type="string">
            <text:p>VLP</text:p>
          </table:table-cell>
          <table:table-cell office:value-type="string">
            <text:p>AGUA DE REVES E CRAS</text:p>
          </table:table-cell>
          <table:table-cell office:value-type="float" office:value="65530.5902286798882415"/>
          <table:table-cell office:value-type="float" office:value="210046.4462194897059817"/>
        </table:table-row>
        <table:table-row>
          <table:table-cell office:value-type="float" office:value="161"/>
          <table:table-cell office:value-type="string">
            <text:p>014300</text:p>
          </table:table-cell>
          <table:table-cell office:value-type="float" office:value="174"/>
          <table:table-cell office:value-type="float" office:value="6"/>
          <table:table-cell office:value-type="float" office:value="6"/>
          <table:table-cell office:value-type="float" office:value="10"/>
          <table:table-cell office:value-type="float" office:value="15"/>
          <table:table-cell office:value-type="float" office:value="14"/>
          <table:table-cell office:value-type="float" office:value="9"/>
          <table:table-cell office:value-type="float" office:value="84"/>
          <table:table-cell office:value-type="float" office:value="75"/>
          <table:table-cell office:value-type="float" office:value="53"/>
          <table:table-cell office:value-type="string">
            <text:p>Eiriz</text:p>
          </table:table-cell>
          <table:table-cell office:value-type="string">
            <text:p>VPA</text:p>
          </table:table-cell>
          <table:table-cell office:value-type="string">
            <text:p>EIRIZ</text:p>
          </table:table-cell>
          <table:table-cell office:value-type="float" office:value="46251.7306807441273122"/>
          <table:table-cell office:value-type="float" office:value="209236.3520208811096381"/>
        </table:table-row>
        <table:table-row>
          <table:table-cell office:value-type="float" office:value="162"/>
          <table:table-cell office:value-type="string">
            <text:p>014301</text:p>
          </table:table-cell>
          <table:table-cell office:value-type="float" office:value="672"/>
          <table:table-cell office:value-type="float" office:value="20"/>
          <table:table-cell office:value-type="float" office:value="40"/>
          <table:table-cell office:value-type="float" office:value="38"/>
          <table:table-cell office:value-type="float" office:value="31"/>
          <table:table-cell office:value-type="float" office:value="25"/>
          <table:table-cell office:value-type="float" office:value="36"/>
          <table:table-cell office:value-type="float" office:value="382"/>
          <table:table-cell office:value-type="float" office:value="346"/>
          <table:table-cell office:value-type="float" office:value="161"/>
          <table:table-cell office:value-type="string">
            <text:p>Sabroso de Aguiar</text:p>
          </table:table-cell>
          <table:table-cell office:value-type="string">
            <text:p>VPA</text:p>
          </table:table-cell>
          <table:table-cell office:value-type="string">
            <text:p>SABROSO DE AGUIAR</text:p>
          </table:table-cell>
          <table:table-cell office:value-type="float" office:value="44945.9681949048317620"/>
          <table:table-cell office:value-type="float" office:value="211966.0321216771553736"/>
        </table:table-row>
        <table:table-row>
          <table:table-cell office:value-type="float" office:value="163"/>
          <table:table-cell office:value-type="string">
            <text:p>014302</text:p>
          </table:table-cell>
          <table:table-cell office:value-type="float" office:value="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2"/>
          <table:table-cell office:value-type="float" office:value="40"/>
          <table:table-cell office:value-type="float" office:value="24"/>
          <table:table-cell office:value-type="string">
            <text:p>Soutelinho do Monte</text:p>
          </table:table-cell>
          <table:table-cell office:value-type="string">
            <text:p>VPA</text:p>
          </table:table-cell>
          <table:table-cell office:value-type="string">
            <text:p>SOUTELINHO DO MONTE</text:p>
          </table:table-cell>
          <table:table-cell office:value-type="float" office:value="47612.4646042033637059"/>
          <table:table-cell office:value-type="float" office:value="212671.9612449132255279"/>
        </table:table-row>
        <table:table-row>
          <table:table-cell office:value-type="float" office:value="164"/>
          <table:table-cell office:value-type="string">
            <text:p>014303</text:p>
          </table:table-cell>
          <table:table-cell office:value-type="float" office:value="340"/>
          <table:table-cell office:value-type="float" office:value="6"/>
          <table:table-cell office:value-type="float" office:value="17"/>
          <table:table-cell office:value-type="float" office:value="11"/>
          <table:table-cell office:value-type="float" office:value="22"/>
          <table:table-cell office:value-type="float" office:value="19"/>
          <table:table-cell office:value-type="float" office:value="6"/>
          <table:table-cell office:value-type="float" office:value="199"/>
          <table:table-cell office:value-type="float" office:value="193"/>
          <table:table-cell office:value-type="float" office:value="85"/>
          <table:table-cell office:value-type="string">
            <text:p>Cidadelha de Aguiar</text:p>
          </table:table-cell>
          <table:table-cell office:value-type="string">
            <text:p>VPA</text:p>
          </table:table-cell>
          <table:table-cell office:value-type="string">
            <text:p>CIDADELHA DE AGUIAR</text:p>
          </table:table-cell>
          <table:table-cell office:value-type="float" office:value="41068.9998651124624303"/>
          <table:table-cell office:value-type="float" office:value="204738.5737890742602758"/>
        </table:table-row>
        <table:table-row>
          <table:table-cell office:value-type="float" office:value="165"/>
          <table:table-cell office:value-type="string">
            <text:p>014304</text:p>
          </table:table-cell>
          <table:table-cell office:value-type="float" office:value="34"/>
          <table:table-cell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0"/>
          <table:table-cell office:value-type="float" office:value="17"/>
          <table:table-cell office:value-type="float" office:value="9"/>
          <table:table-cell office:value-type="string">
            <text:p>Freiria</text:p>
          </table:table-cell>
          <table:table-cell office:value-type="string">
            <text:p>VPA</text:p>
          </table:table-cell>
          <table:table-cell office:value-type="string">
            <text:p>FREIRIA</text:p>
          </table:table-cell>
          <table:table-cell office:value-type="float" office:value="41175.4737250979233067"/>
          <table:table-cell office:value-type="float" office:value="201324.3729886231885757"/>
        </table:table-row>
        <table:table-row>
          <table:table-cell office:value-type="float" office:value="166"/>
          <table:table-cell office:value-type="string">
            <text:p>014305</text:p>
          </table:table-cell>
          <table:table-cell office:value-type="float" office:value="86"/>
          <table:table-cell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6"/>
          <table:table-cell office:value-type="float" office:value="43"/>
          <table:table-cell office:value-type="float" office:value="33"/>
          <table:table-cell office:value-type="string">
            <text:p>Guilhado</text:p>
          </table:table-cell>
          <table:table-cell office:value-type="string">
            <text:p>VPA</text:p>
          </table:table-cell>
          <table:table-cell office:value-type="string">
            <text:p>GUILHADO</text:p>
          </table:table-cell>
          <table:table-cell office:value-type="float" office:value="43016.8886411920248065"/>
          <table:table-cell office:value-type="float" office:value="203137.0752759404422250"/>
        </table:table-row>
        <table:table-row>
          <table:table-cell office:value-type="float" office:value="167"/>
          <table:table-cell office:value-type="string">
            <text:p>014306</text:p>
          </table:table-cell>
          <table:table-cell office:value-type="float" office:value="152"/>
          <table:table-cell office:value-type="float" office:value="4"/>
          <table:table-cell office:value-type="float" office:value="7"/>
          <table:table-cell office:value-type="float" office:value="3"/>
          <table:table-cell office:value-type="float" office:value="13"/>
          <table:table-cell office:value-type="float" office:value="10"/>
          <table:table-cell office:value-type="float" office:value="6"/>
          <table:table-cell office:value-type="float" office:value="84"/>
          <table:table-cell office:value-type="float" office:value="78"/>
          <table:table-cell office:value-type="float" office:value="41"/>
          <table:table-cell office:value-type="string">
            <text:p>Nozedo</text:p>
          </table:table-cell>
          <table:table-cell office:value-type="string">
            <text:p>VPA</text:p>
          </table:table-cell>
          <table:table-cell office:value-type="string">
            <text:p>NOZEDO</text:p>
          </table:table-cell>
          <table:table-cell office:value-type="float" office:value="42532.3210689777260995"/>
          <table:table-cell office:value-type="float" office:value="205105.5442346268973779"/>
        </table:table-row>
        <table:table-row>
          <table:table-cell office:value-type="float" office:value="168"/>
          <table:table-cell office:value-type="string">
            <text:p>014307</text:p>
          </table:table-cell>
          <table:table-cell office:value-type="float" office:value="98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1"/>
          <table:table-cell office:value-type="float" office:value="65"/>
          <table:table-cell office:value-type="float" office:value="54"/>
          <table:table-cell office:value-type="float" office:value="17"/>
          <table:table-cell office:value-type="string">
            <text:p>Sampaio</text:p>
          </table:table-cell>
          <table:table-cell office:value-type="string">
            <text:p>VPA</text:p>
          </table:table-cell>
          <table:table-cell office:value-type="string">
            <text:p>SAMPAIO</text:p>
          </table:table-cell>
          <table:table-cell office:value-type="float" office:value="43092.2401466705341591"/>
          <table:table-cell office:value-type="float" office:value="205863.9577837079705205"/>
        </table:table-row>
        <table:table-row>
          <table:table-cell office:value-type="float" office:value="169"/>
          <table:table-cell office:value-type="string">
            <text:p>014308</text:p>
          </table:table-cell>
          <table:table-cell office:value-type="float" office:value="2591"/>
          <table:table-cell office:value-type="float" office:value="97"/>
          <table:table-cell office:value-type="float" office:value="113"/>
          <table:table-cell office:value-type="float" office:value="115"/>
          <table:table-cell office:value-type="float" office:value="180"/>
          <table:table-cell office:value-type="float" office:value="149"/>
          <table:table-cell office:value-type="float" office:value="159"/>
          <table:table-cell office:value-type="float" office:value="1620"/>
          <table:table-cell office:value-type="float" office:value="1461"/>
          <table:table-cell office:value-type="float" office:value="466"/>
          <table:table-cell office:value-type="string">
            <text:p>Vila Pouca de Aguiar</text:p>
          </table:table-cell>
          <table:table-cell office:value-type="string">
            <text:p>VPA</text:p>
          </table:table-cell>
          <table:table-cell office:value-type="string">
            <text:p>VILA POUCA DE AGUIAR</text:p>
          </table:table-cell>
          <table:table-cell office:value-type="float" office:value="40835.3287646640528692"/>
          <table:table-cell office:value-type="float" office:value="203396.9429016895301174"/>
        </table:table-row>
        <table:table-row>
          <table:table-cell office:value-type="float" office:value="170"/>
          <table:table-cell office:value-type="string">
            <text:p>014309</text:p>
          </table:table-cell>
          <table:table-cell office:value-type="float" office:value="4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5"/>
          <table:table-cell office:value-type="float" office:value="33"/>
          <table:table-cell office:value-type="float" office:value="5"/>
          <table:table-cell office:value-type="string">
            <text:p>Carrica</text:p>
          </table:table-cell>
          <table:table-cell office:value-type="string">
            <text:p>VPA</text:p>
          </table:table-cell>
          <table:table-cell office:value-type="string">
            <text:p>CARRICA</text:p>
          </table:table-cell>
          <table:table-cell office:value-type="float" office:value="37863.4505991330152028"/>
          <table:table-cell office:value-type="float" office:value="195803.0467379018955398"/>
        </table:table-row>
        <table:table-row>
          <table:table-cell office:value-type="float" office:value="171"/>
          <table:table-cell office:value-type="string">
            <text:p>011268</text:p>
          </table:table-cell>
          <table:table-cell office:value-type="float" office:value="25"/>
          <table:table-cell/>
          <table:table-cell/>
          <table:table-cell office:value-type="float" office:value="2"/>
          <table:table-cell/>
          <table:table-cell/>
          <table:table-cell office:value-type="float" office:value="3"/>
          <table:table-cell office:value-type="float" office:value="17"/>
          <table:table-cell office:value-type="float" office:value="14"/>
          <table:table-cell office:value-type="float" office:value="6"/>
          <table:table-cell office:value-type="string">
            <text:p>Brunhedo</text:p>
          </table:table-cell>
          <table:table-cell office:value-type="string">
            <text:p>RPN</text:p>
          </table:table-cell>
          <table:table-cell office:value-type="string">
            <text:p>BRUNHEDO</text:p>
          </table:table-cell>
          <table:table-cell office:value-type="float" office:value="28907.4023213483560539"/>
          <table:table-cell office:value-type="float" office:value="205260.7511426229903009"/>
        </table:table-row>
        <table:table-row>
          <table:table-cell office:value-type="float" office:value="172"/>
          <table:table-cell office:value-type="string">
            <text:p>011269</text:p>
          </table:table-cell>
          <table:table-cell office:value-type="float" office:value="47"/>
          <table:table-cell office:value-type="float" office:value="3"/>
          <table:table-cell office:value-type="float" office:value="2"/>
          <table:table-cell office:value-type="float" office:value="3"/>
          <table:table-cell/>
          <table:table-cell/>
          <table:table-cell office:value-type="float" office:value="1"/>
          <table:table-cell office:value-type="float" office:value="22"/>
          <table:table-cell office:value-type="float" office:value="21"/>
          <table:table-cell office:value-type="float" office:value="17"/>
          <table:table-cell office:value-type="string">
            <text:p>Bustelo</text:p>
          </table:table-cell>
          <table:table-cell office:value-type="string">
            <text:p>RPN</text:p>
          </table:table-cell>
          <table:table-cell office:value-type="string">
            <text:p>BUSTELO</text:p>
          </table:table-cell>
          <table:table-cell office:value-type="float" office:value="30505.4416437327345193"/>
          <table:table-cell office:value-type="float" office:value="204391.2226019957452081"/>
        </table:table-row>
        <table:table-row>
          <table:table-cell office:value-type="float" office:value="173"/>
          <table:table-cell office:value-type="string">
            <text:p>011260</text:p>
          </table:table-cell>
          <table:table-cell office:value-type="float" office:value="314"/>
          <table:table-cell office:value-type="float" office:value="12"/>
          <table:table-cell office:value-type="float" office:value="18"/>
          <table:table-cell office:value-type="float" office:value="15"/>
          <table:table-cell office:value-type="float" office:value="16"/>
          <table:table-cell office:value-type="float" office:value="13"/>
          <table:table-cell office:value-type="float" office:value="20"/>
          <table:table-cell office:value-type="float" office:value="182"/>
          <table:table-cell office:value-type="float" office:value="162"/>
          <table:table-cell office:value-type="float" office:value="71"/>
          <table:table-cell office:value-type="string">
            <text:p>Seixinhos</text:p>
          </table:table-cell>
          <table:table-cell office:value-type="string">
            <text:p>RPN</text:p>
          </table:table-cell>
          <table:table-cell office:value-type="string">
            <text:p>SEIXINHOS</text:p>
          </table:table-cell>
          <table:table-cell office:value-type="float" office:value="23534.9552236730742152"/>
          <table:table-cell office:value-type="float" office:value="201008.6850485686736647"/>
        </table:table-row>
        <table:table-row>
          <table:table-cell office:value-type="float" office:value="174"/>
          <table:table-cell office:value-type="string">
            <text:p>011261</text:p>
          </table:table-cell>
          <table:table-cell office:value-type="float" office:value="40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1"/>
          <table:table-cell office:value-type="float" office:value="17"/>
          <table:table-cell office:value-type="float" office:value="13"/>
          <table:table-cell office:value-type="string">
            <text:p>Azeveda</text:p>
          </table:table-cell>
          <table:table-cell office:value-type="string">
            <text:p>RPN</text:p>
          </table:table-cell>
          <table:table-cell office:value-type="string">
            <text:p>AZEVEDA</text:p>
          </table:table-cell>
          <table:table-cell office:value-type="float" office:value="27141.0306051167244732"/>
          <table:table-cell office:value-type="float" office:value="197656.3719184164365288"/>
        </table:table-row>
        <table:table-row>
          <table:table-cell office:value-type="float" office:value="175"/>
          <table:table-cell office:value-type="string">
            <text:p>011262</text:p>
          </table:table-cell>
          <table:table-cell office:value-type="float" office:value="3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12"/>
          <table:table-cell office:value-type="float" office:value="12"/>
          <table:table-cell office:value-type="float" office:value="14"/>
          <table:table-cell office:value-type="string">
            <text:p>Cadaval</text:p>
          </table:table-cell>
          <table:table-cell office:value-type="string">
            <text:p>RPN</text:p>
          </table:table-cell>
          <table:table-cell office:value-type="string">
            <text:p>CADAVAL</text:p>
          </table:table-cell>
          <table:table-cell office:value-type="float" office:value="26414.0041911450462067"/>
          <table:table-cell office:value-type="float" office:value="197145.4891867763362825"/>
        </table:table-row>
        <table:table-row>
          <table:table-cell office:value-type="float" office:value="176"/>
          <table:table-cell office:value-type="string">
            <text:p>011263</text:p>
          </table:table-cell>
          <table:table-cell office:value-type="float" office:value="13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8"/>
          <table:table-cell office:value-type="float" office:value="4"/>
          <table:table-cell office:value-type="float" office:value="7"/>
          <table:table-cell office:value-type="float" office:value="63"/>
          <table:table-cell office:value-type="float" office:value="56"/>
          <table:table-cell office:value-type="float" office:value="53"/>
          <table:table-cell office:value-type="string">
            <text:p>Limoes</text:p>
          </table:table-cell>
          <table:table-cell office:value-type="string">
            <text:p>RPN</text:p>
          </table:table-cell>
          <table:table-cell office:value-type="string">
            <text:p>LIMOES</text:p>
          </table:table-cell>
          <table:table-cell office:value-type="float" office:value="25624.0391512639434950"/>
          <table:table-cell office:value-type="float" office:value="198079.8410270246968139"/>
        </table:table-row>
        <table:table-row>
          <table:table-cell office:value-type="float" office:value="177"/>
          <table:table-cell office:value-type="string">
            <text:p>011264</text:p>
          </table:table-cell>
          <table:table-cell office:value-type="float" office:value="51"/>
          <table:table-cell office:value-type="float" office:value="3"/>
          <table:table-cell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8"/>
          <table:table-cell office:value-type="float" office:value="27"/>
          <table:table-cell office:value-type="float" office:value="18"/>
          <table:table-cell office:value-type="string">
            <text:p>Macieira</text:p>
          </table:table-cell>
          <table:table-cell office:value-type="string">
            <text:p>RPN</text:p>
          </table:table-cell>
          <table:table-cell office:value-type="string">
            <text:p>MACIEIRA</text:p>
          </table:table-cell>
          <table:table-cell office:value-type="float" office:value="26480.5932501910538122"/>
          <table:table-cell office:value-type="float" office:value="195030.7600524809386116"/>
        </table:table-row>
        <table:table-row>
          <table:table-cell office:value-type="float" office:value="178"/>
          <table:table-cell office:value-type="string">
            <text:p>011266</text:p>
          </table:table-cell>
          <table:table-cell office:value-type="float" office:value="4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6"/>
          <table:table-cell office:value-type="float" office:value="24"/>
          <table:table-cell office:value-type="float" office:value="5"/>
          <table:table-cell office:value-type="string">
            <text:p>Bacelar</text:p>
          </table:table-cell>
          <table:table-cell office:value-type="string">
            <text:p>RPN</text:p>
          </table:table-cell>
          <table:table-cell office:value-type="string">
            <text:p>BACELAR</text:p>
          </table:table-cell>
          <table:table-cell office:value-type="float" office:value="24686.2871667618092033"/>
          <table:table-cell office:value-type="float" office:value="205849.6739173244568519"/>
        </table:table-row>
        <table:table-row>
          <table:table-cell office:value-type="float" office:value="179"/>
          <table:table-cell office:value-type="string">
            <text:p>011267</text:p>
          </table:table-cell>
          <table:table-cell office:value-type="float" office:value="250"/>
          <table:table-cell office:value-type="float" office:value="8"/>
          <table:table-cell office:value-type="float" office:value="12"/>
          <table:table-cell office:value-type="float" office:value="7"/>
          <table:table-cell office:value-type="float" office:value="13"/>
          <table:table-cell office:value-type="float" office:value="11"/>
          <table:table-cell office:value-type="float" office:value="8"/>
          <table:table-cell office:value-type="float" office:value="132"/>
          <table:table-cell office:value-type="float" office:value="124"/>
          <table:table-cell office:value-type="float" office:value="78"/>
          <table:table-cell office:value-type="string">
            <text:p>Balteiro</text:p>
          </table:table-cell>
          <table:table-cell office:value-type="string">
            <text:p>RPN</text:p>
          </table:table-cell>
          <table:table-cell office:value-type="string">
            <text:p>BALTEIRO</text:p>
          </table:table-cell>
          <table:table-cell office:value-type="float" office:value="29003.4037050709448522"/>
          <table:table-cell office:value-type="float" office:value="207754.6593307978473604"/>
        </table:table-row>
        <table:table-row>
          <table:table-cell office:value-type="float" office:value="180"/>
          <table:table-cell office:value-type="string">
            <text:p>014234</text:p>
          </table:table-cell>
          <table:table-cell office:value-type="float" office:value="52"/>
          <table:table-cell office:value-type="float" office:value="1"/>
          <table:table-cell office:value-type="float" office:value="1"/>
          <table:table-cell office:value-type="float" office:value="2"/>
          <table:table-cell/>
          <table:table-cell/>
          <table:table-cell office:value-type="float" office:value="2"/>
          <table:table-cell office:value-type="float" office:value="28"/>
          <table:table-cell office:value-type="float" office:value="26"/>
          <table:table-cell office:value-type="float" office:value="20"/>
          <table:table-cell office:value-type="string">
            <text:p>Lagoa</text:p>
          </table:table-cell>
          <table:table-cell office:value-type="string">
            <text:p>VPA</text:p>
          </table:table-cell>
          <table:table-cell office:value-type="string">
            <text:p>LAGOA</text:p>
          </table:table-cell>
          <table:table-cell office:value-type="float" office:value="49362.2494998167167068"/>
          <table:table-cell office:value-type="float" office:value="208782.9480078404885717"/>
        </table:table-row>
        <table:table-row>
          <table:table-cell office:value-type="float" office:value="181"/>
          <table:table-cell office:value-type="string">
            <text:p>014235</text:p>
          </table:table-cell>
          <table:table-cell office:value-type="float" office:value="968"/>
          <table:table-cell office:value-type="float" office:value="31"/>
          <table:table-cell office:value-type="float" office:value="51"/>
          <table:table-cell office:value-type="float" office:value="53"/>
          <table:table-cell office:value-type="float" office:value="86"/>
          <table:table-cell office:value-type="float" office:value="77"/>
          <table:table-cell office:value-type="float" office:value="49"/>
          <table:table-cell office:value-type="float" office:value="585"/>
          <table:table-cell office:value-type="float" office:value="536"/>
          <table:table-cell office:value-type="float" office:value="162"/>
          <table:table-cell office:value-type="string">
            <text:p>Pedras Salgadas</text:p>
          </table:table-cell>
          <table:table-cell office:value-type="string">
            <text:p>VPA</text:p>
          </table:table-cell>
          <table:table-cell office:value-type="string">
            <text:p>PEDRAS SALGADAS</text:p>
          </table:table-cell>
          <table:table-cell office:value-type="float" office:value="44120.4746509794931626"/>
          <table:table-cell office:value-type="float" office:value="208642.2009152371319942"/>
        </table:table-row>
        <table:table-row>
          <table:table-cell office:value-type="float" office:value="182"/>
          <table:table-cell office:value-type="string">
            <text:p>014236</text:p>
          </table:table-cell>
          <table:table-cell office:value-type="float" office:value="290"/>
          <table:table-cell office:value-type="float" office:value="6"/>
          <table:table-cell office:value-type="float" office:value="11"/>
          <table:table-cell office:value-type="float" office:value="15"/>
          <table:table-cell office:value-type="float" office:value="17"/>
          <table:table-cell office:value-type="float" office:value="15"/>
          <table:table-cell office:value-type="float" office:value="13"/>
          <table:table-cell office:value-type="float" office:value="171"/>
          <table:table-cell office:value-type="float" office:value="158"/>
          <table:table-cell office:value-type="float" office:value="70"/>
          <table:table-cell office:value-type="string">
            <text:p>Rebordochao</text:p>
          </table:table-cell>
          <table:table-cell office:value-type="string">
            <text:p>VPA</text:p>
          </table:table-cell>
          <table:table-cell office:value-type="string">
            <text:p>REBORDOCHAO</text:p>
          </table:table-cell>
          <table:table-cell office:value-type="float" office:value="43278.6850648425388499"/>
          <table:table-cell office:value-type="float" office:value="208259.5852416301204357"/>
        </table:table-row>
        <table:table-row>
          <table:table-cell office:value-type="float" office:value="183"/>
          <table:table-cell office:value-type="string">
            <text:p>014237</text:p>
          </table:table-cell>
          <table:table-cell office:value-type="float" office:value="79"/>
          <table:table-cell office:value-type="float" office:value="3"/>
          <table:table-cell office:value-type="float" office:value="3"/>
          <table:table-cell office:value-type="float" office:value="1"/>
          <table:table-cell/>
          <table:table-cell/>
          <table:table-cell office:value-type="float" office:value="3"/>
          <table:table-cell office:value-type="float" office:value="32"/>
          <table:table-cell office:value-type="float" office:value="29"/>
          <table:table-cell office:value-type="float" office:value="40"/>
          <table:table-cell office:value-type="string">
            <text:p>Tinhela de Baixo</text:p>
          </table:table-cell>
          <table:table-cell office:value-type="string">
            <text:p>VPA</text:p>
          </table:table-cell>
          <table:table-cell office:value-type="string">
            <text:p>TINHELA DE BAIXO</text:p>
          </table:table-cell>
          <table:table-cell office:value-type="float" office:value="45806.3463279793650145"/>
          <table:table-cell office:value-type="float" office:value="205145.6457222296448890"/>
        </table:table-row>
        <table:table-row>
          <table:table-cell office:value-type="float" office:value="184"/>
          <table:table-cell office:value-type="string">
            <text:p>014230</text:p>
          </table:table-cell>
          <table:table-cell office:value-type="float" office:value="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37"/>
          <table:table-cell office:value-type="float" office:value="33"/>
          <table:table-cell office:value-type="float" office:value="5"/>
          <table:table-cell office:value-type="string">
            <text:p>Reguengo</text:p>
          </table:table-cell>
          <table:table-cell office:value-type="string">
            <text:p>VPA</text:p>
          </table:table-cell>
          <table:table-cell office:value-type="string">
            <text:p>REGUENGO</text:p>
          </table:table-cell>
          <table:table-cell office:value-type="float" office:value="38407.8740890531189507"/>
          <table:table-cell office:value-type="float" office:value="206121.6830804683850147"/>
        </table:table-row>
        <table:table-row>
          <table:table-cell office:value-type="float" office:value="185"/>
          <table:table-cell office:value-type="string">
            <text:p>014231</text:p>
          </table:table-cell>
          <table:table-cell office:value-type="float" office:value="57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6"/>
          <table:table-cell office:value-type="float" office:value="34"/>
          <table:table-cell office:value-type="float" office:value="14"/>
          <table:table-cell office:value-type="string">
            <text:p>Trandeiras</text:p>
          </table:table-cell>
          <table:table-cell office:value-type="string">
            <text:p>VPA</text:p>
          </table:table-cell>
          <table:table-cell office:value-type="string">
            <text:p>TRANDEIRAS</text:p>
          </table:table-cell>
          <table:table-cell office:value-type="float" office:value="35928.6335994796827435"/>
          <table:table-cell office:value-type="float" office:value="205572.1861724713817239"/>
        </table:table-row>
        <table:table-row>
          <table:table-cell office:value-type="float" office:value="186"/>
          <table:table-cell office:value-type="string">
            <text:p>014232</text:p>
          </table:table-cell>
          <table:table-cell office:value-type="float" office:value="209"/>
          <table:table-cell office:value-type="float" office:value="2"/>
          <table:table-cell office:value-type="float" office:value="8"/>
          <table:table-cell office:value-type="float" office:value="4"/>
          <table:table-cell office:value-type="float" office:value="11"/>
          <table:table-cell office:value-type="float" office:value="10"/>
          <table:table-cell office:value-type="float" office:value="12"/>
          <table:table-cell office:value-type="float" office:value="113"/>
          <table:table-cell office:value-type="float" office:value="101"/>
          <table:table-cell office:value-type="float" office:value="71"/>
          <table:table-cell office:value-type="string">
            <text:p>Bornes de Aguiar</text:p>
          </table:table-cell>
          <table:table-cell office:value-type="string">
            <text:p>VPA</text:p>
          </table:table-cell>
          <table:table-cell office:value-type="string">
            <text:p>BORNES DE AGUIAR</text:p>
          </table:table-cell>
          <table:table-cell office:value-type="float" office:value="45143.8691733252562699"/>
          <table:table-cell office:value-type="float" office:value="208270.8356980982935056"/>
        </table:table-row>
        <table:table-row>
          <table:table-cell office:value-type="float" office:value="187"/>
          <table:table-cell office:value-type="string">
            <text:p>014233</text:p>
          </table:table-cell>
          <table:table-cell office:value-type="float" office:value="208"/>
          <table:table-cell office:value-type="float" office:value="1"/>
          <table:table-cell office:value-type="float" office:value="7"/>
          <table:table-cell office:value-type="float" office:value="10"/>
          <table:table-cell office:value-type="float" office:value="15"/>
          <table:table-cell office:value-type="float" office:value="12"/>
          <table:table-cell office:value-type="float" office:value="12"/>
          <table:table-cell office:value-type="float" office:value="124"/>
          <table:table-cell office:value-type="float" office:value="112"/>
          <table:table-cell office:value-type="float" office:value="51"/>
          <table:table-cell office:value-type="string">
            <text:p>Lagobom</text:p>
          </table:table-cell>
          <table:table-cell office:value-type="string">
            <text:p>VPA</text:p>
          </table:table-cell>
          <table:table-cell office:value-type="string">
            <text:p>LAGOBOM</text:p>
          </table:table-cell>
          <table:table-cell office:value-type="float" office:value="42811.2847049475603853"/>
          <table:table-cell office:value-type="float" office:value="209256.9246027179760858"/>
        </table:table-row>
        <table:table-row>
          <table:table-cell office:value-type="float" office:value="188"/>
          <table:table-cell office:value-type="string">
            <text:p>014238</text:p>
          </table:table-cell>
          <table:table-cell office:value-type="float" office:value="70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9"/>
          <table:table-cell office:value-type="float" office:value="27"/>
          <table:table-cell office:value-type="float" office:value="30"/>
          <table:table-cell office:value-type="string">
            <text:p>Tinhela de Cima</text:p>
          </table:table-cell>
          <table:table-cell office:value-type="string">
            <text:p>VPA</text:p>
          </table:table-cell>
          <table:table-cell office:value-type="string">
            <text:p>TINHELA DE CIMA</text:p>
          </table:table-cell>
          <table:table-cell office:value-type="float" office:value="47103.5313046709634364"/>
          <table:table-cell office:value-type="float" office:value="205778.3376967626973055"/>
        </table:table-row>
        <table:table-row>
          <table:table-cell office:value-type="float" office:value="189"/>
          <table:table-cell office:value-type="string">
            <text:p>014210</text:p>
          </table:table-cell>
          <table:table-cell office:value-type="float" office:value="25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office:value-type="float" office:value="12"/>
          <table:table-cell office:value-type="float" office:value="11"/>
          <table:table-cell office:value-type="float" office:value="10"/>
          <table:table-cell office:value-type="string">
            <text:p>Ribeira da Fraga</text:p>
          </table:table-cell>
          <table:table-cell office:value-type="string">
            <text:p>VLP</text:p>
          </table:table-cell>
          <table:table-cell office:value-type="string">
            <text:p>RIBEIRA DA FRAGA</text:p>
          </table:table-cell>
          <table:table-cell office:value-type="float" office:value="57831.0323540738972952"/>
          <table:table-cell office:value-type="float" office:value="207735.2864929319475777"/>
        </table:table-row>
        <table:table-row>
          <table:table-cell office:value-type="float" office:value="190"/>
          <table:table-cell office:value-type="string">
            <text:p>013977</text:p>
          </table:table-cell>
          <table:table-cell office:value-type="float" office:value="8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2"/>
          <table:table-cell office:value-type="float" office:value="50"/>
          <table:table-cell office:value-type="float" office:value="20"/>
          <table:table-cell office:value-type="string">
            <text:p>Ferral</text:p>
          </table:table-cell>
          <table:table-cell office:value-type="string">
            <text:p>MTR</text:p>
          </table:table-cell>
          <table:table-cell office:value-type="string">
            <text:p>FERRAL</text:p>
          </table:table-cell>
          <table:table-cell office:value-type="float" office:value="11236.5757021479475952"/>
          <table:table-cell office:value-type="float" office:value="224900.7428535429062322"/>
        </table:table-row>
        <table:table-row>
          <table:table-cell office:value-type="float" office:value="191"/>
          <table:table-cell office:value-type="string">
            <text:p>013979</text:p>
          </table:table-cell>
          <table:table-cell office:value-type="float" office:value="26"/>
          <table:table-cell/>
          <table:table-cell office:value-type="float" office:value="1"/>
          <table:table-cell office:value-type="float" office:value="1"/>
          <table:table-cell/>
          <table:table-cell/>
          <table:table-cell/>
          <table:table-cell office:value-type="float" office:value="6"/>
          <table:table-cell office:value-type="float" office:value="6"/>
          <table:table-cell office:value-type="float" office:value="18"/>
          <table:table-cell office:value-type="string">
            <text:p>Sacoselo</text:p>
          </table:table-cell>
          <table:table-cell office:value-type="string">
            <text:p>MTR</text:p>
          </table:table-cell>
          <table:table-cell office:value-type="string">
            <text:p>SACOSELO</text:p>
          </table:table-cell>
          <table:table-cell office:value-type="float" office:value="14284.0539180066061817"/>
          <table:table-cell office:value-type="float" office:value="226326.2970289145887364"/>
        </table:table-row>
        <table:table-row>
          <table:table-cell office:value-type="float" office:value="192"/>
          <table:table-cell office:value-type="string">
            <text:p>013668</text:p>
          </table:table-cell>
          <table:table-cell office:value-type="float" office:value="3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1"/>
          <table:table-cell office:value-type="float" office:value="19"/>
          <table:table-cell office:value-type="float" office:value="3"/>
          <table:table-cell office:value-type="string">
            <text:p>Sandomil</text:p>
          </table:table-cell>
          <table:table-cell office:value-type="string">
            <text:p>CHV</text:p>
          </table:table-cell>
          <table:table-cell office:value-type="string">
            <text:p>SANDOMIL</text:p>
          </table:table-cell>
          <table:table-cell office:value-type="float" office:value="56565.4900050547366845"/>
          <table:table-cell office:value-type="float" office:value="221022.2454776814847719"/>
        </table:table-row>
        <table:table-row>
          <table:table-cell office:value-type="float" office:value="193"/>
          <table:table-cell office:value-type="string">
            <text:p>013428</text:p>
          </table:table-cell>
          <table:table-cell office:value-type="float" office:value="49"/>
          <table:table-cell/>
          <table:table-cell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17"/>
          <table:table-cell office:value-type="float" office:value="15"/>
          <table:table-cell office:value-type="float" office:value="26"/>
          <table:table-cell office:value-type="string">
            <text:p>Fiaes do Tamega</text:p>
          </table:table-cell>
          <table:table-cell office:value-type="string">
            <text:p>BTC</text:p>
          </table:table-cell>
          <table:table-cell office:value-type="string">
            <text:p>FIAES DO TAMEGA</text:p>
          </table:table-cell>
          <table:table-cell office:value-type="float" office:value="37220.8281057790736668"/>
          <table:table-cell office:value-type="float" office:value="215842.0137592880637385"/>
        </table:table-row>
        <table:table-row>
          <table:table-cell office:value-type="float" office:value="194"/>
          <table:table-cell office:value-type="string">
            <text:p>013429</text:p>
          </table:table-cell>
          <table:table-cell office:value-type="float" office:value="45"/>
          <table:table-cell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23"/>
          <table:table-cell office:value-type="float" office:value="22"/>
          <table:table-cell office:value-type="float" office:value="14"/>
          <table:table-cell office:value-type="string">
            <text:p>Veral</text:p>
          </table:table-cell>
          <table:table-cell office:value-type="string">
            <text:p>BTC</text:p>
          </table:table-cell>
          <table:table-cell office:value-type="string">
            <text:p>VERAL</text:p>
          </table:table-cell>
          <table:table-cell office:value-type="float" office:value="35069.0739540144786588"/>
          <table:table-cell office:value-type="float" office:value="214222.4508657703117933"/>
        </table:table-row>
        <table:table-row>
          <table:table-cell office:value-type="float" office:value="195"/>
          <table:table-cell office:value-type="string">
            <text:p>013652</text:p>
          </table:table-cell>
          <table:table-cell office:value-type="float" office:value="7"/>
          <table:table-cell/>
          <table:table-cell/>
          <table:table-cell/>
          <table:table-cell/>
          <table:table-cell/>
          <table:table-cell/>
          <table:table-cell office:value-type="float" office:value="3"/>
          <table:table-cell office:value-type="float" office:value="3"/>
          <table:table-cell office:value-type="float" office:value="4"/>
          <table:table-cell office:value-type="string">
            <text:p>Polide</text:p>
          </table:table-cell>
          <table:table-cell office:value-type="string">
            <text:p>CHV</text:p>
          </table:table-cell>
          <table:table-cell office:value-type="string">
            <text:p>POLIDE</text:p>
          </table:table-cell>
          <table:table-cell office:value-type="float" office:value="74288.4877478906419128"/>
          <table:table-cell office:value-type="float" office:value="234419.2968472863722127"/>
        </table:table-row>
        <table:table-row>
          <table:table-cell office:value-type="float" office:value="196"/>
          <table:table-cell office:value-type="string">
            <text:p>013424</text:p>
          </table:table-cell>
          <table:table-cell office:value-type="float" office:value="17"/>
          <table:table-cell/>
          <table:table-cell/>
          <table:table-cell/>
          <table:table-cell/>
          <table:table-cell/>
          <table:table-cell/>
          <table:table-cell office:value-type="float" office:value="7"/>
          <table:table-cell office:value-type="float" office:value="7"/>
          <table:table-cell office:value-type="float" office:value="10"/>
          <table:table-cell office:value-type="string">
            <text:p>Gestosa</text:p>
          </table:table-cell>
          <table:table-cell office:value-type="string">
            <text:p>BTC</text:p>
          </table:table-cell>
          <table:table-cell office:value-type="string">
            <text:p>GESTOSA</text:p>
          </table:table-cell>
          <table:table-cell office:value-type="float" office:value="24672.5524026960883930"/>
          <table:table-cell office:value-type="float" office:value="221358.5724100202787668"/>
        </table:table-row>
        <table:table-row>
          <table:table-cell office:value-type="float" office:value="197"/>
          <table:table-cell office:value-type="string">
            <text:p>013425</text:p>
          </table:table-cell>
          <table:table-cell office:value-type="float" office:value="3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"/>
          <table:table-cell office:value-type="string">
            <text:p>Lousas</text:p>
          </table:table-cell>
          <table:table-cell office:value-type="string">
            <text:p>BTC</text:p>
          </table:table-cell>
          <table:table-cell office:value-type="string">
            <text:p>LOUSAS</text:p>
          </table:table-cell>
          <table:table-cell office:value-type="float" office:value="24415.8874131842494535"/>
          <table:table-cell office:value-type="float" office:value="216945.7043522853928152"/>
        </table:table-row>
        <table:table-row>
          <table:table-cell office:value-type="float" office:value="198"/>
          <table:table-cell office:value-type="string">
            <text:p>013426</text:p>
          </table:table-cell>
          <table:table-cell office:value-type="float" office:value="139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66"/>
          <table:table-cell office:value-type="float" office:value="61"/>
          <table:table-cell office:value-type="float" office:value="60"/>
          <table:table-cell office:value-type="string">
            <text:p>Vila Grande</text:p>
          </table:table-cell>
          <table:table-cell office:value-type="string">
            <text:p>BTC</text:p>
          </table:table-cell>
          <table:table-cell office:value-type="string">
            <text:p>VILA GRANDE</text:p>
          </table:table-cell>
          <table:table-cell office:value-type="float" office:value="23733.2730734988654149"/>
          <table:table-cell office:value-type="float" office:value="219253.3690592345956247"/>
        </table:table-row>
        <table:table-row>
          <table:table-cell office:value-type="float" office:value="199"/>
          <table:table-cell office:value-type="string">
            <text:p>013427</text:p>
          </table:table-cell>
          <table:table-cell office:value-type="float" office:value="96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42"/>
          <table:table-cell office:value-type="float" office:value="40"/>
          <table:table-cell office:value-type="float" office:value="46"/>
          <table:table-cell office:value-type="string">
            <text:p>Vila Pequena</text:p>
          </table:table-cell>
          <table:table-cell office:value-type="string">
            <text:p>BTC</text:p>
          </table:table-cell>
          <table:table-cell office:value-type="string">
            <text:p>VILA PEQUENA</text:p>
          </table:table-cell>
          <table:table-cell office:value-type="float" office:value="24142.4706791726857773"/>
          <table:table-cell office:value-type="float" office:value="220407.6221800462517422"/>
        </table:table-row>
        <table:table-row>
          <table:table-cell office:value-type="float" office:value="200"/>
          <table:table-cell office:value-type="string">
            <text:p>013420</text:p>
          </table:table-cell>
          <table:table-cell office:value-type="float" office:value="14"/>
          <table:table-cell/>
          <table:table-cell/>
          <table:table-cell/>
          <table:table-cell office:value-type="float" office:value="1"/>
          <table:table-cell office:value-type="float" office:value="1"/>
          <table:table-cell/>
          <table:table-cell office:value-type="float" office:value="6"/>
          <table:table-cell office:value-type="float" office:value="6"/>
          <table:table-cell office:value-type="float" office:value="7"/>
          <table:table-cell office:value-type="string">
            <text:p>Curros</text:p>
          </table:table-cell>
          <table:table-cell office:value-type="string">
            <text:p>BTC</text:p>
          </table:table-cell>
          <table:table-cell office:value-type="string">
            <text:p>CURROS</text:p>
          </table:table-cell>
          <table:table-cell office:value-type="float" office:value="36944.5656939446562319"/>
          <table:table-cell office:value-type="float" office:value="219440.0864026230410673"/>
        </table:table-row>
        <table:table-row>
          <table:table-cell office:value-type="float" office:value="201"/>
          <table:table-cell office:value-type="string">
            <text:p>013421</text:p>
          </table:table-cell>
          <table:table-cell office:value-type="float" office:value="30"/>
          <table:table-cell office:value-type="float" office:value="2"/>
          <table:table-cell/>
          <table:table-cell office:value-type="float" office:value="3"/>
          <table:table-cell/>
          <table:table-cell/>
          <table:table-cell office:value-type="float" office:value="2"/>
          <table:table-cell office:value-type="float" office:value="14"/>
          <table:table-cell office:value-type="float" office:value="12"/>
          <table:table-cell office:value-type="float" office:value="11"/>
          <table:table-cell office:value-type="string">
            <text:p>Mosteirao</text:p>
          </table:table-cell>
          <table:table-cell office:value-type="string">
            <text:p>BTC</text:p>
          </table:table-cell>
          <table:table-cell office:value-type="string">
            <text:p>MOSTEIRAO</text:p>
          </table:table-cell>
          <table:table-cell office:value-type="float" office:value="38674.2413605308320257"/>
          <table:table-cell office:value-type="float" office:value="218390.4570021910185460"/>
        </table:table-row>
        <table:table-row>
          <table:table-cell office:value-type="float" office:value="202"/>
          <table:table-cell office:value-type="string">
            <text:p>013422</text:p>
          </table:table-cell>
          <table:table-cell office:value-type="float" office:value="54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/>
          <table:table-cell office:value-type="float" office:value="6"/>
          <table:table-cell office:value-type="float" office:value="26"/>
          <table:table-cell office:value-type="float" office:value="20"/>
          <table:table-cell office:value-type="float" office:value="25"/>
          <table:table-cell office:value-type="string">
            <text:p>Antigo</text:p>
          </table:table-cell>
          <table:table-cell office:value-type="string">
            <text:p>BTC</text:p>
          </table:table-cell>
          <table:table-cell office:value-type="string">
            <text:p>ANTIGO</text:p>
          </table:table-cell>
          <table:table-cell office:value-type="float" office:value="24773.8188199254109350"/>
          <table:table-cell office:value-type="float" office:value="219358.8650539668160491"/>
        </table:table-row>
        <table:table-row>
          <table:table-cell office:value-type="float" office:value="203"/>
          <table:table-cell office:value-type="string">
            <text:p>013423</text:p>
          </table:table-cell>
          <table:table-cell office:value-type="float" office:value="24"/>
          <table:table-cell office:value-type="float" office:value="2"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4"/>
          <table:table-cell office:value-type="float" office:value="13"/>
          <table:table-cell office:value-type="float" office:value="7"/>
          <table:table-cell office:value-type="string">
            <text:p>Espertina</text:p>
          </table:table-cell>
          <table:table-cell office:value-type="string">
            <text:p>BTC</text:p>
          </table:table-cell>
          <table:table-cell office:value-type="string">
            <text:p>ESPERTINA</text:p>
          </table:table-cell>
          <table:table-cell office:value-type="float" office:value="25048.2915857749649149"/>
          <table:table-cell office:value-type="float" office:value="219989.5075710227538366"/>
        </table:table-row>
        <table:table-row>
          <table:table-cell office:value-type="float" office:value="204"/>
          <table:table-cell office:value-type="string">
            <text:p>014182</text:p>
          </table:table-cell>
          <table:table-cell office:value-type="float" office:value="32"/>
          <table:table-cell/>
          <table:table-cell/>
          <table:table-cell office:value-type="float" office:value="1"/>
          <table:table-cell/>
          <table:table-cell/>
          <table:table-cell/>
          <table:table-cell office:value-type="float" office:value="9"/>
          <table:table-cell office:value-type="float" office:value="9"/>
          <table:table-cell office:value-type="float" office:value="22"/>
          <table:table-cell office:value-type="string">
            <text:p>Cancelo</text:p>
          </table:table-cell>
          <table:table-cell office:value-type="string">
            <text:p>VLP</text:p>
          </table:table-cell>
          <table:table-cell office:value-type="string">
            <text:p>CANCELO</text:p>
          </table:table-cell>
          <table:table-cell office:value-type="float" office:value="63114.7543241802704870"/>
          <table:table-cell office:value-type="float" office:value="216385.1932923117419705"/>
        </table:table-row>
        <table:table-row>
          <table:table-cell office:value-type="float" office:value="205"/>
          <table:table-cell office:value-type="string">
            <text:p>014183</text:p>
          </table:table-cell>
          <table:table-cell office:value-type="float" office:value="39"/>
          <table:table-cell office:value-type="float" office:value="2"/>
          <table:table-cell/>
          <table:table-cell/>
          <table:table-cell/>
          <table:table-cell/>
          <table:table-cell office:value-type="float" office:value="2"/>
          <table:table-cell office:value-type="float" office:value="13"/>
          <table:table-cell office:value-type="float" office:value="11"/>
          <table:table-cell office:value-type="float" office:value="24"/>
          <table:table-cell office:value-type="string">
            <text:p>Chamoinha</text:p>
          </table:table-cell>
          <table:table-cell office:value-type="string">
            <text:p>VLP</text:p>
          </table:table-cell>
          <table:table-cell office:value-type="string">
            <text:p>CHAMOINHA</text:p>
          </table:table-cell>
          <table:table-cell office:value-type="float" office:value="61628.5834434554926702"/>
          <table:table-cell office:value-type="float" office:value="219150.9440153871837538"/>
        </table:table-row>
        <table:table-row>
          <table:table-cell office:value-type="float" office:value="206"/>
          <table:table-cell office:value-type="string">
            <text:p>014180</text:p>
          </table:table-cell>
          <table:table-cell office:value-type="float" office:value="33"/>
          <table:table-cell office:value-type="float" office:value="2"/>
          <table:table-cell/>
          <table:table-cell/>
          <table:table-cell office:value-type="float" office:value="2"/>
          <table:table-cell/>
          <table:table-cell office:value-type="float" office:value="2"/>
          <table:table-cell office:value-type="float" office:value="21"/>
          <table:table-cell office:value-type="float" office:value="19"/>
          <table:table-cell office:value-type="float" office:value="8"/>
          <table:table-cell office:value-type="string">
            <text:p>Amoinha Nova</text:p>
          </table:table-cell>
          <table:table-cell office:value-type="string">
            <text:p>CHV</text:p>
          </table:table-cell>
          <table:table-cell office:value-type="string">
            <text:p>AMOINHA NOVA</text:p>
          </table:table-cell>
          <table:table-cell office:value-type="float" office:value="57358.8614952943826211"/>
          <table:table-cell office:value-type="float" office:value="219436.9048706005269196"/>
        </table:table-row>
        <table:table-row>
          <table:table-cell office:value-type="float" office:value="207"/>
          <table:table-cell office:value-type="string">
            <text:p>013661</text:p>
          </table:table-cell>
          <table:table-cell office:value-type="float" office:value="213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108"/>
          <table:table-cell office:value-type="float" office:value="105"/>
          <table:table-cell office:value-type="float" office:value="78"/>
          <table:table-cell office:value-type="string">
            <text:p>Torre de Ervededo</text:p>
          </table:table-cell>
          <table:table-cell office:value-type="string">
            <text:p>CHV</text:p>
          </table:table-cell>
          <table:table-cell office:value-type="string">
            <text:p>TORRE DE ERVEDEDO</text:p>
          </table:table-cell>
          <table:table-cell office:value-type="float" office:value="53124.1339659131772351"/>
          <table:table-cell office:value-type="float" office:value="238820.8458982059673872"/>
        </table:table-row>
        <table:table-row>
          <table:table-cell office:value-type="float" office:value="208"/>
          <table:table-cell office:value-type="string">
            <text:p>013666</text:p>
          </table:table-cell>
          <table:table-cell office:value-type="float" office:value="18"/>
          <table:table-cell/>
          <table:table-cell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9"/>
          <table:table-cell office:value-type="string">
            <text:p>Gondar</text:p>
          </table:table-cell>
          <table:table-cell office:value-type="string">
            <text:p>CHV</text:p>
          </table:table-cell>
          <table:table-cell office:value-type="string">
            <text:p>GONDAR</text:p>
          </table:table-cell>
          <table:table-cell office:value-type="float" office:value="58341.4422485639443039"/>
          <table:table-cell office:value-type="float" office:value="222155.7879970477952156"/>
        </table:table-row>
        <table:table-row>
          <table:table-cell office:value-type="float" office:value="209"/>
          <table:table-cell office:value-type="string">
            <text:p>013654</text:p>
          </table:table-cell>
          <table:table-cell office:value-type="float" office:value="73"/>
          <table:table-cell/>
          <table:table-cell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3"/>
          <table:table-cell office:value-type="float" office:value="31"/>
          <table:table-cell office:value-type="float" office:value="37"/>
          <table:table-cell office:value-type="string">
            <text:p>Santa Cruz</text:p>
          </table:table-cell>
          <table:table-cell office:value-type="string">
            <text:p>CHV</text:p>
          </table:table-cell>
          <table:table-cell office:value-type="string">
            <text:p>SANTA CRUZ</text:p>
          </table:table-cell>
          <table:table-cell office:value-type="float" office:value="74239.9954473800171399"/>
          <table:table-cell office:value-type="float" office:value="236330.2290706410713028"/>
        </table:table-row>
        <table:table-row>
          <table:table-cell office:value-type="float" office:value="210"/>
          <table:table-cell office:value-type="string">
            <text:p>013667</text:p>
          </table:table-cell>
          <table:table-cell office:value-type="float" office:value="87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7"/>
          <table:table-cell office:value-type="float" office:value="54"/>
          <table:table-cell office:value-type="float" office:value="47"/>
          <table:table-cell office:value-type="float" office:value="21"/>
          <table:table-cell office:value-type="string">
            <text:p>Macos</text:p>
          </table:table-cell>
          <table:table-cell office:value-type="string">
            <text:p>CHV</text:p>
          </table:table-cell>
          <table:table-cell office:value-type="string">
            <text:p>MACOS</text:p>
          </table:table-cell>
          <table:table-cell office:value-type="float" office:value="57272.9760334149759728"/>
          <table:table-cell office:value-type="float" office:value="224335.5923207935411483"/>
        </table:table-row>
        <table:table-row>
          <table:table-cell office:value-type="float" office:value="211"/>
          <table:table-cell office:value-type="string">
            <text:p>033251</text:p>
          </table:table-cell>
          <table:table-cell office:value-type="float" office:value="12"/>
          <table:table-cell/>
          <table:table-cell/>
          <table:table-cell/>
          <table:table-cell office:value-type="float" office:value="1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8"/>
          <table:table-cell office:value-type="string">
            <text:p>Cerdeira</text:p>
          </table:table-cell>
          <table:table-cell office:value-type="string">
            <text:p>MTR</text:p>
          </table:table-cell>
          <table:table-cell office:value-type="string">
            <text:p>CERDEIRA</text:p>
          </table:table-cell>
          <table:table-cell office:value-type="float" office:value="16494.1978997533515212"/>
          <table:table-cell office:value-type="float" office:value="218456.4866510996362194"/>
        </table:table-row>
        <table:table-row>
          <table:table-cell office:value-type="float" office:value="212"/>
          <table:table-cell office:value-type="string">
            <text:p>014184</text:p>
          </table:table-cell>
          <table:table-cell office:value-type="float" office:value="145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5"/>
          <table:table-cell office:value-type="float" office:value="77"/>
          <table:table-cell office:value-type="float" office:value="72"/>
          <table:table-cell office:value-type="float" office:value="50"/>
          <table:table-cell office:value-type="string">
            <text:p>Esturaos</text:p>
          </table:table-cell>
          <table:table-cell office:value-type="string">
            <text:p>VLP</text:p>
          </table:table-cell>
          <table:table-cell office:value-type="string">
            <text:p>ESTURAOS</text:p>
          </table:table-cell>
          <table:table-cell office:value-type="float" office:value="61004.6942930026198155"/>
          <table:table-cell office:value-type="float" office:value="218448.0456603079801425"/>
        </table:table-row>
        <table:table-row>
          <table:table-cell office:value-type="float" office:value="213"/>
          <table:table-cell office:value-type="string">
            <text:p>014185</text:p>
          </table:table-cell>
          <table:table-cell office:value-type="float" office:value="42"/>
          <table:table-cell office:value-type="float" office:value="1"/>
          <table:table-cell office:value-type="float" office:value="2"/>
          <table:table-cell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3"/>
          <table:table-cell office:value-type="float" office:value="21"/>
          <table:table-cell office:value-type="float" office:value="12"/>
          <table:table-cell office:value-type="string">
            <text:p>Parada</text:p>
          </table:table-cell>
          <table:table-cell office:value-type="string">
            <text:p>VLP</text:p>
          </table:table-cell>
          <table:table-cell office:value-type="string">
            <text:p>PARADA</text:p>
          </table:table-cell>
          <table:table-cell office:value-type="float" office:value="63584.2680164114935906"/>
          <table:table-cell office:value-type="float" office:value="215571.7393159492639825"/>
        </table:table-row>
        <table:table-row>
          <table:table-cell office:value-type="float" office:value="214"/>
          <table:table-cell office:value-type="string">
            <text:p>011301</text:p>
          </table:table-cell>
          <table:table-cell office:value-type="float" office:value="70"/>
          <table:table-cell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7"/>
          <table:table-cell office:value-type="float" office:value="4"/>
          <table:table-cell office:value-type="float" office:value="37"/>
          <table:table-cell office:value-type="float" office:value="33"/>
          <table:table-cell office:value-type="float" office:value="17"/>
          <table:table-cell office:value-type="string">
            <text:p>Minas de Sao Joao</text:p>
          </table:table-cell>
          <table:table-cell office:value-type="string">
            <text:p>RPN</text:p>
          </table:table-cell>
          <table:table-cell office:value-type="string">
            <text:p>MINAS DE SAO JOAO</text:p>
          </table:table-cell>
          <table:table-cell office:value-type="float" office:value="24303.3820521976922464"/>
          <table:table-cell office:value-type="float" office:value="198862.6147746783681214"/>
        </table:table-row>
        <table:table-row>
          <table:table-cell office:value-type="float" office:value="215"/>
          <table:table-cell office:value-type="string">
            <text:p>013688</text:p>
          </table:table-cell>
          <table:table-cell office:value-type="float" office:value="55"/>
          <table:table-cell office:value-type="float" office:value="1"/>
          <table:table-cell/>
          <table:table-cell office:value-type="float" office:value="1"/>
          <table:table-cell/>
          <table:table-cell/>
          <table:table-cell office:value-type="float" office:value="1"/>
          <table:table-cell office:value-type="float" office:value="24"/>
          <table:table-cell office:value-type="float" office:value="23"/>
          <table:table-cell office:value-type="float" office:value="29"/>
          <table:table-cell office:value-type="string">
            <text:p>Orjais</text:p>
          </table:table-cell>
          <table:table-cell office:value-type="string">
            <text:p>CHV</text:p>
          </table:table-cell>
          <table:table-cell office:value-type="string">
            <text:p>ORJAIS</text:p>
          </table:table-cell>
          <table:table-cell office:value-type="float" office:value="74681.9831276876939228"/>
          <table:table-cell office:value-type="float" office:value="240766.7311264526506420"/>
        </table:table-row>
        <table:table-row>
          <table:table-cell office:value-type="float" office:value="216"/>
          <table:table-cell office:value-type="string">
            <text:p>014169</text:p>
          </table:table-cell>
          <table:table-cell office:value-type="float" office:value="446"/>
          <table:table-cell office:value-type="float" office:value="3"/>
          <table:table-cell office:value-type="float" office:value="9"/>
          <table:table-cell office:value-type="float" office:value="13"/>
          <table:table-cell office:value-type="float" office:value="31"/>
          <table:table-cell office:value-type="float" office:value="28"/>
          <table:table-cell office:value-type="float" office:value="25"/>
          <table:table-cell office:value-type="float" office:value="242"/>
          <table:table-cell office:value-type="float" office:value="217"/>
          <table:table-cell office:value-type="float" office:value="148"/>
          <table:table-cell office:value-type="string">
            <text:p>Possacos</text:p>
          </table:table-cell>
          <table:table-cell office:value-type="string">
            <text:p>VLP</text:p>
          </table:table-cell>
          <table:table-cell office:value-type="string">
            <text:p>POSSACOS</text:p>
          </table:table-cell>
          <table:table-cell office:value-type="float" office:value="71318.5628553961432772"/>
          <table:table-cell office:value-type="float" office:value="216340.0145714585087262"/>
        </table:table-row>
        <table:table-row>
          <table:table-cell office:value-type="float" office:value="217"/>
          <table:table-cell office:value-type="string">
            <text:p>014080</text:p>
          </table:table-cell>
          <table:table-cell office:value-type="float" office:value="14"/>
          <table:table-cell/>
          <table:table-cell/>
          <table:table-cell/>
          <table:table-cell office:value-type="float" office:value="1"/>
          <table:table-cell office:value-type="float" office:value="1"/>
          <table:table-cell/>
          <table:table-cell office:value-type="float" office:value="6"/>
          <table:table-cell office:value-type="float" office:value="6"/>
          <table:table-cell office:value-type="float" office:value="7"/>
          <table:table-cell office:value-type="string">
            <text:p>Alto do Fontao</text:p>
          </table:table-cell>
          <table:table-cell office:value-type="string">
            <text:p>BTC</text:p>
          </table:table-cell>
          <table:table-cell office:value-type="string">
            <text:p>ALTO DO FONTAO</text:p>
          </table:table-cell>
          <table:table-cell office:value-type="float" office:value="36949.4504576295366860"/>
          <table:table-cell office:value-type="float" office:value="228020.3156502683996223"/>
        </table:table-row>
        <table:table-row>
          <table:table-cell office:value-type="float" office:value="218"/>
          <table:table-cell office:value-type="string">
            <text:p>014160</text:p>
          </table:table-cell>
          <table:table-cell office:value-type="float" office:value="462"/>
          <table:table-cell office:value-type="float" office:value="25"/>
          <table:table-cell office:value-type="float" office:value="23"/>
          <table:table-cell office:value-type="float" office:value="15"/>
          <table:table-cell office:value-type="float" office:value="29"/>
          <table:table-cell office:value-type="float" office:value="22"/>
          <table:table-cell office:value-type="float" office:value="23"/>
          <table:table-cell office:value-type="float" office:value="234"/>
          <table:table-cell office:value-type="float" office:value="211"/>
          <table:table-cell office:value-type="float" office:value="136"/>
          <table:table-cell office:value-type="string">
            <text:p>Lebucao</text:p>
          </table:table-cell>
          <table:table-cell office:value-type="string">
            <text:p>VLP</text:p>
          </table:table-cell>
          <table:table-cell office:value-type="string">
            <text:p>LEBUCAO</text:p>
          </table:table-cell>
          <table:table-cell office:value-type="float" office:value="72449.8802761452534469"/>
          <table:table-cell office:value-type="float" office:value="232193.6363104853953701"/>
        </table:table-row>
        <table:table-row>
          <table:table-cell office:value-type="float" office:value="219"/>
          <table:table-cell office:value-type="string">
            <text:p>014161</text:p>
          </table:table-cell>
          <table:table-cell office:value-type="float" office:value="34"/>
          <table:table-cell/>
          <table:table-cell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0"/>
          <table:table-cell office:value-type="float" office:value="17"/>
          <table:table-cell office:value-type="float" office:value="8"/>
          <table:table-cell office:value-type="string">
            <text:p>Moreiras</text:p>
          </table:table-cell>
          <table:table-cell office:value-type="string">
            <text:p>VLP</text:p>
          </table:table-cell>
          <table:table-cell office:value-type="string">
            <text:p>MOREIRAS</text:p>
          </table:table-cell>
          <table:table-cell office:value-type="float" office:value="72082.2478885344316950"/>
          <table:table-cell office:value-type="float" office:value="234012.6689530621224549"/>
        </table:table-row>
        <table:table-row>
          <table:table-cell office:value-type="float" office:value="220"/>
          <table:table-cell office:value-type="string">
            <text:p>013682</text:p>
          </table:table-cell>
          <table:table-cell office:value-type="float" office:value="446"/>
          <table:table-cell office:value-type="float" office:value="6"/>
          <table:table-cell office:value-type="float" office:value="24"/>
          <table:table-cell office:value-type="float" office:value="16"/>
          <table:table-cell office:value-type="float" office:value="21"/>
          <table:table-cell office:value-type="float" office:value="16"/>
          <table:table-cell office:value-type="float" office:value="24"/>
          <table:table-cell office:value-type="float" office:value="266"/>
          <table:table-cell office:value-type="float" office:value="242"/>
          <table:table-cell office:value-type="float" office:value="113"/>
          <table:table-cell office:value-type="string">
            <text:p>Outeiro Seco</text:p>
          </table:table-cell>
          <table:table-cell office:value-type="string">
            <text:p>CHV</text:p>
          </table:table-cell>
          <table:table-cell office:value-type="string">
            <text:p>OUTEIRO SECO</text:p>
          </table:table-cell>
          <table:table-cell office:value-type="float" office:value="56904.1107743630491314"/>
          <table:table-cell office:value-type="float" office:value="234226.8367496623832267"/>
        </table:table-row>
        <table:table-row>
          <table:table-cell office:value-type="float" office:value="221"/>
          <table:table-cell office:value-type="string">
            <text:p>014163</text:p>
          </table:table-cell>
          <table:table-cell office:value-type="float" office:value="11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7"/>
          <table:table-cell office:value-type="float" office:value="45"/>
          <table:table-cell office:value-type="float" office:value="52"/>
          <table:table-cell office:value-type="string">
            <text:p>Nozelos</text:p>
          </table:table-cell>
          <table:table-cell office:value-type="string">
            <text:p>VLP</text:p>
          </table:table-cell>
          <table:table-cell office:value-type="string">
            <text:p>NOZELOS</text:p>
          </table:table-cell>
          <table:table-cell office:value-type="float" office:value="70461.1148213867272716"/>
          <table:table-cell office:value-type="float" office:value="232154.2186426264524926"/>
        </table:table-row>
        <table:table-row>
          <table:table-cell office:value-type="float" office:value="222"/>
          <table:table-cell office:value-type="string">
            <text:p>013684</text:p>
          </table:table-cell>
          <table:table-cell office:value-type="float" office:value="152"/>
          <table:table-cell office:value-type="float" office:value="3"/>
          <table:table-cell office:value-type="float" office:value="9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3"/>
          <table:table-cell office:value-type="float" office:value="78"/>
          <table:table-cell office:value-type="float" office:value="75"/>
          <table:table-cell office:value-type="float" office:value="45"/>
          <table:table-cell office:value-type="string">
            <text:p>Casas Novas</text:p>
          </table:table-cell>
          <table:table-cell office:value-type="string">
            <text:p>CHV</text:p>
          </table:table-cell>
          <table:table-cell office:value-type="string">
            <text:p>CASAS NOVAS</text:p>
          </table:table-cell>
          <table:table-cell office:value-type="float" office:value="47282.5629636254379875"/>
          <table:table-cell office:value-type="float" office:value="227145.3050146357272752"/>
        </table:table-row>
        <table:table-row>
          <table:table-cell office:value-type="float" office:value="223"/>
          <table:table-cell office:value-type="string">
            <text:p>014165</text:p>
          </table:table-cell>
          <table:table-cell office:value-type="float" office:value="136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69"/>
          <table:table-cell office:value-type="float" office:value="59"/>
          <table:table-cell office:value-type="float" office:value="55"/>
          <table:table-cell office:value-type="string">
            <text:p>Padrela</text:p>
          </table:table-cell>
          <table:table-cell office:value-type="string">
            <text:p>VLP</text:p>
          </table:table-cell>
          <table:table-cell office:value-type="string">
            <text:p>PADRELA</text:p>
          </table:table-cell>
          <table:table-cell office:value-type="float" office:value="52777.2324817305634497"/>
          <table:table-cell office:value-type="float" office:value="211294.2829678325506393"/>
        </table:table-row>
        <table:table-row>
          <table:table-cell office:value-type="float" office:value="224"/>
          <table:table-cell office:value-type="string">
            <text:p>013686</text:p>
          </table:table-cell>
          <table:table-cell office:value-type="float" office:value="155"/>
          <table:table-cell office:value-type="float" office:value="5"/>
          <table:table-cell office:value-type="float" office:value="7"/>
          <table:table-cell office:value-type="float" office:value="5"/>
          <table:table-cell office:value-type="float" office:value="8"/>
          <table:table-cell office:value-type="float" office:value="4"/>
          <table:table-cell office:value-type="float" office:value="7"/>
          <table:table-cell office:value-type="float" office:value="79"/>
          <table:table-cell office:value-type="float" office:value="72"/>
          <table:table-cell office:value-type="float" office:value="51"/>
          <table:table-cell office:value-type="string">
            <text:p>Redondelo</text:p>
          </table:table-cell>
          <table:table-cell office:value-type="string">
            <text:p>CHV</text:p>
          </table:table-cell>
          <table:table-cell office:value-type="string">
            <text:p>REDONDELO</text:p>
          </table:table-cell>
          <table:table-cell office:value-type="float" office:value="46832.9376669630873948"/>
          <table:table-cell office:value-type="float" office:value="226244.4303385974199045"/>
        </table:table-row>
        <table:table-row>
          <table:table-cell office:value-type="float" office:value="225"/>
          <table:table-cell office:value-type="string">
            <text:p>014167</text:p>
          </table:table-cell>
          <table:table-cell office:value-type="float" office:value="12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7"/>
          <table:table-cell office:value-type="float" office:value="69"/>
          <table:table-cell office:value-type="float" office:value="62"/>
          <table:table-cell office:value-type="float" office:value="40"/>
          <table:table-cell office:value-type="string">
            <text:p>Tazem</text:p>
          </table:table-cell>
          <table:table-cell office:value-type="string">
            <text:p>VLP</text:p>
          </table:table-cell>
          <table:table-cell office:value-type="string">
            <text:p>TAZEM</text:p>
          </table:table-cell>
          <table:table-cell office:value-type="float" office:value="53603.6777337412204361"/>
          <table:table-cell office:value-type="float" office:value="209300.3166502331150696"/>
        </table:table-row>
        <table:table-row>
          <table:table-cell office:value-type="float" office:value="226"/>
          <table:table-cell office:value-type="string">
            <text:p>029991</text:p>
          </table:table-cell>
          <table:table-cell office:value-type="float" office:value="23"/>
          <table:table-cell office:value-type="float" office:value="1"/>
          <table:table-cell/>
          <table:table-cell office:value-type="float" office:value="1"/>
          <table:table-cell/>
          <table:table-cell/>
          <table:table-cell office:value-type="float" office:value="1"/>
          <table:table-cell office:value-type="float" office:value="20"/>
          <table:table-cell office:value-type="float" office:value="19"/>
          <table:table-cell office:value-type="float" office:value="1"/>
          <table:table-cell office:value-type="string">
            <text:p>Torgo do Alvao</text:p>
          </table:table-cell>
          <table:table-cell office:value-type="string">
            <text:p>VPA</text:p>
          </table:table-cell>
          <table:table-cell office:value-type="string">
            <text:p>TORGO DO ALVAO</text:p>
          </table:table-cell>
          <table:table-cell office:value-type="float" office:value="34159.2202521835424704"/>
          <table:table-cell office:value-type="float" office:value="202979.8887552526139189"/>
        </table:table-row>
        <table:table-row>
          <table:table-cell office:value-type="float" office:value="227"/>
          <table:table-cell office:value-type="string">
            <text:p>014018</text:p>
          </table:table-cell>
          <table:table-cell office:value-type="float" office:value="12"/>
          <table:table-cell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6"/>
          <table:table-cell office:value-type="float" office:value="4"/>
          <table:table-cell office:value-type="string">
            <text:p>Xertelo</text:p>
          </table:table-cell>
          <table:table-cell office:value-type="string">
            <text:p>MTR</text:p>
          </table:table-cell>
          <table:table-cell office:value-type="string">
            <text:p>XERTELO</text:p>
          </table:table-cell>
          <table:table-cell office:value-type="float" office:value="10125.8993828159418626"/>
          <table:table-cell office:value-type="float" office:value="229614.1795530333183706"/>
        </table:table-row>
        <table:table-row>
          <table:table-cell office:value-type="float" office:value="228"/>
          <table:table-cell office:value-type="string">
            <text:p>014019</text:p>
          </table:table-cell>
          <table:table-cell office:value-type="float" office:value="60"/>
          <table:table-cell/>
          <table:table-cell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8"/>
          <table:table-cell office:value-type="float" office:value="27"/>
          <table:table-cell office:value-type="float" office:value="25"/>
          <table:table-cell office:value-type="string">
            <text:p>Covelaes</text:p>
          </table:table-cell>
          <table:table-cell office:value-type="string">
            <text:p>MTR</text:p>
          </table:table-cell>
          <table:table-cell office:value-type="string">
            <text:p>COVELAES</text:p>
          </table:table-cell>
          <table:table-cell office:value-type="float" office:value="19435.2203601627952594"/>
          <table:table-cell office:value-type="float" office:value="237074.7690860027796589"/>
        </table:table-row>
        <table:table-row>
          <table:table-cell office:value-type="float" office:value="229"/>
          <table:table-cell office:value-type="string">
            <text:p>014014</text:p>
          </table:table-cell>
          <table:table-cell office:value-type="float" office:value="22"/>
          <table:table-cell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1"/>
          <table:table-cell office:value-type="float" office:value="9"/>
          <table:table-cell office:value-type="float" office:value="7"/>
          <table:table-cell office:value-type="string">
            <text:p>Lapela</text:p>
          </table:table-cell>
          <table:table-cell office:value-type="string">
            <text:p>MTR</text:p>
          </table:table-cell>
          <table:table-cell office:value-type="string">
            <text:p>LAPELA</text:p>
          </table:table-cell>
          <table:table-cell office:value-type="float" office:value="11486.8443564443041396"/>
          <table:table-cell office:value-type="float" office:value="230994.9659634551208001"/>
        </table:table-row>
        <table:table-row>
          <table:table-cell office:value-type="float" office:value="230"/>
          <table:table-cell office:value-type="string">
            <text:p>014015</text:p>
          </table:table-cell>
          <table:table-cell office:value-type="float" office:value="6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4"/>
          <table:table-cell office:value-type="float" office:value="31"/>
          <table:table-cell office:value-type="float" office:value="14"/>
          <table:table-cell office:value-type="string">
            <text:p>Picaes</text:p>
          </table:table-cell>
          <table:table-cell office:value-type="string">
            <text:p>MTR</text:p>
          </table:table-cell>
          <table:table-cell office:value-type="string">
            <text:p>PICAES</text:p>
          </table:table-cell>
          <table:table-cell office:value-type="float" office:value="6706.3406543377795970"/>
          <table:table-cell office:value-type="float" office:value="226442.8118893240171019"/>
        </table:table-row>
        <table:table-row>
          <table:table-cell office:value-type="float" office:value="231"/>
          <table:table-cell office:value-type="string">
            <text:p>014016</text:p>
          </table:table-cell>
          <table:table-cell office:value-type="float" office:value="25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/>
          <table:table-cell office:value-type="float" office:value="13"/>
          <table:table-cell office:value-type="float" office:value="13"/>
          <table:table-cell office:value-type="float" office:value="8"/>
          <table:table-cell office:value-type="string">
            <text:p>Sao Ane</text:p>
          </table:table-cell>
          <table:table-cell office:value-type="string">
            <text:p>MTR</text:p>
          </table:table-cell>
          <table:table-cell office:value-type="string">
            <text:p>SAO ANE</text:p>
          </table:table-cell>
          <table:table-cell office:value-type="float" office:value="8001.0746630299172466"/>
          <table:table-cell office:value-type="float" office:value="227557.2158508958527818"/>
        </table:table-row>
        <table:table-row>
          <table:table-cell office:value-type="float" office:value="232"/>
          <table:table-cell office:value-type="string">
            <text:p>014017</text:p>
          </table:table-cell>
          <table:table-cell office:value-type="float" office:value="7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0"/>
          <table:table-cell office:value-type="float" office:value="39"/>
          <table:table-cell office:value-type="float" office:value="25"/>
          <table:table-cell office:value-type="string">
            <text:p>Sao Lourenco</text:p>
          </table:table-cell>
          <table:table-cell office:value-type="string">
            <text:p>MTR</text:p>
          </table:table-cell>
          <table:table-cell office:value-type="string">
            <text:p>SAO LOURENCO</text:p>
          </table:table-cell>
          <table:table-cell office:value-type="float" office:value="9069.2470950302504207"/>
          <table:table-cell office:value-type="float" office:value="226662.1688394215307198"/>
        </table:table-row>
        <table:table-row>
          <table:table-cell office:value-type="float" office:value="233"/>
          <table:table-cell office:value-type="string">
            <text:p>014010</text:p>
          </table:table-cell>
          <table:table-cell office:value-type="float" office:value="108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40"/>
          <table:table-cell office:value-type="float" office:value="34"/>
          <table:table-cell office:value-type="float" office:value="52"/>
          <table:table-cell office:value-type="string">
            <text:p>Cabril</text:p>
          </table:table-cell>
          <table:table-cell office:value-type="string">
            <text:p>MTR</text:p>
          </table:table-cell>
          <table:table-cell office:value-type="string">
            <text:p>CABRIL</text:p>
          </table:table-cell>
          <table:table-cell office:value-type="float" office:value="8137.5331363463037633"/>
          <table:table-cell office:value-type="float" office:value="227100.1923635205021128"/>
        </table:table-row>
        <table:table-row>
          <table:table-cell office:value-type="float" office:value="234"/>
          <table:table-cell office:value-type="string">
            <text:p>014011</text:p>
          </table:table-cell>
          <table:table-cell office:value-type="float" office:value="27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/>
          <table:table-cell office:value-type="float" office:value="13"/>
          <table:table-cell office:value-type="float" office:value="13"/>
          <table:table-cell office:value-type="float" office:value="8"/>
          <table:table-cell office:value-type="string">
            <text:p>Cavalos</text:p>
          </table:table-cell>
          <table:table-cell office:value-type="string">
            <text:p>MTR</text:p>
          </table:table-cell>
          <table:table-cell office:value-type="string">
            <text:p>CAVALOS</text:p>
          </table:table-cell>
          <table:table-cell office:value-type="float" office:value="8400.3546932562549046"/>
          <table:table-cell office:value-type="float" office:value="227435.2750695716531482"/>
        </table:table-row>
        <table:table-row>
          <table:table-cell office:value-type="float" office:value="235"/>
          <table:table-cell office:value-type="string">
            <text:p>014012</text:p>
          </table:table-cell>
          <table:table-cell office:value-type="float" office:value="11"/>
          <table:table-cell/>
          <table:table-cell/>
          <table:table-cell/>
          <table:table-cell/>
          <table:table-cell/>
          <table:table-cell/>
          <table:table-cell office:value-type="float" office:value="5"/>
          <table:table-cell office:value-type="float" office:value="5"/>
          <table:table-cell office:value-type="float" office:value="6"/>
          <table:table-cell office:value-type="string">
            <text:p>Chelo</text:p>
          </table:table-cell>
          <table:table-cell office:value-type="string">
            <text:p>MTR</text:p>
          </table:table-cell>
          <table:table-cell office:value-type="string">
            <text:p>CHELO</text:p>
          </table:table-cell>
          <table:table-cell office:value-type="float" office:value="9417.5727541542419203"/>
          <table:table-cell office:value-type="float" office:value="228004.6558409808494616"/>
        </table:table-row>
        <table:table-row>
          <table:table-cell office:value-type="float" office:value="236"/>
          <table:table-cell office:value-type="string">
            <text:p>014013</text:p>
          </table:table-cell>
          <table:table-cell office:value-type="float" office:value="133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7"/>
          <table:table-cell office:value-type="float" office:value="6"/>
          <table:table-cell office:value-type="float" office:value="6"/>
          <table:table-cell office:value-type="float" office:value="80"/>
          <table:table-cell office:value-type="float" office:value="74"/>
          <table:table-cell office:value-type="float" office:value="38"/>
          <table:table-cell office:value-type="string">
            <text:p>Fafiao</text:p>
          </table:table-cell>
          <table:table-cell office:value-type="string">
            <text:p>MTR</text:p>
          </table:table-cell>
          <table:table-cell office:value-type="string">
            <text:p>FAFIAO</text:p>
          </table:table-cell>
          <table:table-cell office:value-type="float" office:value="3692.5228845163819642"/>
          <table:table-cell office:value-type="float" office:value="225932.8348857210075948"/>
        </table:table-row>
        <table:table-row>
          <table:table-cell office:value-type="float" office:value="237"/>
          <table:table-cell office:value-type="string">
            <text:p>014168</text:p>
          </table:table-cell>
          <table:table-cell office:value-type="float" office:value="2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4"/>
          <table:table-cell office:value-type="float" office:value="14"/>
          <table:table-cell office:value-type="float" office:value="8"/>
          <table:table-cell office:value-type="string">
            <text:p>Valizelos</text:p>
          </table:table-cell>
          <table:table-cell office:value-type="string">
            <text:p>VLP</text:p>
          </table:table-cell>
          <table:table-cell office:value-type="string">
            <text:p>VALIZELOS</text:p>
          </table:table-cell>
          <table:table-cell office:value-type="float" office:value="55183.1688286334101576"/>
          <table:table-cell office:value-type="float" office:value="209559.5088452569034416"/>
        </table:table-row>
        <table:table-row>
          <table:table-cell office:value-type="float" office:value="238"/>
          <table:table-cell office:value-type="string">
            <text:p>029988</text:p>
          </table:table-cell>
          <table:table-cell office:value-type="float" office:value="26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13"/>
          <table:table-cell office:value-type="float" office:value="13"/>
          <table:table-cell office:value-type="float" office:value="8"/>
          <table:table-cell office:value-type="string">
            <text:p>Vilar de Ouro</text:p>
          </table:table-cell>
          <table:table-cell office:value-type="string">
            <text:p>VLP</text:p>
          </table:table-cell>
          <table:table-cell office:value-type="string">
            <text:p>VILAR DE OURO</text:p>
          </table:table-cell>
          <table:table-cell office:value-type="float" office:value="64419.5576786032252130"/>
          <table:table-cell office:value-type="float" office:value="223167.1591524624673184"/>
        </table:table-row>
        <table:table-row>
          <table:table-cell office:value-type="float" office:value="239"/>
          <table:table-cell office:value-type="string">
            <text:p>014269</text:p>
          </table:table-cell>
          <table:table-cell office:value-type="float" office:value="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/>
          <table:table-cell office:value-type="float" office:value="35"/>
          <table:table-cell office:value-type="float" office:value="35"/>
          <table:table-cell office:value-type="float" office:value="21"/>
          <table:table-cell office:value-type="string">
            <text:p>Granja</text:p>
          </table:table-cell>
          <table:table-cell office:value-type="string">
            <text:p>VPA</text:p>
          </table:table-cell>
          <table:table-cell office:value-type="string">
            <text:p>GRANJA</text:p>
          </table:table-cell>
          <table:table-cell office:value-type="float" office:value="52224.2155866182583850"/>
          <table:table-cell office:value-type="float" office:value="201207.5646138268348295"/>
        </table:table-row>
        <table:table-row>
          <table:table-cell office:value-type="float" office:value="240"/>
          <table:table-cell office:value-type="string">
            <text:p>014268</text:p>
          </table:table-cell>
          <table:table-cell office:value-type="float" office:value="40"/>
          <table:table-cell office:value-type="float" office:value="1"/>
          <table:table-cell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8"/>
          <table:table-cell office:value-type="float" office:value="16"/>
          <table:table-cell office:value-type="float" office:value="17"/>
          <table:table-cell office:value-type="string">
            <text:p>Filhagosa</text:p>
          </table:table-cell>
          <table:table-cell office:value-type="string">
            <text:p>VPA</text:p>
          </table:table-cell>
          <table:table-cell office:value-type="string">
            <text:p>FILHAGOSA</text:p>
          </table:table-cell>
          <table:table-cell office:value-type="float" office:value="47378.8682433668218437"/>
          <table:table-cell office:value-type="float" office:value="203606.6164001088473015"/>
        </table:table-row>
        <table:table-row>
          <table:table-cell office:value-type="float" office:value="241"/>
          <table:table-cell office:value-type="string">
            <text:p>014267</text:p>
          </table:table-cell>
          <table:table-cell office:value-type="float" office:value="7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36"/>
          <table:table-cell office:value-type="float" office:value="31"/>
          <table:table-cell office:value-type="float" office:value="23"/>
          <table:table-cell office:value-type="string">
            <text:p>Covas</text:p>
          </table:table-cell>
          <table:table-cell office:value-type="string">
            <text:p>VPA</text:p>
          </table:table-cell>
          <table:table-cell office:value-type="string">
            <text:p>COVAS</text:p>
          </table:table-cell>
          <table:table-cell office:value-type="float" office:value="49815.3382571431866381"/>
          <table:table-cell office:value-type="float" office:value="202489.7277636487851851"/>
        </table:table-row>
        <table:table-row>
          <table:table-cell office:value-type="float" office:value="242"/>
          <table:table-cell office:value-type="string">
            <text:p>014266</text:p>
          </table:table-cell>
          <table:table-cell office:value-type="float" office:value="43"/>
          <table:table-cell office:value-type="float" office:value="3"/>
          <table:table-cell office:value-type="float" office:value="1"/>
          <table:table-cell office:value-type="float" office:value="2"/>
          <table:table-cell/>
          <table:table-cell/>
          <table:table-cell office:value-type="float" office:value="1"/>
          <table:table-cell office:value-type="float" office:value="21"/>
          <table:table-cell office:value-type="float" office:value="20"/>
          <table:table-cell office:value-type="float" office:value="16"/>
          <table:table-cell office:value-type="string">
            <text:p>Sevivas</text:p>
          </table:table-cell>
          <table:table-cell office:value-type="string">
            <text:p>VPA</text:p>
          </table:table-cell>
          <table:table-cell office:value-type="string">
            <text:p>SEVIVAS</text:p>
          </table:table-cell>
          <table:table-cell office:value-type="float" office:value="52171.1597881626512390"/>
          <table:table-cell office:value-type="float" office:value="204487.1639094517449848"/>
        </table:table-row>
        <table:table-row>
          <table:table-cell office:value-type="float" office:value="243"/>
          <table:table-cell office:value-type="string">
            <text:p>014265</text:p>
          </table:table-cell>
          <table:table-cell office:value-type="float" office:value="96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0"/>
          <table:table-cell office:value-type="float" office:value="46"/>
          <table:table-cell office:value-type="float" office:value="33"/>
          <table:table-cell office:value-type="string">
            <text:p>Zimao</text:p>
          </table:table-cell>
          <table:table-cell office:value-type="string">
            <text:p>VPA</text:p>
          </table:table-cell>
          <table:table-cell office:value-type="string">
            <text:p>ZIMAO</text:p>
          </table:table-cell>
          <table:table-cell office:value-type="float" office:value="39453.4726130524213659"/>
          <table:table-cell office:value-type="float" office:value="197528.7215449394716416"/>
        </table:table-row>
        <table:table-row>
          <table:table-cell office:value-type="float" office:value="244"/>
          <table:table-cell office:value-type="string">
            <text:p>014264</text:p>
          </table:table-cell>
          <table:table-cell office:value-type="float" office:value="94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57"/>
          <table:table-cell office:value-type="float" office:value="53"/>
          <table:table-cell office:value-type="float" office:value="23"/>
          <table:table-cell office:value-type="string">
            <text:p>Vila Cha</text:p>
          </table:table-cell>
          <table:table-cell office:value-type="string">
            <text:p>VPA</text:p>
          </table:table-cell>
          <table:table-cell office:value-type="string">
            <text:p>VILA CHA</text:p>
          </table:table-cell>
          <table:table-cell office:value-type="float" office:value="37397.0952012330453726"/>
          <table:table-cell office:value-type="float" office:value="195177.8778352160588838"/>
        </table:table-row>
        <table:table-row>
          <table:table-cell office:value-type="float" office:value="245"/>
          <table:table-cell office:value-type="string">
            <text:p>029986</text:p>
          </table:table-cell>
          <table:table-cell office:value-type="float" office:value="14"/>
          <table:table-cell/>
          <table:table-cell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9"/>
          <table:table-cell office:value-type="float" office:value="9"/>
          <table:table-cell office:value-type="float" office:value="2"/>
          <table:table-cell office:value-type="string">
            <text:p>Ribeira de Baixo</text:p>
          </table:table-cell>
          <table:table-cell office:value-type="string">
            <text:p>RPN</text:p>
          </table:table-cell>
          <table:table-cell office:value-type="string">
            <text:p>RIBEIRA DE BAIXO</text:p>
          </table:table-cell>
          <table:table-cell office:value-type="float" office:value="28043.5713064821211447"/>
          <table:table-cell office:value-type="float" office:value="207621.0987221619288903"/>
        </table:table-row>
        <table:table-row>
          <table:table-cell office:value-type="float" office:value="246"/>
          <table:table-cell office:value-type="string">
            <text:p>014262</text:p>
          </table:table-cell>
          <table:table-cell office:value-type="float" office:value="283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8"/>
          <table:table-cell office:value-type="float" office:value="14"/>
          <table:table-cell office:value-type="float" office:value="17"/>
          <table:table-cell office:value-type="float" office:value="168"/>
          <table:table-cell office:value-type="float" office:value="151"/>
          <table:table-cell office:value-type="float" office:value="68"/>
          <table:table-cell office:value-type="string">
            <text:p>Teloes</text:p>
          </table:table-cell>
          <table:table-cell office:value-type="string">
            <text:p>VPA</text:p>
          </table:table-cell>
          <table:table-cell office:value-type="string">
            <text:p>TELOES</text:p>
          </table:table-cell>
          <table:table-cell office:value-type="float" office:value="37410.6436794609107892"/>
          <table:table-cell office:value-type="float" office:value="198543.8170826918212697"/>
        </table:table-row>
        <table:table-row>
          <table:table-cell office:value-type="float" office:value="247"/>
          <table:table-cell office:value-type="string">
            <text:p>014261</text:p>
          </table:table-cell>
          <table:table-cell office:value-type="float" office:value="59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2"/>
          <table:table-cell office:value-type="float" office:value="29"/>
          <table:table-cell office:value-type="float" office:value="21"/>
          <table:table-cell office:value-type="string">
            <text:p>Souto</text:p>
          </table:table-cell>
          <table:table-cell office:value-type="string">
            <text:p>VPA</text:p>
          </table:table-cell>
          <table:table-cell office:value-type="string">
            <text:p>SOUTO</text:p>
          </table:table-cell>
          <table:table-cell office:value-type="float" office:value="36209.0381615985461394"/>
          <table:table-cell office:value-type="float" office:value="197213.7844940349459648"/>
        </table:table-row>
        <table:table-row>
          <table:table-cell office:value-type="float" office:value="248"/>
          <table:table-cell office:value-type="string">
            <text:p>014260</text:p>
          </table:table-cell>
          <table:table-cell office:value-type="float" office:value="100"/>
          <table:table-cell office:value-type="float" office:value="2"/>
          <table:table-cell office:value-type="float" office:value="1"/>
          <table:table-cell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1"/>
          <table:table-cell office:value-type="float" office:value="48"/>
          <table:table-cell office:value-type="float" office:value="41"/>
          <table:table-cell office:value-type="string">
            <text:p>Soutelinho do Mesio</text:p>
          </table:table-cell>
          <table:table-cell office:value-type="string">
            <text:p>VPA</text:p>
          </table:table-cell>
          <table:table-cell office:value-type="string">
            <text:p>SOUTELINHO DO MESIO</text:p>
          </table:table-cell>
          <table:table-cell office:value-type="float" office:value="36598.6924251443633693"/>
          <table:table-cell office:value-type="float" office:value="195462.2144616963923909"/>
        </table:table-row>
        <table:table-row>
          <table:table-cell office:value-type="float" office:value="249"/>
          <table:table-cell office:value-type="string">
            <text:p>013619</text:p>
          </table:table-cell>
          <table:table-cell office:value-type="float" office:value="6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4"/>
          <table:table-cell office:value-type="float" office:value="31"/>
          <table:table-cell office:value-type="float" office:value="27"/>
          <table:table-cell office:value-type="string">
            <text:p>Valverde</text:p>
          </table:table-cell>
          <table:table-cell office:value-type="string">
            <text:p>CHV</text:p>
          </table:table-cell>
          <table:table-cell office:value-type="string">
            <text:p>VALVERDE</text:p>
          </table:table-cell>
          <table:table-cell office:value-type="float" office:value="48392.7664811523500248"/>
          <table:table-cell office:value-type="float" office:value="220310.8848275044292677"/>
        </table:table-row>
        <table:table-row>
          <table:table-cell office:value-type="float" office:value="250"/>
          <table:table-cell office:value-type="string">
            <text:p>013618</text:p>
          </table:table-cell>
          <table:table-cell office:value-type="float" office:value="158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93"/>
          <table:table-cell office:value-type="float" office:value="83"/>
          <table:table-cell office:value-type="float" office:value="46"/>
          <table:table-cell office:value-type="string">
            <text:p>Selhariz</text:p>
          </table:table-cell>
          <table:table-cell office:value-type="string">
            <text:p>CHV</text:p>
          </table:table-cell>
          <table:table-cell office:value-type="string">
            <text:p>SELHARIZ</text:p>
          </table:table-cell>
          <table:table-cell office:value-type="float" office:value="49954.5589306777255842"/>
          <table:table-cell office:value-type="float" office:value="218538.8763520453649107"/>
        </table:table-row>
        <table:table-row>
          <table:table-cell office:value-type="float" office:value="251"/>
          <table:table-cell office:value-type="string">
            <text:p>013617</text:p>
          </table:table-cell>
          <table:table-cell office:value-type="float" office:value="17"/>
          <table:table-cell/>
          <table:table-cell/>
          <table:table-cell/>
          <table:table-cell/>
          <table:table-cell/>
          <table:table-cell/>
          <table:table-cell office:value-type="float" office:value="7"/>
          <table:table-cell office:value-type="float" office:value="7"/>
          <table:table-cell office:value-type="float" office:value="10"/>
          <table:table-cell office:value-type="string">
            <text:p>Fornos</text:p>
          </table:table-cell>
          <table:table-cell office:value-type="string">
            <text:p>CHV</text:p>
          </table:table-cell>
          <table:table-cell office:value-type="string">
            <text:p>FORNOS</text:p>
          </table:table-cell>
          <table:table-cell office:value-type="float" office:value="49345.7030536462480086"/>
          <table:table-cell office:value-type="float" office:value="219983.7361763483786490"/>
        </table:table-row>
        <table:table-row>
          <table:table-cell office:value-type="float" office:value="252"/>
          <table:table-cell office:value-type="string">
            <text:p>013616</text:p>
          </table:table-cell>
          <table:table-cell office:value-type="float" office:value="165"/>
          <table:table-cell office:value-type="float" office:value="3"/>
          <table:table-cell office:value-type="float" office:value="6"/>
          <table:table-cell office:value-type="float" office:value="2"/>
          <table:table-cell office:value-type="float" office:value="8"/>
          <table:table-cell office:value-type="float" office:value="6"/>
          <table:table-cell office:value-type="float" office:value="4"/>
          <table:table-cell office:value-type="float" office:value="90"/>
          <table:table-cell office:value-type="float" office:value="86"/>
          <table:table-cell office:value-type="float" office:value="56"/>
          <table:table-cell office:value-type="string">
            <text:p>Seara Velha</text:p>
          </table:table-cell>
          <table:table-cell office:value-type="string">
            <text:p>CHV</text:p>
          </table:table-cell>
          <table:table-cell office:value-type="string">
            <text:p>SEARA VELHA</text:p>
          </table:table-cell>
          <table:table-cell office:value-type="float" office:value="47716.9332974551361986"/>
          <table:table-cell office:value-type="float" office:value="233012.5010061844950542"/>
        </table:table-row>
        <table:table-row>
          <table:table-cell office:value-type="float" office:value="253"/>
          <table:table-cell office:value-type="string">
            <text:p>013615</text:p>
          </table:table-cell>
          <table:table-cell office:value-type="float" office:value="468"/>
          <table:table-cell office:value-type="float" office:value="22"/>
          <table:table-cell office:value-type="float" office:value="21"/>
          <table:table-cell office:value-type="float" office:value="34"/>
          <table:table-cell office:value-type="float" office:value="30"/>
          <table:table-cell office:value-type="float" office:value="26"/>
          <table:table-cell office:value-type="float" office:value="14"/>
          <table:table-cell office:value-type="float" office:value="291"/>
          <table:table-cell office:value-type="float" office:value="277"/>
          <table:table-cell office:value-type="float" office:value="70"/>
          <table:table-cell office:value-type="string">
            <text:p>Vila Nova de Veiga</text:p>
          </table:table-cell>
          <table:table-cell office:value-type="string">
            <text:p>CHV</text:p>
          </table:table-cell>
          <table:table-cell office:value-type="string">
            <text:p>VILA NOVA DE VEIGA</text:p>
          </table:table-cell>
          <table:table-cell office:value-type="float" office:value="53055.2851110706396867"/>
          <table:table-cell office:value-type="float" office:value="226703.2772136638232041"/>
        </table:table-row>
        <table:table-row>
          <table:table-cell office:value-type="float" office:value="254"/>
          <table:table-cell office:value-type="string">
            <text:p>013614</text:p>
          </table:table-cell>
          <table:table-cell office:value-type="float" office:value="127"/>
          <table:table-cell office:value-type="float" office:value="5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7"/>
          <table:table-cell office:value-type="float" office:value="77"/>
          <table:table-cell office:value-type="float" office:value="70"/>
          <table:table-cell office:value-type="float" office:value="26"/>
          <table:table-cell office:value-type="string">
            <text:p>Ventuzelos</text:p>
          </table:table-cell>
          <table:table-cell office:value-type="string">
            <text:p>CHV</text:p>
          </table:table-cell>
          <table:table-cell office:value-type="string">
            <text:p>VENTUZELOS</text:p>
          </table:table-cell>
          <table:table-cell office:value-type="float" office:value="52147.1676768221805105"/>
          <table:table-cell office:value-type="float" office:value="222468.8011554362601601"/>
        </table:table-row>
        <table:table-row>
          <table:table-cell office:value-type="float" office:value="255"/>
          <table:table-cell office:value-type="string">
            <text:p>013613</text:p>
          </table:table-cell>
          <table:table-cell office:value-type="float" office:value="73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2"/>
          <table:table-cell office:value-type="float" office:value="40"/>
          <table:table-cell office:value-type="float" office:value="17"/>
          <table:table-cell office:value-type="string">
            <text:p>Sesmil</text:p>
          </table:table-cell>
          <table:table-cell office:value-type="string">
            <text:p>CHV</text:p>
          </table:table-cell>
          <table:table-cell office:value-type="string">
            <text:p>SESMIL</text:p>
          </table:table-cell>
          <table:table-cell office:value-type="float" office:value="54616.5791601121673011"/>
          <table:table-cell office:value-type="float" office:value="224420.0942142875283025"/>
        </table:table-row>
        <table:table-row>
          <table:table-cell office:value-type="float" office:value="256"/>
          <table:table-cell office:value-type="string">
            <text:p>013612</text:p>
          </table:table-cell>
          <table:table-cell office:value-type="float" office:value="100"/>
          <table:table-cell office:value-type="float" office:value="4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9"/>
          <table:table-cell office:value-type="float" office:value="64"/>
          <table:table-cell office:value-type="float" office:value="55"/>
          <table:table-cell office:value-type="float" office:value="20"/>
          <table:table-cell office:value-type="string">
            <text:p>Sao Pedro de Agostem</text:p>
          </table:table-cell>
          <table:table-cell office:value-type="string">
            <text:p>CHV</text:p>
          </table:table-cell>
          <table:table-cell office:value-type="string">
            <text:p>SAO PEDRO DE AGOSTEM</text:p>
          </table:table-cell>
          <table:table-cell office:value-type="float" office:value="53089.2692895774816861"/>
          <table:table-cell office:value-type="float" office:value="224519.7645980843226425"/>
        </table:table-row>
        <table:table-row>
          <table:table-cell office:value-type="float" office:value="257"/>
          <table:table-cell office:value-type="string">
            <text:p>013611</text:p>
          </table:table-cell>
          <table:table-cell office:value-type="float" office:value="108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69"/>
          <table:table-cell office:value-type="float" office:value="65"/>
          <table:table-cell office:value-type="float" office:value="18"/>
          <table:table-cell office:value-type="string">
            <text:p>Pereira de Veiga</text:p>
          </table:table-cell>
          <table:table-cell office:value-type="string">
            <text:p>CHV</text:p>
          </table:table-cell>
          <table:table-cell office:value-type="string">
            <text:p>PEREIRA DE VEIGA</text:p>
          </table:table-cell>
          <table:table-cell office:value-type="float" office:value="54543.0000958191012614"/>
          <table:table-cell office:value-type="float" office:value="227185.4716915822937153"/>
        </table:table-row>
        <table:table-row>
          <table:table-cell office:value-type="float" office:value="258"/>
          <table:table-cell office:value-type="string">
            <text:p>013610</text:p>
          </table:table-cell>
          <table:table-cell office:value-type="float" office:value="115"/>
          <table:table-cell office:value-type="float" office:value="4"/>
          <table:table-cell office:value-type="float" office:value="5"/>
          <table:table-cell office:value-type="float" office:value="8"/>
          <table:table-cell office:value-type="float" office:value="5"/>
          <table:table-cell office:value-type="float" office:value="4"/>
          <table:table-cell office:value-type="float" office:value="9"/>
          <table:table-cell office:value-type="float" office:value="65"/>
          <table:table-cell office:value-type="float" office:value="56"/>
          <table:table-cell office:value-type="float" office:value="28"/>
          <table:table-cell office:value-type="string">
            <text:p>Paradela de Veiga</text:p>
          </table:table-cell>
          <table:table-cell office:value-type="string">
            <text:p>CHV</text:p>
          </table:table-cell>
          <table:table-cell office:value-type="string">
            <text:p>PARADELA DE VEIGA</text:p>
          </table:table-cell>
          <table:table-cell office:value-type="float" office:value="54362.6124686497569201"/>
          <table:table-cell office:value-type="float" office:value="225595.9575176766084041"/>
        </table:table-row>
        <table:table-row>
          <table:table-cell office:value-type="float" office:value="259"/>
          <table:table-cell office:value-type="string">
            <text:p>029978</text:p>
          </table:table-cell>
          <table:table-cell office:value-type="float" office:value="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32"/>
          <table:table-cell office:value-type="float" office:value="27"/>
          <table:table-cell office:value-type="float" office:value="11"/>
          <table:table-cell office:value-type="string">
            <text:p>Barroco</text:p>
          </table:table-cell>
          <table:table-cell office:value-type="string">
            <text:p>CHV</text:p>
          </table:table-cell>
          <table:table-cell office:value-type="string">
            <text:p>BARROCO</text:p>
          </table:table-cell>
          <table:table-cell office:value-type="float" office:value="54897.8696282052478637"/>
          <table:table-cell office:value-type="float" office:value="226609.7829451881698333"/>
        </table:table-row>
        <table:table-row>
          <table:table-cell office:value-type="float" office:value="260"/>
          <table:table-cell office:value-type="string">
            <text:p>014174</text:p>
          </table:table-cell>
          <table:table-cell office:value-type="float" office:value="138"/>
          <table:table-cell office:value-type="float" office:value="4"/>
          <table:table-cell office:value-type="float" office:value="6"/>
          <table:table-cell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0"/>
          <table:table-cell office:value-type="float" office:value="62"/>
          <table:table-cell office:value-type="float" office:value="48"/>
          <table:table-cell office:value-type="string">
            <text:p>Rendufe</text:p>
          </table:table-cell>
          <table:table-cell office:value-type="string">
            <text:p>VLP</text:p>
          </table:table-cell>
          <table:table-cell office:value-type="string">
            <text:p>RENDUFE</text:p>
          </table:table-cell>
          <table:table-cell office:value-type="float" office:value="61082.1576032551165554"/>
          <table:table-cell office:value-type="float" office:value="207585.0698023289151024"/>
        </table:table-row>
        <table:table-row>
          <table:table-cell office:value-type="float" office:value="261"/>
          <table:table-cell office:value-type="string">
            <text:p>013436</text:p>
          </table:table-cell>
          <table:table-cell office:value-type="float" office:value="5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4"/>
          <table:table-cell office:value-type="float" office:value="21"/>
          <table:table-cell office:value-type="float" office:value="21"/>
          <table:table-cell office:value-type="string">
            <text:p>Bostofrio</text:p>
          </table:table-cell>
          <table:table-cell office:value-type="string">
            <text:p>BTC</text:p>
          </table:table-cell>
          <table:table-cell office:value-type="string">
            <text:p>BOSTOFRIO</text:p>
          </table:table-cell>
          <table:table-cell office:value-type="float" office:value="28181.5154550484185165"/>
          <table:table-cell office:value-type="float" office:value="221251.1100668444123585"/>
        </table:table-row>
        <table:table-row>
          <table:table-cell office:value-type="float" office:value="262"/>
          <table:table-cell office:value-type="string">
            <text:p>034171</text:p>
          </table:table-cell>
          <table:table-cell office:value-type="float" office:value="115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8"/>
          <table:table-cell office:value-type="float" office:value="71"/>
          <table:table-cell office:value-type="float" office:value="63"/>
          <table:table-cell office:value-type="float" office:value="28"/>
          <table:table-cell office:value-type="string">
            <text:p>Entroncamento</text:p>
          </table:table-cell>
          <table:table-cell office:value-type="string">
            <text:p>RPN</text:p>
          </table:table-cell>
          <table:table-cell office:value-type="string">
            <text:p>ENTRONCAMENTO</text:p>
          </table:table-cell>
          <table:table-cell office:value-type="float" office:value="27074.0801120141877618"/>
          <table:table-cell office:value-type="float" office:value="205620.4055099113902543"/>
        </table:table-row>
        <table:table-row>
          <table:table-cell office:value-type="float" office:value="263"/>
          <table:table-cell office:value-type="string">
            <text:p>034170</text:p>
          </table:table-cell>
          <table:table-cell office:value-type="float" office:value="18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0"/>
          <table:table-cell office:value-type="float" office:value="4"/>
          <table:table-cell office:value-type="string">
            <text:p>Carvalhais</text:p>
          </table:table-cell>
          <table:table-cell office:value-type="string">
            <text:p>RPN</text:p>
          </table:table-cell>
          <table:table-cell office:value-type="string">
            <text:p>CARVALHAIS</text:p>
          </table:table-cell>
          <table:table-cell office:value-type="float" office:value="26387.6995139922037197"/>
          <table:table-cell office:value-type="float" office:value="198886.8505586677638348"/>
        </table:table-row>
        <table:table-row>
          <table:table-cell office:value-type="float" office:value="264"/>
          <table:table-cell office:value-type="string">
            <text:p>034173</text:p>
          </table:table-cell>
          <table:table-cell office:value-type="float" office:value="94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57"/>
          <table:table-cell office:value-type="float" office:value="53"/>
          <table:table-cell office:value-type="float" office:value="24"/>
          <table:table-cell office:value-type="string">
            <text:p>Sobreira</text:p>
          </table:table-cell>
          <table:table-cell office:value-type="string">
            <text:p>RPN</text:p>
          </table:table-cell>
          <table:table-cell office:value-type="string">
            <text:p>SOBREIRA</text:p>
          </table:table-cell>
          <table:table-cell office:value-type="float" office:value="27605.8720365557383047"/>
          <table:table-cell office:value-type="float" office:value="205921.6271012412908021"/>
        </table:table-row>
        <table:table-row>
          <table:table-cell office:value-type="float" office:value="265"/>
          <table:table-cell office:value-type="string">
            <text:p>034172</text:p>
          </table:table-cell>
          <table:table-cell office:value-type="float" office:value="79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52"/>
          <table:table-cell office:value-type="float" office:value="45"/>
          <table:table-cell office:value-type="float" office:value="10"/>
          <table:table-cell office:value-type="string">
            <text:p>Bela Vista</text:p>
          </table:table-cell>
          <table:table-cell office:value-type="string">
            <text:p>RPN</text:p>
          </table:table-cell>
          <table:table-cell office:value-type="string">
            <text:p>BELA VISTA</text:p>
          </table:table-cell>
          <table:table-cell office:value-type="float" office:value="27677.6554379990702728"/>
          <table:table-cell office:value-type="float" office:value="205342.8805761888797861"/>
        </table:table-row>
        <table:table-row>
          <table:table-cell office:value-type="float" office:value="266"/>
          <table:table-cell office:value-type="string">
            <text:p>014162</text:p>
          </table:table-cell>
          <table:table-cell office:value-type="float" office:value="22"/>
          <table:table-cell office:value-type="float" office:value="1"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2"/>
          <table:table-cell office:value-type="float" office:value="11"/>
          <table:table-cell office:value-type="float" office:value="8"/>
          <table:table-cell office:value-type="string">
            <text:p>Pedome</text:p>
          </table:table-cell>
          <table:table-cell office:value-type="string">
            <text:p>VLP</text:p>
          </table:table-cell>
          <table:table-cell office:value-type="string">
            <text:p>PEDOME</text:p>
          </table:table-cell>
          <table:table-cell office:value-type="float" office:value="71313.0957713527313899"/>
          <table:table-cell office:value-type="float" office:value="233434.7760328749136534"/>
        </table:table-row>
        <table:table-row>
          <table:table-cell office:value-type="float" office:value="267"/>
          <table:table-cell office:value-type="string">
            <text:p>014171</text:p>
          </table:table-cell>
          <table:table-cell office:value-type="float" office:value="87"/>
          <table:table-cell office:value-type="float" office:value="2"/>
          <table:table-cell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2"/>
          <table:table-cell office:value-type="float" office:value="38"/>
          <table:table-cell office:value-type="float" office:value="38"/>
          <table:table-cell office:value-type="string">
            <text:p>Povoa de Lila</text:p>
          </table:table-cell>
          <table:table-cell office:value-type="string">
            <text:p>VLP</text:p>
          </table:table-cell>
          <table:table-cell office:value-type="string">
            <text:p>POVOA DE LILA</text:p>
          </table:table-cell>
          <table:table-cell office:value-type="float" office:value="71068.3702949240541784"/>
          <table:table-cell office:value-type="float" office:value="206293.9906135526834987"/>
        </table:table-row>
        <table:table-row>
          <table:table-cell office:value-type="float" office:value="268"/>
          <table:table-cell office:value-type="string">
            <text:p>014164</text:p>
          </table:table-cell>
          <table:table-cell office:value-type="float" office:value="61"/>
          <table:table-cell/>
          <table:table-cell office:value-type="float" office:value="4"/>
          <table:table-cell office:value-type="float" office:value="1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37"/>
          <table:table-cell office:value-type="float" office:value="33"/>
          <table:table-cell office:value-type="float" office:value="13"/>
          <table:table-cell office:value-type="string">
            <text:p>Frutuoso</text:p>
          </table:table-cell>
          <table:table-cell office:value-type="string">
            <text:p>VLP</text:p>
          </table:table-cell>
          <table:table-cell office:value-type="string">
            <text:p>FRUTUOSO</text:p>
          </table:table-cell>
          <table:table-cell office:value-type="float" office:value="51183.1894264092989033"/>
          <table:table-cell office:value-type="float" office:value="212369.0866884306888096"/>
        </table:table-row>
        <table:table-row>
          <table:table-cell office:value-type="float" office:value="269"/>
          <table:table-cell office:value-type="string">
            <text:p>013690</text:p>
          </table:table-cell>
          <table:table-cell office:value-type="float" office:value="33"/>
          <table:table-cell/>
          <table:table-cell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1"/>
          <table:table-cell office:value-type="float" office:value="10"/>
          <table:table-cell office:value-type="float" office:value="20"/>
          <table:table-cell office:value-type="string">
            <text:p>Segirei</text:p>
          </table:table-cell>
          <table:table-cell office:value-type="string">
            <text:p>CHV</text:p>
          </table:table-cell>
          <table:table-cell office:value-type="string">
            <text:p>SEGIREI</text:p>
          </table:table-cell>
          <table:table-cell office:value-type="float" office:value="76730.9542591069475748"/>
          <table:table-cell office:value-type="float" office:value="245093.2133199535019230"/>
        </table:table-row>
        <table:table-row>
          <table:table-cell office:value-type="float" office:value="270"/>
          <table:table-cell office:value-type="string">
            <text:p>013685</text:p>
          </table:table-cell>
          <table:table-cell office:value-type="float" office:value="208"/>
          <table:table-cell office:value-type="float" office:value="6"/>
          <table:table-cell office:value-type="float" office:value="12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11"/>
          <table:table-cell office:value-type="float" office:value="128"/>
          <table:table-cell office:value-type="float" office:value="117"/>
          <table:table-cell office:value-type="float" office:value="42"/>
          <table:table-cell office:value-type="string">
            <text:p>Pastoria</text:p>
          </table:table-cell>
          <table:table-cell office:value-type="string">
            <text:p>CHV</text:p>
          </table:table-cell>
          <table:table-cell office:value-type="string">
            <text:p>PASTORIA</text:p>
          </table:table-cell>
          <table:table-cell office:value-type="float" office:value="48411.2083466143521946"/>
          <table:table-cell office:value-type="float" office:value="229800.6020876346156001"/>
        </table:table-row>
        <table:table-row>
          <table:table-cell office:value-type="float" office:value="271"/>
          <table:table-cell office:value-type="string">
            <text:p>014166</text:p>
          </table:table-cell>
          <table:table-cell office:value-type="float" office:value="1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string">
            <text:p>Seixedo</text:p>
          </table:table-cell>
          <table:table-cell office:value-type="string">
            <text:p>VLP</text:p>
          </table:table-cell>
          <table:table-cell office:value-type="string">
            <text:p>SEIXEDO</text:p>
          </table:table-cell>
          <table:table-cell office:value-type="float" office:value="53934.4661921738297679"/>
          <table:table-cell office:value-type="float" office:value="213389.0963977472856641"/>
        </table:table-row>
        <table:table-row>
          <table:table-cell office:value-type="float" office:value="272"/>
          <table:table-cell office:value-type="string">
            <text:p>013687</text:p>
          </table:table-cell>
          <table:table-cell office:value-type="float" office:value="16"/>
          <table:table-cell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11"/>
          <table:table-cell office:value-type="string">
            <text:p>Aveleda</text:p>
          </table:table-cell>
          <table:table-cell office:value-type="string">
            <text:p>CHV</text:p>
          </table:table-cell>
          <table:table-cell office:value-type="string">
            <text:p>AVELEDA</text:p>
          </table:table-cell>
          <table:table-cell office:value-type="float" office:value="74692.5534501151705626"/>
          <table:table-cell office:value-type="float" office:value="242566.2696331259503495"/>
        </table:table-row>
        <table:table-row>
          <table:table-cell office:value-type="float" office:value="273"/>
          <table:table-cell office:value-type="string">
            <text:p>014128</text:p>
          </table:table-cell>
          <table:table-cell office:value-type="float" office:value="177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8"/>
          <table:table-cell office:value-type="float" office:value="7"/>
          <table:table-cell office:value-type="float" office:value="9"/>
          <table:table-cell office:value-type="float" office:value="89"/>
          <table:table-cell office:value-type="float" office:value="80"/>
          <table:table-cell office:value-type="float" office:value="67"/>
          <table:table-cell office:value-type="string">
            <text:p>Barreiros</text:p>
          </table:table-cell>
          <table:table-cell office:value-type="string">
            <text:p>VLP</text:p>
          </table:table-cell>
          <table:table-cell office:value-type="string">
            <text:p>BARREIROS</text:p>
          </table:table-cell>
          <table:table-cell office:value-type="float" office:value="75002.6275138802011497"/>
          <table:table-cell office:value-type="float" office:value="224770.9369454987463541"/>
        </table:table-row>
        <table:table-row>
          <table:table-cell office:value-type="float" office:value="274"/>
          <table:table-cell office:value-type="string">
            <text:p>014129</text:p>
          </table:table-cell>
          <table:table-cell office:value-type="float" office:value="7"/>
          <table:table-cell/>
          <table:table-cell/>
          <table:table-cell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string">
            <text:p>Boucas</text:p>
          </table:table-cell>
          <table:table-cell office:value-type="string">
            <text:p>VLP</text:p>
          </table:table-cell>
          <table:table-cell office:value-type="string">
            <text:p>BOUCAS</text:p>
          </table:table-cell>
          <table:table-cell office:value-type="float" office:value="79301.8732461554172914"/>
          <table:table-cell office:value-type="float" office:value="231144.0054008351580705"/>
        </table:table-row>
        <table:table-row>
          <table:table-cell office:value-type="float" office:value="275"/>
          <table:table-cell office:value-type="string">
            <text:p>013578</text:p>
          </table:table-cell>
          <table:table-cell office:value-type="float" office:value="4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2"/>
          <table:table-cell office:value-type="float" office:value="21"/>
          <table:table-cell office:value-type="float" office:value="16"/>
          <table:table-cell office:value-type="string">
            <text:p>Seixo</text:p>
          </table:table-cell>
          <table:table-cell office:value-type="string">
            <text:p>CHV</text:p>
          </table:table-cell>
          <table:table-cell office:value-type="string">
            <text:p>SEIXO</text:p>
          </table:table-cell>
          <table:table-cell office:value-type="float" office:value="52291.9002825803036103"/>
          <table:table-cell office:value-type="float" office:value="220396.0347862415655982"/>
        </table:table-row>
        <table:table-row>
          <table:table-cell office:value-type="float" office:value="276"/>
          <table:table-cell office:value-type="string">
            <text:p>013579</text:p>
          </table:table-cell>
          <table:table-cell office:value-type="float" office:value="341"/>
          <table:table-cell office:value-type="float" office:value="5"/>
          <table:table-cell office:value-type="float" office:value="8"/>
          <table:table-cell office:value-type="float" office:value="11"/>
          <table:table-cell office:value-type="float" office:value="23"/>
          <table:table-cell office:value-type="float" office:value="20"/>
          <table:table-cell office:value-type="float" office:value="19"/>
          <table:table-cell office:value-type="float" office:value="177"/>
          <table:table-cell office:value-type="float" office:value="158"/>
          <table:table-cell office:value-type="float" office:value="117"/>
          <table:table-cell office:value-type="string">
            <text:p>Mairos</text:p>
          </table:table-cell>
          <table:table-cell office:value-type="string">
            <text:p>CHV</text:p>
          </table:table-cell>
          <table:table-cell office:value-type="string">
            <text:p>MAIROS</text:p>
          </table:table-cell>
          <table:table-cell office:value-type="float" office:value="65705.3517472466191975"/>
          <table:table-cell office:value-type="float" office:value="239511.4561929553456139"/>
        </table:table-row>
        <table:table-row>
          <table:table-cell office:value-type="float" office:value="277"/>
          <table:table-cell office:value-type="string">
            <text:p>013576</text:p>
          </table:table-cell>
          <table:table-cell office:value-type="float" office:value="108"/>
          <table:table-cell office:value-type="float" office:value="3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58"/>
          <table:table-cell office:value-type="float" office:value="54"/>
          <table:table-cell office:value-type="float" office:value="33"/>
          <table:table-cell office:value-type="string">
            <text:p>Vila Frade</text:p>
          </table:table-cell>
          <table:table-cell office:value-type="string">
            <text:p>CHV</text:p>
          </table:table-cell>
          <table:table-cell office:value-type="string">
            <text:p>VILA FRADE</text:p>
          </table:table-cell>
          <table:table-cell office:value-type="float" office:value="61133.4046154872703482"/>
          <table:table-cell office:value-type="float" office:value="238878.4793839067569934"/>
        </table:table-row>
        <table:table-row>
          <table:table-cell office:value-type="float" office:value="278"/>
          <table:table-cell office:value-type="string">
            <text:p>013577</text:p>
          </table:table-cell>
          <table:table-cell office:value-type="float" office:value="503"/>
          <table:table-cell office:value-type="float" office:value="18"/>
          <table:table-cell office:value-type="float" office:value="12"/>
          <table:table-cell office:value-type="float" office:value="22"/>
          <table:table-cell office:value-type="float" office:value="29"/>
          <table:table-cell office:value-type="float" office:value="25"/>
          <table:table-cell office:value-type="float" office:value="26"/>
          <table:table-cell office:value-type="float" office:value="285"/>
          <table:table-cell office:value-type="float" office:value="259"/>
          <table:table-cell office:value-type="float" office:value="137"/>
          <table:table-cell office:value-type="string">
            <text:p>Loivos</text:p>
          </table:table-cell>
          <table:table-cell office:value-type="string">
            <text:p>CHV</text:p>
          </table:table-cell>
          <table:table-cell office:value-type="string">
            <text:p>LOIVOS</text:p>
          </table:table-cell>
          <table:table-cell office:value-type="float" office:value="51616.4058318137394963"/>
          <table:table-cell office:value-type="float" office:value="217631.9773711425950751"/>
        </table:table-row>
        <table:table-row>
          <table:table-cell office:value-type="float" office:value="279"/>
          <table:table-cell office:value-type="string">
            <text:p>013574</text:p>
          </table:table-cell>
          <table:table-cell office:value-type="float" office:value="251"/>
          <table:table-cell office:value-type="float" office:value="1"/>
          <table:table-cell office:value-type="float" office:value="7"/>
          <table:table-cell office:value-type="float" office:value="12"/>
          <table:table-cell office:value-type="float" office:value="18"/>
          <table:table-cell office:value-type="float" office:value="16"/>
          <table:table-cell office:value-type="float" office:value="8"/>
          <table:table-cell office:value-type="float" office:value="128"/>
          <table:table-cell office:value-type="float" office:value="120"/>
          <table:table-cell office:value-type="float" office:value="85"/>
          <table:table-cell office:value-type="string">
            <text:p>Sao Lourenco</text:p>
          </table:table-cell>
          <table:table-cell office:value-type="string">
            <text:p>CHV</text:p>
          </table:table-cell>
          <table:table-cell office:value-type="string">
            <text:p>SAO LOURENCO</text:p>
          </table:table-cell>
          <table:table-cell office:value-type="float" office:value="59835.8537052165338537"/>
          <table:table-cell office:value-type="float" office:value="228503.5612980388104916"/>
        </table:table-row>
        <table:table-row>
          <table:table-cell office:value-type="float" office:value="280"/>
          <table:table-cell office:value-type="string">
            <text:p>013575</text:p>
          </table:table-cell>
          <table:table-cell office:value-type="float" office:value="20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105"/>
          <table:table-cell office:value-type="float" office:value="97"/>
          <table:table-cell office:value-type="float" office:value="83"/>
          <table:table-cell office:value-type="string">
            <text:p>Lamadarcos</text:p>
          </table:table-cell>
          <table:table-cell office:value-type="string">
            <text:p>CHV</text:p>
          </table:table-cell>
          <table:table-cell office:value-type="string">
            <text:p>LAMADARCOS</text:p>
          </table:table-cell>
          <table:table-cell office:value-type="float" office:value="62057.7871471949911211"/>
          <table:table-cell office:value-type="float" office:value="240440.1424698710907251"/>
        </table:table-row>
        <table:table-row>
          <table:table-cell office:value-type="float" office:value="281"/>
          <table:table-cell office:value-type="string">
            <text:p>013572</text:p>
          </table:table-cell>
          <table:table-cell office:value-type="float" office:value="95"/>
          <table:table-cell office:value-type="float" office:value="2"/>
          <table:table-cell office:value-type="float" office:value="7"/>
          <table:table-cell office:value-type="float" office:value="3"/>
          <table:table-cell office:value-type="float" office:value="8"/>
          <table:table-cell office:value-type="float" office:value="7"/>
          <table:table-cell office:value-type="float" office:value="4"/>
          <table:table-cell office:value-type="float" office:value="54"/>
          <table:table-cell office:value-type="float" office:value="50"/>
          <table:table-cell office:value-type="float" office:value="21"/>
          <table:table-cell office:value-type="string">
            <text:p>Castelo</text:p>
          </table:table-cell>
          <table:table-cell office:value-type="string">
            <text:p>CHV</text:p>
          </table:table-cell>
          <table:table-cell office:value-type="string">
            <text:p>CASTELO</text:p>
          </table:table-cell>
          <table:table-cell office:value-type="float" office:value="58747.6283682702560327"/>
          <table:table-cell office:value-type="float" office:value="229471.7605630124453455"/>
        </table:table-row>
        <table:table-row>
          <table:table-cell office:value-type="float" office:value="282"/>
          <table:table-cell office:value-type="string">
            <text:p>013573</text:p>
          </table:table-cell>
          <table:table-cell office:value-type="float" office:value="138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9"/>
          <table:table-cell office:value-type="float" office:value="87"/>
          <table:table-cell office:value-type="float" office:value="78"/>
          <table:table-cell office:value-type="float" office:value="27"/>
          <table:table-cell office:value-type="string">
            <text:p>Eiras</text:p>
          </table:table-cell>
          <table:table-cell office:value-type="string">
            <text:p>CHV</text:p>
          </table:table-cell>
          <table:table-cell office:value-type="string">
            <text:p>EIRAS</text:p>
          </table:table-cell>
          <table:table-cell office:value-type="float" office:value="58184.7401990940124961"/>
          <table:table-cell office:value-type="float" office:value="229596.9204482937057037"/>
        </table:table-row>
        <table:table-row>
          <table:table-cell office:value-type="float" office:value="283"/>
          <table:table-cell office:value-type="string">
            <text:p>013570</text:p>
          </table:table-cell>
          <table:table-cell office:value-type="float" office:value="176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office:value-type="float" office:value="15"/>
          <table:table-cell office:value-type="float" office:value="107"/>
          <table:table-cell office:value-type="float" office:value="92"/>
          <table:table-cell office:value-type="float" office:value="49"/>
          <table:table-cell office:value-type="string">
            <text:p>Dadim</text:p>
          </table:table-cell>
          <table:table-cell office:value-type="string">
            <text:p>CHV</text:p>
          </table:table-cell>
          <table:table-cell office:value-type="string">
            <text:p>DADIM</text:p>
          </table:table-cell>
          <table:table-cell office:value-type="float" office:value="69655.7682911394076655"/>
          <table:table-cell office:value-type="float" office:value="237265.1667099712358322"/>
        </table:table-row>
        <table:table-row>
          <table:table-cell office:value-type="float" office:value="284"/>
          <table:table-cell office:value-type="string">
            <text:p>013571</text:p>
          </table:table-cell>
          <table:table-cell office:value-type="float" office:value="468"/>
          <table:table-cell office:value-type="float" office:value="21"/>
          <table:table-cell office:value-type="float" office:value="17"/>
          <table:table-cell office:value-type="float" office:value="13"/>
          <table:table-cell office:value-type="float" office:value="36"/>
          <table:table-cell office:value-type="float" office:value="28"/>
          <table:table-cell office:value-type="float" office:value="25"/>
          <table:table-cell office:value-type="float" office:value="276"/>
          <table:table-cell office:value-type="float" office:value="251"/>
          <table:table-cell office:value-type="float" office:value="105"/>
          <table:table-cell office:value-type="string">
            <text:p>Curalha</text:p>
          </table:table-cell>
          <table:table-cell office:value-type="string">
            <text:p>CHV</text:p>
          </table:table-cell>
          <table:table-cell office:value-type="string">
            <text:p>CURALHA</text:p>
          </table:table-cell>
          <table:table-cell office:value-type="float" office:value="50836.4909197666565888"/>
          <table:table-cell office:value-type="float" office:value="227601.4944989949290175"/>
        </table:table-row>
        <table:table-row>
          <table:table-cell office:value-type="float" office:value="285"/>
          <table:table-cell office:value-type="string">
            <text:p>013972</text:p>
          </table:table-cell>
          <table:table-cell office:value-type="float" office:value="35"/>
          <table:table-cell/>
          <table:table-cell office:value-type="float" office:value="1"/>
          <table:table-cell office:value-type="float" office:value="1"/>
          <table:table-cell/>
          <table:table-cell/>
          <table:table-cell office:value-type="float" office:value="1"/>
          <table:table-cell office:value-type="float" office:value="17"/>
          <table:table-cell office:value-type="float" office:value="16"/>
          <table:table-cell office:value-type="float" office:value="16"/>
          <table:table-cell office:value-type="string">
            <text:p>Travassos da Cha</text:p>
          </table:table-cell>
          <table:table-cell office:value-type="string">
            <text:p>MTR</text:p>
          </table:table-cell>
          <table:table-cell office:value-type="string">
            <text:p>TRAVASSOS DA CHA</text:p>
          </table:table-cell>
          <table:table-cell office:value-type="float" office:value="27940.6626577305396495"/>
          <table:table-cell office:value-type="float" office:value="233334.5050974739715457"/>
        </table:table-row>
        <table:table-row>
          <table:table-cell office:value-type="float" office:value="286"/>
          <table:table-cell office:value-type="string">
            <text:p>013973</text:p>
          </table:table-cell>
          <table:table-cell office:value-type="float" office:value="16"/>
          <table:table-cell office:value-type="float" office:value="1"/>
          <table:table-cell/>
          <table:table-cell office:value-type="float" office:value="1"/>
          <table:table-cell/>
          <table:table-cell/>
          <table:table-cell office:value-type="float" office:value="1"/>
          <table:table-cell office:value-type="float" office:value="11"/>
          <table:table-cell office:value-type="float" office:value="10"/>
          <table:table-cell office:value-type="float" office:value="3"/>
          <table:table-cell office:value-type="string">
            <text:p>Contim</text:p>
          </table:table-cell>
          <table:table-cell office:value-type="string">
            <text:p>MTR</text:p>
          </table:table-cell>
          <table:table-cell office:value-type="string">
            <text:p>CONTIM</text:p>
          </table:table-cell>
          <table:table-cell office:value-type="float" office:value="20062.5811307476178627"/>
          <table:table-cell office:value-type="float" office:value="235150.1151486141898204"/>
        </table:table-row>
        <table:table-row>
          <table:table-cell office:value-type="float" office:value="287"/>
          <table:table-cell office:value-type="string">
            <text:p>013970</text:p>
          </table:table-cell>
          <table:table-cell office:value-type="float" office:value="7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1"/>
          <table:table-cell office:value-type="float" office:value="38"/>
          <table:table-cell office:value-type="float" office:value="15"/>
          <table:table-cell office:value-type="string">
            <text:p>Sao Vicente da Cha</text:p>
          </table:table-cell>
          <table:table-cell office:value-type="string">
            <text:p>MTR</text:p>
          </table:table-cell>
          <table:table-cell office:value-type="string">
            <text:p>SAO VICENTE DA CHA</text:p>
          </table:table-cell>
          <table:table-cell office:value-type="float" office:value="28940.4441032397735398"/>
          <table:table-cell office:value-type="float" office:value="234726.5090356866130605"/>
        </table:table-row>
        <table:table-row>
          <table:table-cell office:value-type="float" office:value="288"/>
          <table:table-cell office:value-type="string">
            <text:p>013971</text:p>
          </table:table-cell>
          <table:table-cell office:value-type="float" office:value="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3"/>
          <table:table-cell office:value-type="float" office:value="31"/>
          <table:table-cell office:value-type="float" office:value="15"/>
          <table:table-cell office:value-type="string">
            <text:p>Torgueda</text:p>
          </table:table-cell>
          <table:table-cell office:value-type="string">
            <text:p>MTR</text:p>
          </table:table-cell>
          <table:table-cell office:value-type="string">
            <text:p>TORGUEDA</text:p>
          </table:table-cell>
          <table:table-cell office:value-type="float" office:value="28145.8021646829620295"/>
          <table:table-cell office:value-type="float" office:value="235303.5661463984288275"/>
        </table:table-row>
        <table:table-row>
          <table:table-cell office:value-type="float" office:value="289"/>
          <table:table-cell office:value-type="string">
            <text:p>013976</text:p>
          </table:table-cell>
          <table:table-cell office:value-type="float" office:value="5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27"/>
          <table:table-cell office:value-type="float" office:value="25"/>
          <table:table-cell office:value-type="float" office:value="16"/>
          <table:table-cell office:value-type="string">
            <text:p>Donoes</text:p>
          </table:table-cell>
          <table:table-cell office:value-type="string">
            <text:p>MTR</text:p>
          </table:table-cell>
          <table:table-cell office:value-type="string">
            <text:p>DONOES</text:p>
          </table:table-cell>
          <table:table-cell office:value-type="float" office:value="26200.8946329236823658"/>
          <table:table-cell office:value-type="float" office:value="240471.9618262391304597"/>
        </table:table-row>
        <table:table-row>
          <table:table-cell office:value-type="float" office:value="290"/>
          <table:table-cell office:value-type="string">
            <text:p>014049</text:p>
          </table:table-cell>
          <table:table-cell office:value-type="float" office:value="21"/>
          <table:table-cell office:value-type="float" office:value="1"/>
          <table:table-cell/>
          <table:table-cell/>
          <table:table-cell office:value-type="float" office:value="2"/>
          <table:table-cell office:value-type="float" office:value="2"/>
          <table:table-cell/>
          <table:table-cell office:value-type="float" office:value="9"/>
          <table:table-cell office:value-type="float" office:value="9"/>
          <table:table-cell office:value-type="float" office:value="9"/>
          <table:table-cell office:value-type="string">
            <text:p>Becos</text:p>
          </table:table-cell>
          <table:table-cell office:value-type="string">
            <text:p>MTR</text:p>
          </table:table-cell>
          <table:table-cell office:value-type="string">
            <text:p>BECOS</text:p>
          </table:table-cell>
          <table:table-cell office:value-type="float" office:value="18304.5665403971288470"/>
          <table:table-cell office:value-type="float" office:value="214406.7234783392632380"/>
        </table:table-row>
        <table:table-row>
          <table:table-cell office:value-type="float" office:value="291"/>
          <table:table-cell office:value-type="string">
            <text:p>013974</text:p>
          </table:table-cell>
          <table:table-cell office:value-type="float" office:value="46"/>
          <table:table-cell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8"/>
          <table:table-cell office:value-type="float" office:value="17"/>
          <table:table-cell office:value-type="float" office:value="24"/>
          <table:table-cell office:value-type="string">
            <text:p>Sao Pedro</text:p>
          </table:table-cell>
          <table:table-cell office:value-type="string">
            <text:p>MTR</text:p>
          </table:table-cell>
          <table:table-cell office:value-type="string">
            <text:p>SAO PEDRO</text:p>
          </table:table-cell>
          <table:table-cell office:value-type="float" office:value="20369.0736963713461591"/>
          <table:table-cell office:value-type="float" office:value="235830.5127591637719888"/>
        </table:table-row>
        <table:table-row>
          <table:table-cell office:value-type="float" office:value="292"/>
          <table:table-cell office:value-type="string">
            <text:p>013975</text:p>
          </table:table-cell>
          <table:table-cell office:value-type="float" office:value="25"/>
          <table:table-cell/>
          <table:table-cell office:value-type="float" office:value="2"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4"/>
          <table:table-cell office:value-type="float" office:value="12"/>
          <table:table-cell office:value-type="float" office:value="7"/>
          <table:table-cell office:value-type="string">
            <text:p>Vilaca</text:p>
          </table:table-cell>
          <table:table-cell office:value-type="string">
            <text:p>MTR</text:p>
          </table:table-cell>
          <table:table-cell office:value-type="string">
            <text:p>VILACA</text:p>
          </table:table-cell>
          <table:table-cell office:value-type="float" office:value="19101.4157818933526869"/>
          <table:table-cell office:value-type="float" office:value="235354.2561432353395503"/>
        </table:table-row>
        <table:table-row>
          <table:table-cell office:value-type="float" office:value="293"/>
          <table:table-cell office:value-type="string">
            <text:p>013978</text:p>
          </table:table-cell>
          <table:table-cell office:value-type="float" office:value="60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8"/>
          <table:table-cell office:value-type="float" office:value="7"/>
          <table:table-cell office:value-type="float" office:value="4"/>
          <table:table-cell office:value-type="float" office:value="34"/>
          <table:table-cell office:value-type="float" office:value="30"/>
          <table:table-cell office:value-type="float" office:value="11"/>
          <table:table-cell office:value-type="string">
            <text:p>Nogueiro</text:p>
          </table:table-cell>
          <table:table-cell office:value-type="string">
            <text:p>MTR</text:p>
          </table:table-cell>
          <table:table-cell office:value-type="string">
            <text:p>NOGUEIRO</text:p>
          </table:table-cell>
          <table:table-cell office:value-type="float" office:value="13021.9941847532554675"/>
          <table:table-cell office:value-type="float" office:value="225432.2742661401280202"/>
        </table:table-row>
        <table:table-row>
          <table:table-cell office:value-type="float" office:value="294"/>
          <table:table-cell office:value-type="string">
            <text:p>014123</text:p>
          </table:table-cell>
          <table:table-cell office:value-type="float" office:value="324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13"/>
          <table:table-cell office:value-type="float" office:value="11"/>
          <table:table-cell office:value-type="float" office:value="11"/>
          <table:table-cell office:value-type="float" office:value="159"/>
          <table:table-cell office:value-type="float" office:value="148"/>
          <table:table-cell office:value-type="float" office:value="125"/>
          <table:table-cell office:value-type="string">
            <text:p>Argeriz</text:p>
          </table:table-cell>
          <table:table-cell office:value-type="string">
            <text:p>VLP</text:p>
          </table:table-cell>
          <table:table-cell office:value-type="string">
            <text:p>ARGERIZ</text:p>
          </table:table-cell>
          <table:table-cell office:value-type="float" office:value="62528.4736131576864864"/>
          <table:table-cell office:value-type="float" office:value="213612.1113096720655449"/>
        </table:table-row>
        <table:table-row>
          <table:table-cell office:value-type="float" office:value="295"/>
          <table:table-cell office:value-type="string">
            <text:p>013653</text:p>
          </table:table-cell>
          <table:table-cell office:value-type="float" office:value="85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39"/>
          <table:table-cell office:value-type="float" office:value="37"/>
          <table:table-cell office:value-type="float" office:value="31"/>
          <table:table-cell office:value-type="string">
            <text:p>Sanfins</text:p>
          </table:table-cell>
          <table:table-cell office:value-type="string">
            <text:p>CHV</text:p>
          </table:table-cell>
          <table:table-cell office:value-type="string">
            <text:p>SANFINS</text:p>
          </table:table-cell>
          <table:table-cell office:value-type="float" office:value="73436.9214327084773686"/>
          <table:table-cell office:value-type="float" office:value="236414.2852742667892016"/>
        </table:table-row>
        <table:table-row>
          <table:table-cell office:value-type="float" office:value="296"/>
          <table:table-cell office:value-type="string">
            <text:p>011277</text:p>
          </table:table-cell>
          <table:table-cell office:value-type="float" office:value="899"/>
          <table:table-cell office:value-type="float" office:value="35"/>
          <table:table-cell office:value-type="float" office:value="39"/>
          <table:table-cell office:value-type="float" office:value="36"/>
          <table:table-cell office:value-type="float" office:value="55"/>
          <table:table-cell office:value-type="float" office:value="50"/>
          <table:table-cell office:value-type="float" office:value="56"/>
          <table:table-cell office:value-type="float" office:value="547"/>
          <table:table-cell office:value-type="float" office:value="491"/>
          <table:table-cell office:value-type="float" office:value="187"/>
          <table:table-cell office:value-type="string">
            <text:p>Ribeira de Pena</text:p>
          </table:table-cell>
          <table:table-cell office:value-type="string">
            <text:p>RPN</text:p>
          </table:table-cell>
          <table:table-cell office:value-type="string">
            <text:p>RIBEIRA DE PENA</text:p>
          </table:table-cell>
          <table:table-cell office:value-type="float" office:value="28358.7301415168731182"/>
          <table:table-cell office:value-type="float" office:value="205824.9589184213255066"/>
        </table:table-row>
        <table:table-row>
          <table:table-cell office:value-type="float" office:value="297"/>
          <table:table-cell office:value-type="string">
            <text:p>013651</text:p>
          </table:table-cell>
          <table:table-cell office:value-type="float" office:value="37"/>
          <table:table-cell/>
          <table:table-cell office:value-type="float" office:value="2"/>
          <table:table-cell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18"/>
          <table:table-cell office:value-type="float" office:value="16"/>
          <table:table-cell office:value-type="float" office:value="12"/>
          <table:table-cell office:value-type="string">
            <text:p>Parada</text:p>
          </table:table-cell>
          <table:table-cell office:value-type="string">
            <text:p>CHV</text:p>
          </table:table-cell>
          <table:table-cell office:value-type="string">
            <text:p>PARADA</text:p>
          </table:table-cell>
          <table:table-cell office:value-type="float" office:value="75987.5376374967454467"/>
          <table:table-cell office:value-type="float" office:value="235284.7864078095299192"/>
        </table:table-row>
        <table:table-row>
          <table:table-cell office:value-type="float" office:value="298"/>
          <table:table-cell office:value-type="string">
            <text:p>013650</text:p>
          </table:table-cell>
          <table:table-cell office:value-type="float" office:value="34"/>
          <table:table-cell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0"/>
          <table:table-cell office:value-type="float" office:value="19"/>
          <table:table-cell office:value-type="float" office:value="7"/>
          <table:table-cell office:value-type="string">
            <text:p>Mosteiro</text:p>
          </table:table-cell>
          <table:table-cell office:value-type="string">
            <text:p>CHV</text:p>
          </table:table-cell>
          <table:table-cell office:value-type="string">
            <text:p>MOSTEIRO</text:p>
          </table:table-cell>
          <table:table-cell office:value-type="float" office:value="73824.2893814046110492"/>
          <table:table-cell office:value-type="float" office:value="235976.6317770612367895"/>
        </table:table-row>
        <table:table-row>
          <table:table-cell office:value-type="float" office:value="299"/>
          <table:table-cell office:value-type="string">
            <text:p>013657</text:p>
          </table:table-cell>
          <table:table-cell office:value-type="float" office:value="280"/>
          <table:table-cell office:value-type="float" office:value="7"/>
          <table:table-cell office:value-type="float" office:value="8"/>
          <table:table-cell office:value-type="float" office:value="10"/>
          <table:table-cell office:value-type="float" office:value="16"/>
          <table:table-cell office:value-type="float" office:value="16"/>
          <table:table-cell office:value-type="float" office:value="13"/>
          <table:table-cell office:value-type="float" office:value="146"/>
          <table:table-cell office:value-type="float" office:value="133"/>
          <table:table-cell office:value-type="float" office:value="93"/>
          <table:table-cell office:value-type="string">
            <text:p>Soutelo</text:p>
          </table:table-cell>
          <table:table-cell office:value-type="string">
            <text:p>CHV</text:p>
          </table:table-cell>
          <table:table-cell office:value-type="string">
            <text:p>SOUTELO</text:p>
          </table:table-cell>
          <table:table-cell office:value-type="float" office:value="50272.2863283133483492"/>
          <table:table-cell office:value-type="float" office:value="231943.7957251625484787"/>
        </table:table-row>
        <table:table-row>
          <table:table-cell office:value-type="float" office:value="300"/>
          <table:table-cell office:value-type="string">
            <text:p>013656</text:p>
          </table:table-cell>
          <table:table-cell office:value-type="float" office:value="70"/>
          <table:table-cell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7"/>
          <table:table-cell office:value-type="float" office:value="8"/>
          <table:table-cell office:value-type="float" office:value="41"/>
          <table:table-cell office:value-type="float" office:value="33"/>
          <table:table-cell office:value-type="float" office:value="17"/>
          <table:table-cell office:value-type="string">
            <text:p>Noval</text:p>
          </table:table-cell>
          <table:table-cell office:value-type="string">
            <text:p>CHV</text:p>
          </table:table-cell>
          <table:table-cell office:value-type="string">
            <text:p>NOVAL</text:p>
          </table:table-cell>
          <table:table-cell office:value-type="float" office:value="49624.6565525858895853"/>
          <table:table-cell office:value-type="float" office:value="231397.7669742365542334"/>
        </table:table-row>
        <table:table-row>
          <table:table-cell office:value-type="float" office:value="301"/>
          <table:table-cell office:value-type="string">
            <text:p>013655</text:p>
          </table:table-cell>
          <table:table-cell office:value-type="float" office:value="150"/>
          <table:table-cell office:value-type="float" office:value="3"/>
          <table:table-cell/>
          <table:table-cell office:value-type="float" office:value="2"/>
          <table:table-cell office:value-type="float" office:value="10"/>
          <table:table-cell office:value-type="float" office:value="8"/>
          <table:table-cell office:value-type="float" office:value="4"/>
          <table:table-cell office:value-type="float" office:value="74"/>
          <table:table-cell office:value-type="float" office:value="70"/>
          <table:table-cell office:value-type="float" office:value="61"/>
          <table:table-cell office:value-type="string">
            <text:p>Soutelinho da Raia</text:p>
          </table:table-cell>
          <table:table-cell office:value-type="string">
            <text:p>CHV</text:p>
          </table:table-cell>
          <table:table-cell office:value-type="string">
            <text:p>SOUTELINHO DA RAIA</text:p>
          </table:table-cell>
          <table:table-cell office:value-type="float" office:value="46615.1451053805722040"/>
          <table:table-cell office:value-type="float" office:value="239944.7244793338177260"/>
        </table:table-row>
        <table:table-row>
          <table:table-cell office:value-type="float" office:value="302"/>
          <table:table-cell office:value-type="string">
            <text:p>014257</text:p>
          </table:table-cell>
          <table:table-cell office:value-type="float" office:value="239"/>
          <table:table-cell office:value-type="float" office:value="8"/>
          <table:table-cell office:value-type="float" office:value="12"/>
          <table:table-cell office:value-type="float" office:value="17"/>
          <table:table-cell office:value-type="float" office:value="12"/>
          <table:table-cell office:value-type="float" office:value="11"/>
          <table:table-cell office:value-type="float" office:value="15"/>
          <table:table-cell office:value-type="float" office:value="146"/>
          <table:table-cell office:value-type="float" office:value="131"/>
          <table:table-cell office:value-type="float" office:value="44"/>
          <table:table-cell office:value-type="string">
            <text:p>Gralheira</text:p>
          </table:table-cell>
          <table:table-cell office:value-type="string">
            <text:p>VPA</text:p>
          </table:table-cell>
          <table:table-cell office:value-type="string">
            <text:p>GRALHEIRA</text:p>
          </table:table-cell>
          <table:table-cell office:value-type="float" office:value="38913.0883730881832889"/>
          <table:table-cell office:value-type="float" office:value="196726.5798399386694655"/>
        </table:table-row>
        <table:table-row>
          <table:table-cell office:value-type="float" office:value="303"/>
          <table:table-cell office:value-type="string">
            <text:p>011303</text:p>
          </table:table-cell>
          <table:table-cell office:value-type="float" office:value="22"/>
          <table:table-cell/>
          <table:table-cell/>
          <table:table-cell/>
          <table:table-cell/>
          <table:table-cell/>
          <table:table-cell office:value-type="float" office:value="2"/>
          <table:table-cell office:value-type="float" office:value="16"/>
          <table:table-cell office:value-type="float" office:value="14"/>
          <table:table-cell office:value-type="float" office:value="6"/>
          <table:table-cell office:value-type="string">
            <text:p>Abelheira</text:p>
          </table:table-cell>
          <table:table-cell office:value-type="string">
            <text:p>RPN</text:p>
          </table:table-cell>
          <table:table-cell office:value-type="string">
            <text:p>ABELHEIRA</text:p>
          </table:table-cell>
          <table:table-cell office:value-type="float" office:value="30144.1488866423569561"/>
          <table:table-cell office:value-type="float" office:value="206563.8833969373081345"/>
        </table:table-row>
        <table:table-row>
          <table:table-cell office:value-type="float" office:value="304"/>
          <table:table-cell office:value-type="string">
            <text:p>011302</text:p>
          </table:table-cell>
          <table:table-cell office:value-type="float" office:value="40"/>
          <table:table-cell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6"/>
          <table:table-cell office:value-type="float" office:value="15"/>
          <table:table-cell office:value-type="float" office:value="19"/>
          <table:table-cell office:value-type="string">
            <text:p>Venda Nova</text:p>
          </table:table-cell>
          <table:table-cell office:value-type="string">
            <text:p>RPN</text:p>
          </table:table-cell>
          <table:table-cell office:value-type="string">
            <text:p>VENDA NOVA</text:p>
          </table:table-cell>
          <table:table-cell office:value-type="float" office:value="29179.4424543713066669"/>
          <table:table-cell office:value-type="float" office:value="206973.4771248750330415"/>
        </table:table-row>
        <table:table-row>
          <table:table-cell office:value-type="float" office:value="305"/>
          <table:table-cell office:value-type="string">
            <text:p>013659</text:p>
          </table:table-cell>
          <table:table-cell office:value-type="float" office:value="257"/>
          <table:table-cell office:value-type="float" office:value="6"/>
          <table:table-cell office:value-type="float" office:value="4"/>
          <table:table-cell office:value-type="float" office:value="9"/>
          <table:table-cell office:value-type="float" office:value="7"/>
          <table:table-cell office:value-type="float" office:value="5"/>
          <table:table-cell office:value-type="float" office:value="9"/>
          <table:table-cell office:value-type="float" office:value="124"/>
          <table:table-cell office:value-type="float" office:value="115"/>
          <table:table-cell office:value-type="float" office:value="107"/>
          <table:table-cell office:value-type="string">
            <text:p>Vilela Seca</text:p>
          </table:table-cell>
          <table:table-cell office:value-type="string">
            <text:p>CHV</text:p>
          </table:table-cell>
          <table:table-cell office:value-type="string">
            <text:p>VILELA SECA</text:p>
          </table:table-cell>
          <table:table-cell office:value-type="float" office:value="55643.0982259371739929"/>
          <table:table-cell office:value-type="float" office:value="239577.6886480293178465"/>
        </table:table-row>
        <table:table-row>
          <table:table-cell office:value-type="float" office:value="306"/>
          <table:table-cell office:value-type="string">
            <text:p>013658</text:p>
          </table:table-cell>
          <table:table-cell office:value-type="float" office:value="218"/>
          <table:table-cell office:value-type="float" office:value="2"/>
          <table:table-cell office:value-type="float" office:value="5"/>
          <table:table-cell office:value-type="float" office:value="6"/>
          <table:table-cell office:value-type="float" office:value="12"/>
          <table:table-cell office:value-type="float" office:value="11"/>
          <table:table-cell office:value-type="float" office:value="8"/>
          <table:table-cell office:value-type="float" office:value="106"/>
          <table:table-cell office:value-type="float" office:value="98"/>
          <table:table-cell office:value-type="float" office:value="87"/>
          <table:table-cell office:value-type="string">
            <text:p>Tronco</text:p>
          </table:table-cell>
          <table:table-cell office:value-type="string">
            <text:p>CHV</text:p>
          </table:table-cell>
          <table:table-cell office:value-type="string">
            <text:p>TRONCO</text:p>
          </table:table-cell>
          <table:table-cell office:value-type="float" office:value="69640.2003049899649341"/>
          <table:table-cell office:value-type="float" office:value="234495.4166820490790997"/>
        </table:table-row>
        <table:table-row>
          <table:table-cell office:value-type="float" office:value="307"/>
          <table:table-cell office:value-type="string">
            <text:p>011275</text:p>
          </table:table-cell>
          <table:table-cell office:value-type="float" office:value="47"/>
          <table:table-cell/>
          <table:table-cell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30"/>
          <table:table-cell office:value-type="float" office:value="23"/>
          <table:table-cell office:value-type="float" office:value="10"/>
          <table:table-cell office:value-type="string">
            <text:p>Povoa</text:p>
          </table:table-cell>
          <table:table-cell office:value-type="string">
            <text:p>RPN</text:p>
          </table:table-cell>
          <table:table-cell office:value-type="string">
            <text:p>POVOA</text:p>
          </table:table-cell>
          <table:table-cell office:value-type="float" office:value="28527.4127263958871481"/>
          <table:table-cell office:value-type="float" office:value="202669.8621240057982504"/>
        </table:table-row>
        <table:table-row>
          <table:table-cell office:value-type="float" office:value="308"/>
          <table:table-cell office:value-type="string">
            <text:p>034387</text:p>
          </table:table-cell>
          <table:table-cell office:value-type="float" office:value="7"/>
          <table:table-cell/>
          <table:table-cell/>
          <table:table-cell/>
          <table:table-cell/>
          <table:table-cell/>
          <table:table-cell/>
          <table:table-cell office:value-type="float" office:value="6"/>
          <table:table-cell office:value-type="float" office:value="6"/>
          <table:table-cell office:value-type="float" office:value="1"/>
          <table:table-cell office:value-type="string">
            <text:p>Covelo</text:p>
          </table:table-cell>
          <table:table-cell office:value-type="string">
            <text:p>VPA</text:p>
          </table:table-cell>
          <table:table-cell office:value-type="string">
            <text:p>COVELO</text:p>
          </table:table-cell>
          <table:table-cell office:value-type="float" office:value="37201.1509133573854342"/>
          <table:table-cell office:value-type="float" office:value="193593.3773805654200260"/>
        </table:table-row>
        <table:table-row>
          <table:table-cell office:value-type="float" office:value="309"/>
          <table:table-cell office:value-type="string">
            <text:p>014255</text:p>
          </table:table-cell>
          <table:table-cell office:value-type="float" office:value="33"/>
          <table:table-cell/>
          <table:table-cell/>
          <table:table-cell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1"/>
          <table:table-cell office:value-type="float" office:value="17"/>
          <table:table-cell office:value-type="float" office:value="9"/>
          <table:table-cell office:value-type="string">
            <text:p>Castelo</text:p>
          </table:table-cell>
          <table:table-cell office:value-type="string">
            <text:p>VPA</text:p>
          </table:table-cell>
          <table:table-cell office:value-type="string">
            <text:p>CASTELO</text:p>
          </table:table-cell>
          <table:table-cell office:value-type="float" office:value="37587.7013974017972942"/>
          <table:table-cell office:value-type="float" office:value="200200.2954383160686120"/>
        </table:table-row>
        <table:table-row>
          <table:table-cell office:value-type="float" office:value="310"/>
          <table:table-cell office:value-type="string">
            <text:p>014252</text:p>
          </table:table-cell>
          <table:table-cell office:value-type="float" office:value="6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8"/>
          <table:table-cell office:value-type="float" office:value="16"/>
          <table:table-cell office:value-type="float" office:value="36"/>
          <table:table-cell office:value-type="string">
            <text:p>Parada de Monteiros</text:p>
          </table:table-cell>
          <table:table-cell office:value-type="string">
            <text:p>VPA</text:p>
          </table:table-cell>
          <table:table-cell office:value-type="string">
            <text:p>PARADA DE MONTEIROS</text:p>
          </table:table-cell>
          <table:table-cell office:value-type="float" office:value="34617.8075159476720728"/>
          <table:table-cell office:value-type="float" office:value="210325.0846563093073200"/>
        </table:table-row>
        <table:table-row>
          <table:table-cell office:value-type="float" office:value="311"/>
          <table:table-cell office:value-type="string">
            <text:p>011272</text:p>
          </table:table-cell>
          <table:table-cell office:value-type="float" office:value="111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11"/>
          <table:table-cell office:value-type="float" office:value="10"/>
          <table:table-cell office:value-type="float" office:value="6"/>
          <table:table-cell office:value-type="float" office:value="51"/>
          <table:table-cell office:value-type="float" office:value="45"/>
          <table:table-cell office:value-type="float" office:value="33"/>
          <table:table-cell office:value-type="string">
            <text:p>Escarei</text:p>
          </table:table-cell>
          <table:table-cell office:value-type="string">
            <text:p>RPN</text:p>
          </table:table-cell>
          <table:table-cell office:value-type="string">
            <text:p>ESCAREI</text:p>
          </table:table-cell>
          <table:table-cell office:value-type="float" office:value="25185.6909045370739477"/>
          <table:table-cell office:value-type="float" office:value="204968.0756386436696630"/>
        </table:table-row>
        <table:table-row>
          <table:table-cell office:value-type="float" office:value="312"/>
          <table:table-cell office:value-type="string">
            <text:p>035039</text:p>
          </table:table-cell>
          <table:table-cell office:value-type="float" office:value="5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2"/>
          <table:table-cell office:value-type="float" office:value="30"/>
          <table:table-cell office:value-type="float" office:value="13"/>
          <table:table-cell office:value-type="string">
            <text:p>Valongo de Cima</text:p>
          </table:table-cell>
          <table:table-cell office:value-type="string">
            <text:p>VLP</text:p>
          </table:table-cell>
          <table:table-cell office:value-type="string">
            <text:p>VALONGO DE CIMA</text:p>
          </table:table-cell>
          <table:table-cell office:value-type="float" office:value="63415.1629381495149573"/>
          <table:table-cell office:value-type="float" office:value="222367.0332544280390721"/>
        </table:table-row>
        <table:table-row>
          <table:table-cell office:value-type="float" office:value="313"/>
          <table:table-cell office:value-type="string">
            <text:p>035038</text:p>
          </table:table-cell>
          <table:table-cell office:value-type="float" office:value="19"/>
          <table:table-cell office:value-type="float" office:value="1"/>
          <table:table-cell office:value-type="float" office:value="1"/>
          <table:table-cell/>
          <table:table-cell/>
          <table:table-cell/>
          <table:table-cell/>
          <table:table-cell office:value-type="float" office:value="10"/>
          <table:table-cell office:value-type="float" office:value="10"/>
          <table:table-cell office:value-type="float" office:value="7"/>
          <table:table-cell office:value-type="string">
            <text:p>Sadoncelho</text:p>
          </table:table-cell>
          <table:table-cell office:value-type="string">
            <text:p>VLP</text:p>
          </table:table-cell>
          <table:table-cell office:value-type="string">
            <text:p>SADONCELHO</text:p>
          </table:table-cell>
          <table:table-cell office:value-type="float" office:value="62650.5701910110801691"/>
          <table:table-cell office:value-type="float" office:value="218755.1404813798726536"/>
        </table:table-row>
        <table:table-row>
          <table:table-cell office:value-type="float" office:value="314"/>
          <table:table-cell office:value-type="string">
            <text:p>014250</text:p>
          </table:table-cell>
          <table:table-cell office:value-type="float" office:value="4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3"/>
          <table:table-cell office:value-type="float" office:value="20"/>
          <table:table-cell office:value-type="float" office:value="10"/>
          <table:table-cell office:value-type="string">
            <text:p>Pinduradouro</text:p>
          </table:table-cell>
          <table:table-cell office:value-type="string">
            <text:p>VPA</text:p>
          </table:table-cell>
          <table:table-cell office:value-type="string">
            <text:p>PINDURADOURO</text:p>
          </table:table-cell>
          <table:table-cell office:value-type="float" office:value="32712.0669045281720173"/>
          <table:table-cell office:value-type="float" office:value="200510.4583320227102377"/>
        </table:table-row>
        <table:table-row>
          <table:table-cell office:value-type="float" office:value="315"/>
          <table:table-cell office:value-type="string">
            <text:p>014047</text:p>
          </table:table-cell>
          <table:table-cell office:value-type="float" office:value="28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office:value-type="float" office:value="12"/>
          <table:table-cell office:value-type="float" office:value="10"/>
          <table:table-cell office:value-type="float" office:value="13"/>
          <table:table-cell office:value-type="string">
            <text:p>Amear</text:p>
          </table:table-cell>
          <table:table-cell office:value-type="string">
            <text:p>MTR</text:p>
          </table:table-cell>
          <table:table-cell office:value-type="string">
            <text:p>AMEAR</text:p>
          </table:table-cell>
          <table:table-cell office:value-type="float" office:value="16328.7661336028322694"/>
          <table:table-cell office:value-type="float" office:value="222118.5148776648857165"/>
        </table:table-row>
        <table:table-row>
          <table:table-cell office:value-type="float" office:value="316"/>
          <table:table-cell office:value-type="string">
            <text:p>014046</text:p>
          </table:table-cell>
          <table:table-cell office:value-type="float" office:value="58"/>
          <table:table-cell office:value-type="float" office:value="1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3"/>
          <table:table-cell office:value-type="float" office:value="21"/>
          <table:table-cell office:value-type="float" office:value="30"/>
          <table:table-cell office:value-type="string">
            <text:p>Reigoso</text:p>
          </table:table-cell>
          <table:table-cell office:value-type="string">
            <text:p>MTR</text:p>
          </table:table-cell>
          <table:table-cell office:value-type="string">
            <text:p>REIGOSO</text:p>
          </table:table-cell>
          <table:table-cell office:value-type="float" office:value="16460.3775576017833373"/>
          <table:table-cell office:value-type="float" office:value="227356.3581059893476777"/>
        </table:table-row>
        <table:table-row>
          <table:table-cell office:value-type="float" office:value="317"/>
          <table:table-cell office:value-type="string">
            <text:p>014045</text:p>
          </table:table-cell>
          <table:table-cell office:value-type="float" office:value="68"/>
          <table:table-cell/>
          <table:table-cell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25"/>
          <table:table-cell office:value-type="float" office:value="21"/>
          <table:table-cell office:value-type="float" office:value="38"/>
          <table:table-cell office:value-type="string">
            <text:p>Ladrugaes</text:p>
          </table:table-cell>
          <table:table-cell office:value-type="string">
            <text:p>MTR</text:p>
          </table:table-cell>
          <table:table-cell office:value-type="string">
            <text:p>LADRUGAES</text:p>
          </table:table-cell>
          <table:table-cell office:value-type="float" office:value="17915.6480986063179444"/>
          <table:table-cell office:value-type="float" office:value="227575.5719711519777775"/>
        </table:table-row>
        <table:table-row>
          <table:table-cell office:value-type="float" office:value="318"/>
          <table:table-cell office:value-type="string">
            <text:p>014044</text:p>
          </table:table-cell>
          <table:table-cell office:value-type="float" office:value="41"/>
          <table:table-cell/>
          <table:table-cell/>
          <table:table-cell office:value-type="float" office:value="2"/>
          <table:table-cell office:value-type="float" office:value="1"/>
          <table:table-cell office:value-type="float" office:value="1"/>
          <table:table-cell/>
          <table:table-cell office:value-type="float" office:value="20"/>
          <table:table-cell office:value-type="float" office:value="20"/>
          <table:table-cell office:value-type="float" office:value="18"/>
          <table:table-cell office:value-type="string">
            <text:p>Currais</text:p>
          </table:table-cell>
          <table:table-cell office:value-type="string">
            <text:p>MTR</text:p>
          </table:table-cell>
          <table:table-cell office:value-type="string">
            <text:p>CURRAIS</text:p>
          </table:table-cell>
          <table:table-cell office:value-type="float" office:value="16264.3291230914455809"/>
          <table:table-cell office:value-type="float" office:value="226335.2969012421963271"/>
        </table:table-row>
        <table:table-row>
          <table:table-cell office:value-type="float" office:value="319"/>
          <table:table-cell office:value-type="string">
            <text:p>014043</text:p>
          </table:table-cell>
          <table:table-cell office:value-type="float" office:value="27"/>
          <table:table-cell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2"/>
          <table:table-cell office:value-type="float" office:value="11"/>
          <table:table-cell office:value-type="float" office:value="14"/>
          <table:table-cell office:value-type="string">
            <text:p>Sao Fins</text:p>
          </table:table-cell>
          <table:table-cell office:value-type="string">
            <text:p>MTR</text:p>
          </table:table-cell>
          <table:table-cell office:value-type="string">
            <text:p>SAO FINS</text:p>
          </table:table-cell>
          <table:table-cell office:value-type="float" office:value="16629.2996182977803983"/>
          <table:table-cell office:value-type="float" office:value="225648.8215444005327299"/>
        </table:table-row>
        <table:table-row>
          <table:table-cell office:value-type="float" office:value="320"/>
          <table:table-cell office:value-type="string">
            <text:p>014042</text:p>
          </table:table-cell>
          <table:table-cell office:value-type="float" office:value="35"/>
          <table:table-cell/>
          <table:table-cell/>
          <table:table-cell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17"/>
          <table:table-cell office:value-type="float" office:value="16"/>
          <table:table-cell office:value-type="float" office:value="14"/>
          <table:table-cell office:value-type="string">
            <text:p>Pondras</text:p>
          </table:table-cell>
          <table:table-cell office:value-type="string">
            <text:p>MTR</text:p>
          </table:table-cell>
          <table:table-cell office:value-type="string">
            <text:p>PONDRAS</text:p>
          </table:table-cell>
          <table:table-cell office:value-type="float" office:value="16670.6541190848074621"/>
          <table:table-cell office:value-type="float" office:value="225290.3516616019187495"/>
        </table:table-row>
        <table:table-row>
          <table:table-cell office:value-type="float" office:value="321"/>
          <table:table-cell office:value-type="string">
            <text:p>014041</text:p>
          </table:table-cell>
          <table:table-cell office:value-type="float" office:value="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8"/>
          <table:table-cell office:value-type="float" office:value="24"/>
          <table:table-cell office:value-type="float" office:value="21"/>
          <table:table-cell office:value-type="string">
            <text:p>Ormeche</text:p>
          </table:table-cell>
          <table:table-cell office:value-type="string">
            <text:p>MTR</text:p>
          </table:table-cell>
          <table:table-cell office:value-type="string">
            <text:p>ORMECHE</text:p>
          </table:table-cell>
          <table:table-cell office:value-type="float" office:value="18573.4032995025263517"/>
          <table:table-cell office:value-type="float" office:value="225874.4874600228795316"/>
        </table:table-row>
        <table:table-row>
          <table:table-cell office:value-type="float" office:value="322"/>
          <table:table-cell office:value-type="string">
            <text:p>014040</text:p>
          </table:table-cell>
          <table:table-cell office:value-type="float" office:value="16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93"/>
          <table:table-cell office:value-type="float" office:value="84"/>
          <table:table-cell office:value-type="float" office:value="47"/>
          <table:table-cell office:value-type="string">
            <text:p>Pitoes das Junias</text:p>
          </table:table-cell>
          <table:table-cell office:value-type="string">
            <text:p>MTR</text:p>
          </table:table-cell>
          <table:table-cell office:value-type="string">
            <text:p>PITOES DAS JUNIAS</text:p>
          </table:table-cell>
          <table:table-cell office:value-type="float" office:value="15439.4276112229636055"/>
          <table:table-cell office:value-type="float" office:value="241496.9486405689676758"/>
        </table:table-row>
        <table:table-row>
          <table:table-cell office:value-type="float" office:value="323"/>
          <table:table-cell office:value-type="string">
            <text:p>014124</text:p>
          </table:table-cell>
          <table:table-cell office:value-type="float" office:value="63"/>
          <table:table-cell/>
          <table:table-cell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2"/>
          <table:table-cell office:value-type="float" office:value="27"/>
          <table:table-cell office:value-type="float" office:value="25"/>
          <table:table-cell office:value-type="string">
            <text:p>Midoes</text:p>
          </table:table-cell>
          <table:table-cell office:value-type="string">
            <text:p>VLP</text:p>
          </table:table-cell>
          <table:table-cell office:value-type="string">
            <text:p>MIDOES</text:p>
          </table:table-cell>
          <table:table-cell office:value-type="float" office:value="64465.6141577087255428"/>
          <table:table-cell office:value-type="float" office:value="211097.0540562417008914"/>
        </table:table-row>
        <table:table-row>
          <table:table-cell office:value-type="float" office:value="324"/>
          <table:table-cell office:value-type="string">
            <text:p>014125</text:p>
          </table:table-cell>
          <table:table-cell office:value-type="float" office:value="47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/>
          <table:table-cell office:value-type="float" office:value="17"/>
          <table:table-cell office:value-type="float" office:value="17"/>
          <table:table-cell office:value-type="float" office:value="25"/>
          <table:table-cell office:value-type="string">
            <text:p>Pereiro</text:p>
          </table:table-cell>
          <table:table-cell office:value-type="string">
            <text:p>VLP</text:p>
          </table:table-cell>
          <table:table-cell office:value-type="string">
            <text:p>PEREIRO</text:p>
          </table:table-cell>
          <table:table-cell office:value-type="float" office:value="60794.6126690053861239"/>
          <table:table-cell office:value-type="float" office:value="214717.7659334066847805"/>
        </table:table-row>
        <table:table-row>
          <table:table-cell office:value-type="float" office:value="325"/>
          <table:table-cell office:value-type="string">
            <text:p>014126</text:p>
          </table:table-cell>
          <table:table-cell office:value-type="float" office:value="79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3"/>
          <table:table-cell office:value-type="float" office:value="39"/>
          <table:table-cell office:value-type="float" office:value="23"/>
          <table:table-cell office:value-type="string">
            <text:p>Ribas</text:p>
          </table:table-cell>
          <table:table-cell office:value-type="string">
            <text:p>VLP</text:p>
          </table:table-cell>
          <table:table-cell office:value-type="string">
            <text:p>RIBAS</text:p>
          </table:table-cell>
          <table:table-cell office:value-type="float" office:value="60870.9535977797568194"/>
          <table:table-cell office:value-type="float" office:value="213185.0854113842069637"/>
        </table:table-row>
        <table:table-row>
          <table:table-cell office:value-type="float" office:value="326"/>
          <table:table-cell office:value-type="string">
            <text:p>014127</text:p>
          </table:table-cell>
          <table:table-cell office:value-type="float" office:value="39"/>
          <table:table-cell/>
          <table:table-cell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5"/>
          <table:table-cell office:value-type="float" office:value="22"/>
          <table:table-cell office:value-type="float" office:value="10"/>
          <table:table-cell office:value-type="string">
            <text:p>Vale de Espinho</text:p>
          </table:table-cell>
          <table:table-cell office:value-type="string">
            <text:p>VLP</text:p>
          </table:table-cell>
          <table:table-cell office:value-type="string">
            <text:p>VALE DE ESPINHO</text:p>
          </table:table-cell>
          <table:table-cell office:value-type="float" office:value="65399.1235852481840993"/>
          <table:table-cell office:value-type="float" office:value="211774.0161201125301886"/>
        </table:table-row>
        <table:table-row>
          <table:table-cell office:value-type="float" office:value="327"/>
          <table:table-cell office:value-type="string">
            <text:p>014120</text:p>
          </table:table-cell>
          <table:table-cell office:value-type="float" office:value="62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2"/>
          <table:table-cell office:value-type="float" office:value="31"/>
          <table:table-cell office:value-type="float" office:value="28"/>
          <table:table-cell office:value-type="string">
            <text:p>Fonte de Merce</text:p>
          </table:table-cell>
          <table:table-cell office:value-type="string">
            <text:p>VLP</text:p>
          </table:table-cell>
          <table:table-cell office:value-type="string">
            <text:p>FONTE DE MERCE</text:p>
          </table:table-cell>
          <table:table-cell office:value-type="float" office:value="67651.1840028662263649"/>
          <table:table-cell office:value-type="float" office:value="208111.5666357528825756"/>
        </table:table-row>
        <table:table-row>
          <table:table-cell office:value-type="float" office:value="328"/>
          <table:table-cell office:value-type="string">
            <text:p>014121</text:p>
          </table:table-cell>
          <table:table-cell office:value-type="float" office:value="83"/>
          <table:table-cell office:value-type="float" office:value="2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2"/>
          <table:table-cell office:value-type="float" office:value="38"/>
          <table:table-cell office:value-type="float" office:value="35"/>
          <table:table-cell office:value-type="string">
            <text:p>Alvarelhos</text:p>
          </table:table-cell>
          <table:table-cell office:value-type="string">
            <text:p>VLP</text:p>
          </table:table-cell>
          <table:table-cell office:value-type="string">
            <text:p>ALVARELHOS</text:p>
          </table:table-cell>
          <table:table-cell office:value-type="float" office:value="66371.7338077268213965"/>
          <table:table-cell office:value-type="float" office:value="227242.9008236520166975"/>
        </table:table-row>
        <table:table-row>
          <table:table-cell office:value-type="float" office:value="329"/>
          <table:table-cell office:value-type="string">
            <text:p>014122</text:p>
          </table:table-cell>
          <table:table-cell office:value-type="float" office:value="54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/>
          <table:table-cell office:value-type="float" office:value="29"/>
          <table:table-cell office:value-type="float" office:value="29"/>
          <table:table-cell office:value-type="float" office:value="20"/>
          <table:table-cell office:value-type="string">
            <text:p>Lama de Ourico</text:p>
          </table:table-cell>
          <table:table-cell office:value-type="string">
            <text:p>VLP</text:p>
          </table:table-cell>
          <table:table-cell office:value-type="string">
            <text:p>LAMA DE OURICO</text:p>
          </table:table-cell>
          <table:table-cell office:value-type="float" office:value="66060.1168091666768305"/>
          <table:table-cell office:value-type="float" office:value="226000.1791631012747530"/>
        </table:table-row>
        <table:table-row>
          <table:table-cell office:value-type="float" office:value="330"/>
          <table:table-cell office:value-type="string">
            <text:p>014048</text:p>
          </table:table-cell>
          <table:table-cell office:value-type="float" office:value="40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7"/>
          <table:table-cell office:value-type="float" office:value="23"/>
          <table:table-cell office:value-type="float" office:value="10"/>
          <table:table-cell office:value-type="string">
            <text:p>Bagulhao</text:p>
          </table:table-cell>
          <table:table-cell office:value-type="string">
            <text:p>MTR</text:p>
          </table:table-cell>
          <table:table-cell office:value-type="string">
            <text:p>BAGULHAO</text:p>
          </table:table-cell>
          <table:table-cell office:value-type="float" office:value="14757.2381507859518024"/>
          <table:table-cell office:value-type="float" office:value="215624.3178542120149359"/>
        </table:table-row>
        <table:table-row>
          <table:table-cell office:value-type="float" office:value="331"/>
          <table:table-cell office:value-type="string">
            <text:p>014256</text:p>
          </table:table-cell>
          <table:table-cell office:value-type="float" office:value="50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0"/>
          <table:table-cell office:value-type="float" office:value="27"/>
          <table:table-cell office:value-type="float" office:value="7"/>
          <table:table-cell office:value-type="string">
            <text:p>Ferreirinho</text:p>
          </table:table-cell>
          <table:table-cell office:value-type="string">
            <text:p>VPA</text:p>
          </table:table-cell>
          <table:table-cell office:value-type="string">
            <text:p>FERREIRINHO</text:p>
          </table:table-cell>
          <table:table-cell office:value-type="float" office:value="38696.3429926038879785"/>
          <table:table-cell office:value-type="float" office:value="197842.0681413972924929"/>
        </table:table-row>
        <table:table-row>
          <table:table-cell office:value-type="float" office:value="332"/>
          <table:table-cell office:value-type="string">
            <text:p>011276</text:p>
          </table:table-cell>
          <table:table-cell office:value-type="float" office:value="129"/>
          <table:table-cell office:value-type="float" office:value="6"/>
          <table:table-cell office:value-type="float" office:value="4"/>
          <table:table-cell office:value-type="float" office:value="7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56"/>
          <table:table-cell office:value-type="float" office:value="50"/>
          <table:table-cell office:value-type="float" office:value="46"/>
          <table:table-cell office:value-type="string">
            <text:p>Reborica</text:p>
          </table:table-cell>
          <table:table-cell office:value-type="string">
            <text:p>RPN</text:p>
          </table:table-cell>
          <table:table-cell office:value-type="string">
            <text:p>REBORICA</text:p>
          </table:table-cell>
          <table:table-cell office:value-type="float" office:value="26606.2298133408039575"/>
          <table:table-cell office:value-type="float" office:value="205558.0545734044571873"/>
        </table:table-row>
        <table:table-row>
          <table:table-cell office:value-type="float" office:value="333"/>
          <table:table-cell office:value-type="string">
            <text:p>014254</text:p>
          </table:table-cell>
          <table:table-cell office:value-type="float" office:value="56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8"/>
          <table:table-cell office:value-type="float" office:value="27"/>
          <table:table-cell office:value-type="float" office:value="25"/>
          <table:table-cell office:value-type="string">
            <text:p>Viduedo</text:p>
          </table:table-cell>
          <table:table-cell office:value-type="string">
            <text:p>VPA</text:p>
          </table:table-cell>
          <table:table-cell office:value-type="string">
            <text:p>VIDUEDO</text:p>
          </table:table-cell>
          <table:table-cell office:value-type="float" office:value="30860.3041189730647602"/>
          <table:table-cell office:value-type="float" office:value="202188.7459326441457961"/>
        </table:table-row>
        <table:table-row>
          <table:table-cell office:value-type="float" office:value="334"/>
          <table:table-cell office:value-type="string">
            <text:p>011274</text:p>
          </table:table-cell>
          <table:table-cell office:value-type="float" office:value="98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54"/>
          <table:table-cell office:value-type="float" office:value="50"/>
          <table:table-cell office:value-type="float" office:value="25"/>
          <table:table-cell office:value-type="string">
            <text:p>Portela de Sta Eulalia</text:p>
          </table:table-cell>
          <table:table-cell office:value-type="string">
            <text:p>RPN</text:p>
          </table:table-cell>
          <table:table-cell office:value-type="string">
            <text:p>PORTELA DE STA EULAL</text:p>
          </table:table-cell>
          <table:table-cell office:value-type="float" office:value="28320.5270718400206533"/>
          <table:table-cell office:value-type="float" office:value="203690.0885763944534119"/>
        </table:table-row>
        <table:table-row>
          <table:table-cell office:value-type="float" office:value="335"/>
          <table:table-cell office:value-type="string">
            <text:p>011273</text:p>
          </table:table-cell>
          <table:table-cell office:value-type="float" office:value="70"/>
          <table:table-cell office:value-type="float" office:value="2"/>
          <table:table-cell office:value-type="float" office:value="6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36"/>
          <table:table-cell office:value-type="float" office:value="33"/>
          <table:table-cell office:value-type="float" office:value="16"/>
          <table:table-cell office:value-type="string">
            <text:p>Friume</text:p>
          </table:table-cell>
          <table:table-cell office:value-type="string">
            <text:p>RPN</text:p>
          </table:table-cell>
          <table:table-cell office:value-type="string">
            <text:p>FRIUME</text:p>
          </table:table-cell>
          <table:table-cell office:value-type="float" office:value="26803.0438150979061902"/>
          <table:table-cell office:value-type="float" office:value="207104.0716958183038514"/>
        </table:table-row>
        <table:table-row>
          <table:table-cell office:value-type="float" office:value="336"/>
          <table:table-cell office:value-type="string">
            <text:p>014253</text:p>
          </table:table-cell>
          <table:table-cell office:value-type="float" office:value="77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0"/>
          <table:table-cell office:value-type="float" office:value="49"/>
          <table:table-cell office:value-type="float" office:value="17"/>
          <table:table-cell office:value-type="string">
            <text:p>Santa Marta da Montanha</text:p>
          </table:table-cell>
          <table:table-cell office:value-type="string">
            <text:p>VPA</text:p>
          </table:table-cell>
          <table:table-cell office:value-type="string">
            <text:p>SANTA MARTA DA MONTA</text:p>
          </table:table-cell>
          <table:table-cell office:value-type="float" office:value="32576.8916231084549509"/>
          <table:table-cell office:value-type="float" office:value="203694.6616453086026013"/>
        </table:table-row>
        <table:table-row>
          <table:table-cell office:value-type="float" office:value="337"/>
          <table:table-cell office:value-type="string">
            <text:p>011271</text:p>
          </table:table-cell>
          <table:table-cell office:value-type="float" office:value="9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7"/>
          <table:table-cell office:value-type="float" office:value="49"/>
          <table:table-cell office:value-type="float" office:value="42"/>
          <table:table-cell office:value-type="float" office:value="33"/>
          <table:table-cell office:value-type="string">
            <text:p>Daivoes</text:p>
          </table:table-cell>
          <table:table-cell office:value-type="string">
            <text:p>RPN</text:p>
          </table:table-cell>
          <table:table-cell office:value-type="string">
            <text:p>DAIVOES</text:p>
          </table:table-cell>
          <table:table-cell office:value-type="float" office:value="23262.9086107499206264"/>
          <table:table-cell office:value-type="float" office:value="206165.3673276738263667"/>
        </table:table-row>
        <table:table-row>
          <table:table-cell office:value-type="float" office:value="338"/>
          <table:table-cell office:value-type="string">
            <text:p>014251</text:p>
          </table:table-cell>
          <table:table-cell office:value-type="float" office:value="33"/>
          <table:table-cell/>
          <table:table-cell/>
          <table:table-cell/>
          <table:table-cell/>
          <table:table-cell/>
          <table:table-cell office:value-type="float" office:value="2"/>
          <table:table-cell office:value-type="float" office:value="23"/>
          <table:table-cell office:value-type="float" office:value="21"/>
          <table:table-cell office:value-type="float" office:value="10"/>
          <table:table-cell office:value-type="string">
            <text:p>Povoacao</text:p>
          </table:table-cell>
          <table:table-cell office:value-type="string">
            <text:p>VPA</text:p>
          </table:table-cell>
          <table:table-cell office:value-type="string">
            <text:p>POVOACAO</text:p>
          </table:table-cell>
          <table:table-cell office:value-type="float" office:value="35080.4432011219032574"/>
          <table:table-cell office:value-type="float" office:value="200895.5389485699415673"/>
        </table:table-row>
        <table:table-row>
          <table:table-cell office:value-type="float" office:value="339"/>
          <table:table-cell office:value-type="string">
            <text:p>014258</text:p>
          </table:table-cell>
          <table:table-cell office:value-type="float" office:value="73"/>
          <table:table-cell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2"/>
          <table:table-cell office:value-type="float" office:value="40"/>
          <table:table-cell office:value-type="float" office:value="22"/>
          <table:table-cell office:value-type="string">
            <text:p>Outeiro</text:p>
          </table:table-cell>
          <table:table-cell office:value-type="string">
            <text:p>VPA</text:p>
          </table:table-cell>
          <table:table-cell office:value-type="string">
            <text:p>OUTEIRO</text:p>
          </table:table-cell>
          <table:table-cell office:value-type="float" office:value="35744.3388048092165263"/>
          <table:table-cell office:value-type="float" office:value="196787.8985955267271493"/>
        </table:table-row>
        <table:table-row>
          <table:table-cell office:value-type="float" office:value="340"/>
          <table:table-cell office:value-type="string">
            <text:p>011278</text:p>
          </table:table-cell>
          <table:table-cell office:value-type="float" office:value="43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1"/>
          <table:table-cell office:value-type="float" office:value="20"/>
          <table:table-cell office:value-type="float" office:value="12"/>
          <table:table-cell office:value-type="string">
            <text:p>Ruival</text:p>
          </table:table-cell>
          <table:table-cell office:value-type="string">
            <text:p>RPN</text:p>
          </table:table-cell>
          <table:table-cell office:value-type="string">
            <text:p>RUIVAL</text:p>
          </table:table-cell>
          <table:table-cell office:value-type="float" office:value="27706.4172385445235705"/>
          <table:table-cell office:value-type="float" office:value="206879.9422911380825099"/>
        </table:table-row>
        <table:table-row>
          <table:table-cell office:value-type="float" office:value="341"/>
          <table:table-cell office:value-type="string">
            <text:p>013626</text:p>
          </table:table-cell>
          <table:table-cell office:value-type="float" office:value="349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16"/>
          <table:table-cell office:value-type="float" office:value="15"/>
          <table:table-cell office:value-type="float" office:value="8"/>
          <table:table-cell office:value-type="float" office:value="157"/>
          <table:table-cell office:value-type="float" office:value="149"/>
          <table:table-cell office:value-type="float" office:value="166"/>
          <table:table-cell office:value-type="string">
            <text:p>Vilarelho da Raia</text:p>
          </table:table-cell>
          <table:table-cell office:value-type="string">
            <text:p>CHV</text:p>
          </table:table-cell>
          <table:table-cell office:value-type="string">
            <text:p>VILARELHO DA RAIA</text:p>
          </table:table-cell>
          <table:table-cell office:value-type="float" office:value="56323.8783676969978842"/>
          <table:table-cell office:value-type="float" office:value="241651.3904877025925089"/>
        </table:table-row>
        <table:table-row>
          <table:table-cell office:value-type="float" office:value="342"/>
          <table:table-cell office:value-type="string">
            <text:p>013627</text:p>
          </table:table-cell>
          <table:table-cell office:value-type="float" office:value="41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3"/>
          <table:table-cell office:value-type="float" office:value="22"/>
          <table:table-cell office:value-type="float" office:value="16"/>
          <table:table-cell office:value-type="string">
            <text:p>Vilarinho da Raia</text:p>
          </table:table-cell>
          <table:table-cell office:value-type="string">
            <text:p>CHV</text:p>
          </table:table-cell>
          <table:table-cell office:value-type="string">
            <text:p>VILARINHO DA RAIA</text:p>
          </table:table-cell>
          <table:table-cell office:value-type="float" office:value="58127.2813259654139983"/>
          <table:table-cell office:value-type="float" office:value="240379.9961735357646830"/>
        </table:table-row>
        <table:table-row>
          <table:table-cell office:value-type="float" office:value="343"/>
          <table:table-cell office:value-type="string">
            <text:p>013624</text:p>
          </table:table-cell>
          <table:table-cell office:value-type="float" office:value="95"/>
          <table:table-cell/>
          <table:table-cell/>
          <table:table-cell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0"/>
          <table:table-cell office:value-type="float" office:value="38"/>
          <table:table-cell office:value-type="float" office:value="51"/>
          <table:table-cell office:value-type="string">
            <text:p>Cambedo</text:p>
          </table:table-cell>
          <table:table-cell office:value-type="string">
            <text:p>CHV</text:p>
          </table:table-cell>
          <table:table-cell office:value-type="string">
            <text:p>CAMBEDO</text:p>
          </table:table-cell>
          <table:table-cell office:value-type="float" office:value="53202.2882202812252217"/>
          <table:table-cell office:value-type="float" office:value="243140.2671310394362081"/>
        </table:table-row>
        <table:table-row>
          <table:table-cell office:value-type="float" office:value="344"/>
          <table:table-cell office:value-type="string">
            <text:p>013625</text:p>
          </table:table-cell>
          <table:table-cell office:value-type="float" office:value="71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4"/>
          <table:table-cell office:value-type="float" office:value="31"/>
          <table:table-cell office:value-type="float" office:value="27"/>
          <table:table-cell office:value-type="string">
            <text:p>Vila Mea</text:p>
          </table:table-cell>
          <table:table-cell office:value-type="string">
            <text:p>CHV</text:p>
          </table:table-cell>
          <table:table-cell office:value-type="string">
            <text:p>VILA MEA</text:p>
          </table:table-cell>
          <table:table-cell office:value-type="float" office:value="57715.8392260881155380"/>
          <table:table-cell office:value-type="float" office:value="239110.8243571330094710"/>
        </table:table-row>
        <table:table-row>
          <table:table-cell office:value-type="float" office:value="345"/>
          <table:table-cell office:value-type="string">
            <text:p>013622</text:p>
          </table:table-cell>
          <table:table-cell office:value-type="float" office:value="12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6"/>
          <table:table-cell office:value-type="float" office:value="56"/>
          <table:table-cell office:value-type="float" office:value="50"/>
          <table:table-cell office:value-type="float" office:value="59"/>
          <table:table-cell office:value-type="string">
            <text:p>Travancas</text:p>
          </table:table-cell>
          <table:table-cell office:value-type="string">
            <text:p>CHV</text:p>
          </table:table-cell>
          <table:table-cell office:value-type="string">
            <text:p>TRAVANCAS</text:p>
          </table:table-cell>
          <table:table-cell office:value-type="float" office:value="68665.9500427353486884"/>
          <table:table-cell office:value-type="float" office:value="240145.5180724020174239"/>
        </table:table-row>
        <table:table-row>
          <table:table-cell office:value-type="float" office:value="346"/>
          <table:table-cell office:value-type="string">
            <text:p>011279</text:p>
          </table:table-cell>
          <table:table-cell office:value-type="float" office:value="56"/>
          <table:table-cell office:value-type="float" office:value="3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1"/>
          <table:table-cell office:value-type="float" office:value="30"/>
          <table:table-cell office:value-type="float" office:value="20"/>
          <table:table-cell office:value-type="string">
            <text:p>Santa Eulalia</text:p>
          </table:table-cell>
          <table:table-cell office:value-type="string">
            <text:p>RPN</text:p>
          </table:table-cell>
          <table:table-cell office:value-type="string">
            <text:p>SANTA EULALIA</text:p>
          </table:table-cell>
          <table:table-cell office:value-type="float" office:value="27677.3430139310657978"/>
          <table:table-cell office:value-type="float" office:value="203384.9776593546848744"/>
        </table:table-row>
        <table:table-row>
          <table:table-cell office:value-type="float" office:value="347"/>
          <table:table-cell office:value-type="string">
            <text:p>013620</text:p>
          </table:table-cell>
          <table:table-cell office:value-type="float" office:value="179"/>
          <table:table-cell office:value-type="float" office:value="2"/>
          <table:table-cell office:value-type="float" office:value="3"/>
          <table:table-cell office:value-type="float" office:value="8"/>
          <table:table-cell office:value-type="float" office:value="14"/>
          <table:table-cell office:value-type="float" office:value="10"/>
          <table:table-cell office:value-type="float" office:value="6"/>
          <table:table-cell office:value-type="float" office:value="94"/>
          <table:table-cell office:value-type="float" office:value="88"/>
          <table:table-cell office:value-type="float" office:value="58"/>
          <table:table-cell office:value-type="string">
            <text:p>Argemil</text:p>
          </table:table-cell>
          <table:table-cell office:value-type="string">
            <text:p>CHV</text:p>
          </table:table-cell>
          <table:table-cell office:value-type="string">
            <text:p>ARGEMIL</text:p>
          </table:table-cell>
          <table:table-cell office:value-type="float" office:value="69746.3013484842813341"/>
          <table:table-cell office:value-type="float" office:value="241002.3858657611708622"/>
        </table:table-row>
        <table:table-row>
          <table:table-cell office:value-type="float" office:value="348"/>
          <table:table-cell office:value-type="string">
            <text:p>013621</text:p>
          </table:table-cell>
          <table:table-cell office:value-type="float" office:value="99"/>
          <table:table-cell office:value-type="float" office:value="3"/>
          <table:table-cell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43"/>
          <table:table-cell office:value-type="float" office:value="41"/>
          <table:table-cell office:value-type="float" office:value="43"/>
          <table:table-cell office:value-type="string">
            <text:p>Sao Cornelio</text:p>
          </table:table-cell>
          <table:table-cell office:value-type="string">
            <text:p>CHV</text:p>
          </table:table-cell>
          <table:table-cell office:value-type="string">
            <text:p>SAO CORNELIO</text:p>
          </table:table-cell>
          <table:table-cell office:value-type="float" office:value="68237.6506866392010124"/>
          <table:table-cell office:value-type="float" office:value="238842.6633869469806086"/>
        </table:table-row>
        <table:table-row>
          <table:table-cell office:value-type="float" office:value="349"/>
          <table:table-cell office:value-type="string">
            <text:p>014259</text:p>
          </table:table-cell>
          <table:table-cell office:value-type="float" office:value="173"/>
          <table:table-cell office:value-type="float" office:value="10"/>
          <table:table-cell office:value-type="float" office:value="5"/>
          <table:table-cell office:value-type="float" office:value="7"/>
          <table:table-cell office:value-type="float" office:value="10"/>
          <table:table-cell office:value-type="float" office:value="10"/>
          <table:table-cell office:value-type="float" office:value="7"/>
          <table:table-cell office:value-type="float" office:value="86"/>
          <table:table-cell office:value-type="float" office:value="79"/>
          <table:table-cell office:value-type="float" office:value="55"/>
          <table:table-cell office:value-type="string">
            <text:p>Pontido</text:p>
          </table:table-cell>
          <table:table-cell office:value-type="string">
            <text:p>VPA</text:p>
          </table:table-cell>
          <table:table-cell office:value-type="string">
            <text:p>PONTIDO</text:p>
          </table:table-cell>
          <table:table-cell office:value-type="float" office:value="37628.4609572482804651"/>
          <table:table-cell office:value-type="float" office:value="199347.9448929219797719"/>
        </table:table-row>
        <table:table-row>
          <table:table-cell office:value-type="float" office:value="350"/>
          <table:table-cell office:value-type="string">
            <text:p>013628</text:p>
          </table:table-cell>
          <table:table-cell office:value-type="float" office:value="218"/>
          <table:table-cell office:value-type="float" office:value="4"/>
          <table:table-cell office:value-type="float" office:value="8"/>
          <table:table-cell office:value-type="float" office:value="8"/>
          <table:table-cell office:value-type="float" office:value="16"/>
          <table:table-cell office:value-type="float" office:value="13"/>
          <table:table-cell office:value-type="float" office:value="14"/>
          <table:table-cell office:value-type="float" office:value="110"/>
          <table:table-cell office:value-type="float" office:value="96"/>
          <table:table-cell office:value-type="float" office:value="72"/>
          <table:table-cell office:value-type="string">
            <text:p>Vilarinho das Paranheiras</text:p>
          </table:table-cell>
          <table:table-cell office:value-type="string">
            <text:p>CHV</text:p>
          </table:table-cell>
          <table:table-cell office:value-type="string">
            <text:p>VILARINHO DAS PARANH</text:p>
          </table:table-cell>
          <table:table-cell office:value-type="float" office:value="47019.9265111182103283"/>
          <table:table-cell office:value-type="float" office:value="221343.2986355397151783"/>
        </table:table-row>
        <table:table-row>
          <table:table-cell office:value-type="float" office:value="351"/>
          <table:table-cell office:value-type="string">
            <text:p>013629</text:p>
          </table:table-cell>
          <table:table-cell office:value-type="float" office:value="63"/>
          <table:table-cell office:value-type="float" office:value="3"/>
          <table:table-cell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6"/>
          <table:table-cell office:value-type="float" office:value="32"/>
          <table:table-cell office:value-type="float" office:value="19"/>
          <table:table-cell office:value-type="string">
            <text:p>Pereira de Selao</text:p>
          </table:table-cell>
          <table:table-cell office:value-type="string">
            <text:p>CHV</text:p>
          </table:table-cell>
          <table:table-cell office:value-type="string">
            <text:p>PEREIRA DE SELAO</text:p>
          </table:table-cell>
          <table:table-cell office:value-type="float" office:value="49538.2724151085349149"/>
          <table:table-cell office:value-type="float" office:value="221387.7316884983738419"/>
        </table:table-row>
        <table:table-row>
          <table:table-cell office:value-type="float" office:value="352"/>
          <table:table-cell office:value-type="string">
            <text:p>013397</text:p>
          </table:table-cell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10"/>
          <table:table-cell office:value-type="float" office:value="96"/>
          <table:table-cell office:value-type="float" office:value="86"/>
          <table:table-cell office:value-type="float" office:value="57"/>
          <table:table-cell office:value-type="string">
            <text:p>Alturas do Barroso</text:p>
          </table:table-cell>
          <table:table-cell office:value-type="string">
            <text:p>BTC</text:p>
          </table:table-cell>
          <table:table-cell office:value-type="string">
            <text:p>ALTURAS DO BARROSO</text:p>
          </table:table-cell>
          <table:table-cell office:value-type="float" office:value="25888.0029959706735099"/>
          <table:table-cell office:value-type="float" office:value="226196.9934093519696034"/>
        </table:table-row>
        <table:table-row>
          <table:table-cell office:value-type="float" office:value="353"/>
          <table:table-cell office:value-type="string">
            <text:p>014263</text:p>
          </table:table-cell>
          <table:table-cell office:value-type="float" office:value="197"/>
          <table:table-cell office:value-type="float" office:value="11"/>
          <table:table-cell office:value-type="float" office:value="16"/>
          <table:table-cell office:value-type="float" office:value="2"/>
          <table:table-cell office:value-type="float" office:value="8"/>
          <table:table-cell office:value-type="float" office:value="5"/>
          <table:table-cell office:value-type="float" office:value="7"/>
          <table:table-cell office:value-type="float" office:value="106"/>
          <table:table-cell office:value-type="float" office:value="99"/>
          <table:table-cell office:value-type="float" office:value="54"/>
          <table:table-cell office:value-type="string">
            <text:p>Tourencinho</text:p>
          </table:table-cell>
          <table:table-cell office:value-type="string">
            <text:p>VPA</text:p>
          </table:table-cell>
          <table:table-cell office:value-type="string">
            <text:p>TOURENCINHO</text:p>
          </table:table-cell>
          <table:table-cell office:value-type="float" office:value="38297.1056239756799187"/>
          <table:table-cell office:value-type="float" office:value="195102.1189177648921032"/>
        </table:table-row>
        <table:table-row>
          <table:table-cell office:value-type="float" office:value="354"/>
          <table:table-cell office:value-type="string">
            <text:p>013398</text:p>
          </table:table-cell>
          <table:table-cell office:value-type="float" office:value="143"/>
          <table:table-cell office:value-type="float" office:value="5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6"/>
          <table:table-cell office:value-type="float" office:value="7"/>
          <table:table-cell office:value-type="float" office:value="72"/>
          <table:table-cell office:value-type="float" office:value="65"/>
          <table:table-cell office:value-type="float" office:value="42"/>
          <table:table-cell office:value-type="string">
            <text:p>Atilho</text:p>
          </table:table-cell>
          <table:table-cell office:value-type="string">
            <text:p>BTC</text:p>
          </table:table-cell>
          <table:table-cell office:value-type="string">
            <text:p>ATILHO</text:p>
          </table:table-cell>
          <table:table-cell office:value-type="float" office:value="28682.5174520918153576"/>
          <table:table-cell office:value-type="float" office:value="226507.3126898104092106"/>
        </table:table-row>
        <table:table-row>
          <table:table-cell office:value-type="float" office:value="355"/>
          <table:table-cell office:value-type="string">
            <text:p>013399</text:p>
          </table:table-cell>
          <table:table-cell office:value-type="float" office:value="8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43"/>
          <table:table-cell office:value-type="float" office:value="42"/>
          <table:table-cell office:value-type="float" office:value="30"/>
          <table:table-cell office:value-type="string">
            <text:p>Vilarinho Seco</text:p>
          </table:table-cell>
          <table:table-cell office:value-type="string">
            <text:p>BTC</text:p>
          </table:table-cell>
          <table:table-cell office:value-type="string">
            <text:p>VILARINHO SECO</text:p>
          </table:table-cell>
          <table:table-cell office:value-type="float" office:value="26785.9712145125049574"/>
          <table:table-cell office:value-type="float" office:value="223649.0231103929108940"/>
        </table:table-row>
        <table:table-row>
          <table:table-cell office:value-type="float" office:value="356"/>
          <table:table-cell office:value-type="string">
            <text:p>014223</text:p>
          </table:table-cell>
          <table:table-cell office:value-type="float" office:value="15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7"/>
          <table:table-cell office:value-type="float" office:value="7"/>
          <table:table-cell office:value-type="float" office:value="8"/>
          <table:table-cell office:value-type="float" office:value="81"/>
          <table:table-cell office:value-type="float" office:value="73"/>
          <table:table-cell office:value-type="float" office:value="56"/>
          <table:table-cell office:value-type="string">
            <text:p>Sao Pedro de Veiga de Lila</text:p>
          </table:table-cell>
          <table:table-cell office:value-type="string">
            <text:p>VLP</text:p>
          </table:table-cell>
          <table:table-cell office:value-type="string">
            <text:p>SAO PEDRO DE VEIGA D</text:p>
          </table:table-cell>
          <table:table-cell office:value-type="float" office:value="67088.4231002227897989"/>
          <table:table-cell office:value-type="float" office:value="203416.7852419635455590"/>
        </table:table-row>
        <table:table-row>
          <table:table-cell office:value-type="float" office:value="357"/>
          <table:table-cell office:value-type="string">
            <text:p>014222</text:p>
          </table:table-cell>
          <table:table-cell office:value-type="float" office:value="153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77"/>
          <table:table-cell office:value-type="float" office:value="72"/>
          <table:table-cell office:value-type="float" office:value="66"/>
          <table:table-cell office:value-type="string">
            <text:p>Deimaos</text:p>
          </table:table-cell>
          <table:table-cell office:value-type="string">
            <text:p>VLP</text:p>
          </table:table-cell>
          <table:table-cell office:value-type="string">
            <text:p>DEIMAOS</text:p>
          </table:table-cell>
          <table:table-cell office:value-type="float" office:value="64976.5656614817125956"/>
          <table:table-cell office:value-type="float" office:value="203319.0034868594957516"/>
        </table:table-row>
        <table:table-row>
          <table:table-cell office:value-type="float" office:value="358"/>
          <table:table-cell office:value-type="string">
            <text:p>014221</text:p>
          </table:table-cell>
          <table:table-cell office:value-type="float" office:value="127"/>
          <table:table-cell office:value-type="float" office:value="6"/>
          <table:table-cell office:value-type="float" office:value="1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68"/>
          <table:table-cell office:value-type="float" office:value="64"/>
          <table:table-cell office:value-type="float" office:value="33"/>
          <table:table-cell office:value-type="string">
            <text:p>Vilarinho do Monte</text:p>
          </table:table-cell>
          <table:table-cell office:value-type="string">
            <text:p>VLP</text:p>
          </table:table-cell>
          <table:table-cell office:value-type="string">
            <text:p>VILARINHO DO MONTE</text:p>
          </table:table-cell>
          <table:table-cell office:value-type="float" office:value="56214.3282869594113436"/>
          <table:table-cell office:value-type="float" office:value="214323.7276516600686591"/>
        </table:table-row>
        <table:table-row>
          <table:table-cell office:value-type="float" office:value="359"/>
          <table:table-cell office:value-type="string">
            <text:p>014220</text:p>
          </table:table-cell>
          <table:table-cell office:value-type="float" office:value="26"/>
          <table:table-cell/>
          <table:table-cell office:value-type="float" office:value="2"/>
          <table:table-cell/>
          <table:table-cell/>
          <table:table-cell/>
          <table:table-cell office:value-type="float" office:value="2"/>
          <table:table-cell office:value-type="float" office:value="17"/>
          <table:table-cell office:value-type="float" office:value="15"/>
          <table:table-cell office:value-type="float" office:value="7"/>
          <table:table-cell office:value-type="string">
            <text:p>Vargens</text:p>
          </table:table-cell>
          <table:table-cell office:value-type="string">
            <text:p>VLP</text:p>
          </table:table-cell>
          <table:table-cell office:value-type="string">
            <text:p>VARGENS</text:p>
          </table:table-cell>
          <table:table-cell office:value-type="float" office:value="57343.6249742105283076"/>
          <table:table-cell office:value-type="float" office:value="212361.6545904774102382"/>
        </table:table-row>
        <table:table-row>
          <table:table-cell office:value-type="float" office:value="360"/>
          <table:table-cell office:value-type="string">
            <text:p>014227</text:p>
          </table:table-cell>
          <table:table-cell office:value-type="float" office:value="291"/>
          <table:table-cell office:value-type="float" office:value="10"/>
          <table:table-cell office:value-type="float" office:value="7"/>
          <table:table-cell office:value-type="float" office:value="12"/>
          <table:table-cell office:value-type="float" office:value="25"/>
          <table:table-cell office:value-type="float" office:value="21"/>
          <table:table-cell office:value-type="float" office:value="15"/>
          <table:table-cell office:value-type="float" office:value="155"/>
          <table:table-cell office:value-type="float" office:value="140"/>
          <table:table-cell office:value-type="float" office:value="82"/>
          <table:table-cell office:value-type="string">
            <text:p>Valverde</text:p>
          </table:table-cell>
          <table:table-cell office:value-type="string">
            <text:p>VLP</text:p>
          </table:table-cell>
          <table:table-cell office:value-type="string">
            <text:p>VALVERDE</text:p>
          </table:table-cell>
          <table:table-cell office:value-type="float" office:value="71407.1321565759863006"/>
          <table:table-cell office:value-type="float" office:value="214455.4110752365086228"/>
        </table:table-row>
        <table:table-row>
          <table:table-cell office:value-type="float" office:value="361"/>
          <table:table-cell office:value-type="string">
            <text:p>014226</text:p>
          </table:table-cell>
          <table:table-cell office:value-type="float" office:value="4012"/>
          <table:table-cell office:value-type="float" office:value="201"/>
          <table:table-cell office:value-type="float" office:value="221"/>
          <table:table-cell office:value-type="float" office:value="182"/>
          <table:table-cell office:value-type="float" office:value="247"/>
          <table:table-cell office:value-type="float" office:value="201"/>
          <table:table-cell office:value-type="float" office:value="234"/>
          <table:table-cell office:value-type="float" office:value="2378"/>
          <table:table-cell office:value-type="float" office:value="2144"/>
          <table:table-cell office:value-type="float" office:value="783"/>
          <table:table-cell office:value-type="string">
            <text:p>Valpaços</text:p>
          </table:table-cell>
          <table:table-cell office:value-type="string">
            <text:p>VLP</text:p>
          </table:table-cell>
          <table:table-cell office:value-type="string">
            <text:p>VALPAÇOS</text:p>
          </table:table-cell>
          <table:table-cell office:value-type="float" office:value="68635.0726929045777069"/>
          <table:table-cell office:value-type="float" office:value="215701.4088497728807852"/>
        </table:table-row>
        <table:table-row>
          <table:table-cell office:value-type="float" office:value="362"/>
          <table:table-cell office:value-type="string">
            <text:p>014225</text:p>
          </table:table-cell>
          <table:table-cell office:value-type="float" office:value="57"/>
          <table:table-cell office:value-type="float" office:value="3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5"/>
          <table:table-cell office:value-type="float" office:value="6"/>
          <table:table-cell office:value-type="float" office:value="32"/>
          <table:table-cell office:value-type="float" office:value="26"/>
          <table:table-cell office:value-type="float" office:value="9"/>
          <table:table-cell office:value-type="string">
            <text:p>Vale de Casas</text:p>
          </table:table-cell>
          <table:table-cell office:value-type="string">
            <text:p>VLP</text:p>
          </table:table-cell>
          <table:table-cell office:value-type="string">
            <text:p>VALE DE CASAS</text:p>
          </table:table-cell>
          <table:table-cell office:value-type="float" office:value="71092.3213619648886379"/>
          <table:table-cell office:value-type="float" office:value="219402.6169356968312059"/>
        </table:table-row>
        <table:table-row>
          <table:table-cell office:value-type="float" office:value="363"/>
          <table:table-cell office:value-type="string">
            <text:p>014224</text:p>
          </table:table-cell>
          <table:table-cell office:value-type="float" office:value="177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9"/>
          <table:table-cell office:value-type="float" office:value="104"/>
          <table:table-cell office:value-type="float" office:value="95"/>
          <table:table-cell office:value-type="float" office:value="53"/>
          <table:table-cell office:value-type="string">
            <text:p>Lagoas</text:p>
          </table:table-cell>
          <table:table-cell office:value-type="string">
            <text:p>VLP</text:p>
          </table:table-cell>
          <table:table-cell office:value-type="string">
            <text:p>LAGOAS</text:p>
          </table:table-cell>
          <table:table-cell office:value-type="float" office:value="69679.2296279799775220"/>
          <table:table-cell office:value-type="float" office:value="217784.5332954903133214"/>
        </table:table-row>
        <table:table-row>
          <table:table-cell office:value-type="float" office:value="364"/>
          <table:table-cell office:value-type="string">
            <text:p>014229</text:p>
          </table:table-cell>
          <table:table-cell office:value-type="float" office:value="65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4"/>
          <table:table-cell office:value-type="float" office:value="33"/>
          <table:table-cell office:value-type="float" office:value="26"/>
          <table:table-cell office:value-type="string">
            <text:p>Afonsim</text:p>
          </table:table-cell>
          <table:table-cell office:value-type="string">
            <text:p>VPA</text:p>
          </table:table-cell>
          <table:table-cell office:value-type="string">
            <text:p>AFONSIM</text:p>
          </table:table-cell>
          <table:table-cell office:value-type="float" office:value="37715.0774647216821904"/>
          <table:table-cell office:value-type="float" office:value="206453.1479643951752223"/>
        </table:table-row>
        <table:table-row>
          <table:table-cell office:value-type="float" office:value="365"/>
          <table:table-cell office:value-type="string">
            <text:p>035042</text:p>
          </table:table-cell>
          <table:table-cell office:value-type="float" office:value="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al</text:p>
          </table:table-cell>
          <table:table-cell office:value-type="string">
            <text:p>BTC</text:p>
          </table:table-cell>
          <table:table-cell office:value-type="string">
            <text:p>CASAL</text:p>
          </table:table-cell>
          <table:table-cell office:value-type="float" office:value="20319.3204329395193781"/>
          <table:table-cell office:value-type="float" office:value="218364.9606754599080887"/>
        </table:table-row>
        <table:table-row>
          <table:table-cell office:value-type="float" office:value="366"/>
          <table:table-cell office:value-type="string">
            <text:p>035043</text:p>
          </table:table-cell>
          <table:table-cell office:value-type="float" office:value="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elo</text:p>
          </table:table-cell>
          <table:table-cell office:value-type="string">
            <text:p>BTC</text:p>
          </table:table-cell>
          <table:table-cell office:value-type="string">
            <text:p>VIRTELO</text:p>
          </table:table-cell>
          <table:table-cell office:value-type="float" office:value="19173.2710852281561529"/>
          <table:table-cell office:value-type="float" office:value="219953.5884847582783550"/>
        </table:table-row>
        <table:table-row>
          <table:table-cell office:value-type="float" office:value="367"/>
          <table:table-cell office:value-type="string">
            <text:p>035040</text:p>
          </table:table-cell>
          <table:table-cell office:value-type="float" office:value="10"/>
          <table:table-cell/>
          <table:table-cell/>
          <table:table-cell/>
          <table:table-cell/>
          <table:table-cell/>
          <table:table-cell/>
          <table:table-cell office:value-type="float" office:value="5"/>
          <table:table-cell office:value-type="float" office:value="5"/>
          <table:table-cell office:value-type="float" office:value="5"/>
          <table:table-cell office:value-type="string">
            <text:p>Valongo de Baixo</text:p>
          </table:table-cell>
          <table:table-cell office:value-type="string">
            <text:p>VLP</text:p>
          </table:table-cell>
          <table:table-cell office:value-type="string">
            <text:p>VALONGO DE BAIXO</text:p>
          </table:table-cell>
          <table:table-cell office:value-type="float" office:value="63626.2448222553866799"/>
          <table:table-cell office:value-type="float" office:value="221859.5458482117101084"/>
        </table:table-row>
        <table:table-row>
          <table:table-cell office:value-type="float" office:value="368"/>
          <table:table-cell office:value-type="string">
            <text:p>013623</text:p>
          </table:table-cell>
          <table:table-cell office:value-type="float" office:value="961"/>
          <table:table-cell office:value-type="float" office:value="32"/>
          <table:table-cell office:value-type="float" office:value="30"/>
          <table:table-cell office:value-type="float" office:value="31"/>
          <table:table-cell office:value-type="float" office:value="61"/>
          <table:table-cell office:value-type="float" office:value="54"/>
          <table:table-cell office:value-type="float" office:value="50"/>
          <table:table-cell office:value-type="float" office:value="579"/>
          <table:table-cell office:value-type="float" office:value="529"/>
          <table:table-cell office:value-type="float" office:value="228"/>
          <table:table-cell office:value-type="string">
            <text:p>Vila Verde da Raia</text:p>
          </table:table-cell>
          <table:table-cell office:value-type="string">
            <text:p>CHV</text:p>
          </table:table-cell>
          <table:table-cell office:value-type="string">
            <text:p>VILA VERDE DA RAIA</text:p>
          </table:table-cell>
          <table:table-cell office:value-type="float" office:value="59178.8171277944275062"/>
          <table:table-cell office:value-type="float" office:value="236244.5811352878226899"/>
        </table:table-row>
        <table:table-row>
          <table:table-cell office:value-type="float" office:value="369"/>
          <table:table-cell office:value-type="string">
            <text:p>011288</text:p>
          </table:table-cell>
          <table:table-cell office:value-type="float" office:value="47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/>
          <table:table-cell office:value-type="float" office:value="16"/>
          <table:table-cell office:value-type="float" office:value="16"/>
          <table:table-cell office:value-type="float" office:value="16"/>
          <table:table-cell office:value-type="string">
            <text:p>Lomba</text:p>
          </table:table-cell>
          <table:table-cell office:value-type="string">
            <text:p>RPN</text:p>
          </table:table-cell>
          <table:table-cell office:value-type="string">
            <text:p>LOMBA</text:p>
          </table:table-cell>
          <table:table-cell office:value-type="float" office:value="29655.2950208206711977"/>
          <table:table-cell office:value-type="float" office:value="207009.2209441102459095"/>
        </table:table-row>
        <table:table-row>
          <table:table-cell office:value-type="float" office:value="370"/>
          <table:table-cell office:value-type="string">
            <text:p>011289</text:p>
          </table:table-cell>
          <table:table-cell office:value-type="float" office:value="30"/>
          <table:table-cell office:value-type="float" office:value="3"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7"/>
          <table:table-cell office:value-type="float" office:value="16"/>
          <table:table-cell office:value-type="float" office:value="9"/>
          <table:table-cell office:value-type="string">
            <text:p>Melhe</text:p>
          </table:table-cell>
          <table:table-cell office:value-type="string">
            <text:p>RPN</text:p>
          </table:table-cell>
          <table:table-cell office:value-type="string">
            <text:p>MELHE</text:p>
          </table:table-cell>
          <table:table-cell office:value-type="float" office:value="29312.6230403712179395"/>
          <table:table-cell office:value-type="float" office:value="210870.8635022014786955"/>
        </table:table-row>
        <table:table-row>
          <table:table-cell office:value-type="float" office:value="371"/>
          <table:table-cell office:value-type="string">
            <text:p>011282</text:p>
          </table:table-cell>
          <table:table-cell office:value-type="float" office:value="25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2"/>
          <table:table-cell office:value-type="float" office:value="10"/>
          <table:table-cell office:value-type="float" office:value="7"/>
          <table:table-cell office:value-type="string">
            <text:p>Vilarinho</text:p>
          </table:table-cell>
          <table:table-cell office:value-type="string">
            <text:p>RPN</text:p>
          </table:table-cell>
          <table:table-cell office:value-type="string">
            <text:p>VILARINHO</text:p>
          </table:table-cell>
          <table:table-cell office:value-type="float" office:value="25431.0359841074860014"/>
          <table:table-cell office:value-type="float" office:value="203474.2818247543764301"/>
        </table:table-row>
        <table:table-row>
          <table:table-cell office:value-type="float" office:value="372"/>
          <table:table-cell office:value-type="string">
            <text:p>011283</text:p>
          </table:table-cell>
          <table:table-cell office:value-type="float" office:value="21"/>
          <table:table-cell/>
          <table:table-cell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8"/>
          <table:table-cell office:value-type="float" office:value="10"/>
          <table:table-cell office:value-type="string">
            <text:p>Boavista</text:p>
          </table:table-cell>
          <table:table-cell office:value-type="string">
            <text:p>RPN</text:p>
          </table:table-cell>
          <table:table-cell office:value-type="string">
            <text:p>BOAVISTA</text:p>
          </table:table-cell>
          <table:table-cell office:value-type="float" office:value="29584.6230879312170146"/>
          <table:table-cell office:value-type="float" office:value="205906.9141099931730423"/>
        </table:table-row>
        <table:table-row>
          <table:table-cell office:value-type="float" office:value="373"/>
          <table:table-cell office:value-type="string">
            <text:p>011280</text:p>
          </table:table-cell>
          <table:table-cell office:value-type="float" office:value="39"/>
          <table:table-cell office:value-type="float" office:value="2"/>
          <table:table-cell/>
          <table:table-cell office:value-type="float" office:value="2"/>
          <table:table-cell office:value-type="float" office:value="3"/>
          <table:table-cell office:value-type="float" office:value="3"/>
          <table:table-cell/>
          <table:table-cell office:value-type="float" office:value="16"/>
          <table:table-cell office:value-type="float" office:value="16"/>
          <table:table-cell office:value-type="float" office:value="16"/>
          <table:table-cell office:value-type="string">
            <text:p>Senra de Baixo</text:p>
          </table:table-cell>
          <table:table-cell office:value-type="string">
            <text:p>RPN</text:p>
          </table:table-cell>
          <table:table-cell office:value-type="string">
            <text:p>SENRA DE BAIXO</text:p>
          </table:table-cell>
          <table:table-cell office:value-type="float" office:value="28617.8888455573505780"/>
          <table:table-cell office:value-type="float" office:value="207315.3189098782604560"/>
        </table:table-row>
        <table:table-row>
          <table:table-cell office:value-type="float" office:value="374"/>
          <table:table-cell office:value-type="string">
            <text:p>011281</text:p>
          </table:table-cell>
          <table:table-cell office:value-type="float" office:value="4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/>
          <table:table-cell office:value-type="float" office:value="13"/>
          <table:table-cell office:value-type="float" office:value="13"/>
          <table:table-cell office:value-type="float" office:value="19"/>
          <table:table-cell office:value-type="string">
            <text:p>Trofa</text:p>
          </table:table-cell>
          <table:table-cell office:value-type="string">
            <text:p>RPN</text:p>
          </table:table-cell>
          <table:table-cell office:value-type="string">
            <text:p>TROFA</text:p>
          </table:table-cell>
          <table:table-cell office:value-type="float" office:value="24433.4318091656750767"/>
          <table:table-cell office:value-type="float" office:value="206162.2148501839546952"/>
        </table:table-row>
        <table:table-row>
          <table:table-cell office:value-type="float" office:value="375"/>
          <table:table-cell office:value-type="string">
            <text:p>011286</text:p>
          </table:table-cell>
          <table:table-cell office:value-type="float" office:value="54"/>
          <table:table-cell office:value-type="float" office:value="3"/>
          <table:table-cell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2"/>
          <table:table-cell office:value-type="float" office:value="31"/>
          <table:table-cell office:value-type="float" office:value="29"/>
          <table:table-cell office:value-type="float" office:value="11"/>
          <table:table-cell office:value-type="string">
            <text:p>Fonte do Mouro</text:p>
          </table:table-cell>
          <table:table-cell office:value-type="string">
            <text:p>RPN</text:p>
          </table:table-cell>
          <table:table-cell office:value-type="string">
            <text:p>FONTE DO MOURO</text:p>
          </table:table-cell>
          <table:table-cell office:value-type="float" office:value="30622.6922855169323157"/>
          <table:table-cell office:value-type="float" office:value="207015.1082906583906151"/>
        </table:table-row>
        <table:table-row>
          <table:table-cell office:value-type="float" office:value="376"/>
          <table:table-cell office:value-type="string">
            <text:p>011287</text:p>
          </table:table-cell>
          <table:table-cell office:value-type="float" office:value="17"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9"/>
          <table:table-cell office:value-type="float" office:value="9"/>
          <table:table-cell office:value-type="float" office:value="6"/>
          <table:table-cell office:value-type="string">
            <text:p>Granja Nova</text:p>
          </table:table-cell>
          <table:table-cell office:value-type="string">
            <text:p>RPN</text:p>
          </table:table-cell>
          <table:table-cell office:value-type="string">
            <text:p>GRANJA NOVA</text:p>
          </table:table-cell>
          <table:table-cell office:value-type="float" office:value="29379.7226032361832040"/>
          <table:table-cell office:value-type="float" office:value="207131.1046211527136620"/>
        </table:table-row>
        <table:table-row>
          <table:table-cell office:value-type="float" office:value="377"/>
          <table:table-cell office:value-type="string">
            <text:p>011284</text:p>
          </table:table-cell>
          <table:table-cell office:value-type="float" office:value="4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8"/>
          <table:table-cell office:value-type="float" office:value="25"/>
          <table:table-cell office:value-type="float" office:value="6"/>
          <table:table-cell office:value-type="string">
            <text:p>Capao</text:p>
          </table:table-cell>
          <table:table-cell office:value-type="string">
            <text:p>RPN</text:p>
          </table:table-cell>
          <table:table-cell office:value-type="string">
            <text:p>CAPAO</text:p>
          </table:table-cell>
          <table:table-cell office:value-type="float" office:value="29156.2136572433482797"/>
          <table:table-cell office:value-type="float" office:value="205846.6215336061140988"/>
        </table:table-row>
        <table:table-row>
          <table:table-cell office:value-type="float" office:value="378"/>
          <table:table-cell office:value-type="string">
            <text:p>011285</text:p>
          </table:table-cell>
          <table:table-cell office:value-type="float" office:value="10"/>
          <table:table-cell/>
          <table:table-cell/>
          <table:table-cell office:value-type="float" office:value="1"/>
          <table:table-cell/>
          <table:table-cell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string">
            <text:p>Choupica</text:p>
          </table:table-cell>
          <table:table-cell office:value-type="string">
            <text:p>RPN</text:p>
          </table:table-cell>
          <table:table-cell office:value-type="string">
            <text:p>CHOUPICA</text:p>
          </table:table-cell>
          <table:table-cell office:value-type="float" office:value="31664.1290316941594938"/>
          <table:table-cell office:value-type="float" office:value="206341.3165030862146523"/>
        </table:table-row>
        <table:table-row>
          <table:table-cell office:value-type="float" office:value="379"/>
          <table:table-cell office:value-type="string">
            <text:p>013439</text:p>
          </table:table-cell>
          <table:table-cell office:value-type="float" office:value="143"/>
          <table:table-cell office:value-type="float" office:value="4"/>
          <table:table-cell office:value-type="float" office:value="7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11"/>
          <table:table-cell office:value-type="float" office:value="78"/>
          <table:table-cell office:value-type="float" office:value="67"/>
          <table:table-cell office:value-type="float" office:value="46"/>
          <table:table-cell office:value-type="string">
            <text:p>Sapelos</text:p>
          </table:table-cell>
          <table:table-cell office:value-type="string">
            <text:p>BTC</text:p>
          </table:table-cell>
          <table:table-cell office:value-type="string">
            <text:p>SAPELOS</text:p>
          </table:table-cell>
          <table:table-cell office:value-type="float" office:value="44621.0141333399660653"/>
          <table:table-cell office:value-type="float" office:value="228153.0089945686340798"/>
        </table:table-row>
        <table:table-row>
          <table:table-cell office:value-type="float" office:value="380"/>
          <table:table-cell office:value-type="string">
            <text:p>013438</text:p>
          </table:table-cell>
          <table:table-cell office:value-type="float" office:value="133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5"/>
          <table:table-cell office:value-type="float" office:value="70"/>
          <table:table-cell office:value-type="float" office:value="65"/>
          <table:table-cell office:value-type="float" office:value="44"/>
          <table:table-cell office:value-type="string">
            <text:p>Viveiro</text:p>
          </table:table-cell>
          <table:table-cell office:value-type="string">
            <text:p>BTC</text:p>
          </table:table-cell>
          <table:table-cell office:value-type="string">
            <text:p>VIVEIRO</text:p>
          </table:table-cell>
          <table:table-cell office:value-type="float" office:value="29895.1903846653294750"/>
          <table:table-cell office:value-type="float" office:value="222797.6255678120651282"/>
        </table:table-row>
        <table:table-row>
          <table:table-cell office:value-type="float" office:value="381"/>
          <table:table-cell office:value-type="string">
            <text:p>013433</text:p>
          </table:table-cell>
          <table:table-cell office:value-type="float" office:value="49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7"/>
          <table:table-cell office:value-type="float" office:value="24"/>
          <table:table-cell office:value-type="float" office:value="16"/>
          <table:table-cell office:value-type="string">
            <text:p>Sobradelo</text:p>
          </table:table-cell>
          <table:table-cell office:value-type="string">
            <text:p>BTC</text:p>
          </table:table-cell>
          <table:table-cell office:value-type="string">
            <text:p>SOBRADELO</text:p>
          </table:table-cell>
          <table:table-cell office:value-type="float" office:value="42201.0227389580177260"/>
          <table:table-cell office:value-type="float" office:value="219128.6028561235871166"/>
        </table:table-row>
        <table:table-row>
          <table:table-cell office:value-type="float" office:value="382"/>
          <table:table-cell office:value-type="string">
            <text:p>013432</text:p>
          </table:table-cell>
          <table:table-cell office:value-type="float" office:value="265"/>
          <table:table-cell office:value-type="float" office:value="11"/>
          <table:table-cell office:value-type="float" office:value="16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9"/>
          <table:table-cell office:value-type="float" office:value="131"/>
          <table:table-cell office:value-type="float" office:value="122"/>
          <table:table-cell office:value-type="float" office:value="86"/>
          <table:table-cell office:value-type="string">
            <text:p>Pinho</text:p>
          </table:table-cell>
          <table:table-cell office:value-type="string">
            <text:p>BTC</text:p>
          </table:table-cell>
          <table:table-cell office:value-type="string">
            <text:p>PINHO</text:p>
          </table:table-cell>
          <table:table-cell office:value-type="float" office:value="41559.0083322778082220"/>
          <table:table-cell office:value-type="float" office:value="221574.7345026735565625"/>
        </table:table-row>
        <table:table-row>
          <table:table-cell office:value-type="float" office:value="383"/>
          <table:table-cell office:value-type="string">
            <text:p>013431</text:p>
          </table:table-cell>
          <table:table-cell office:value-type="float" office:value="10"/>
          <table:table-cell/>
          <table:table-cell/>
          <table:table-cell/>
          <table:table-cell/>
          <table:table-cell/>
          <table:table-cell/>
          <table:table-cell office:value-type="float" office:value="4"/>
          <table:table-cell office:value-type="float" office:value="4"/>
          <table:table-cell office:value-type="float" office:value="6"/>
          <table:table-cell office:value-type="string">
            <text:p>Ventuzelos</text:p>
          </table:table-cell>
          <table:table-cell office:value-type="string">
            <text:p>BTC</text:p>
          </table:table-cell>
          <table:table-cell office:value-type="string">
            <text:p>VENTUZELOS</text:p>
          </table:table-cell>
          <table:table-cell office:value-type="float" office:value="39840.5461230819855700"/>
          <table:table-cell office:value-type="float" office:value="225179.0016653358470649"/>
        </table:table-row>
        <table:table-row>
          <table:table-cell office:value-type="float" office:value="384"/>
          <table:table-cell office:value-type="string">
            <text:p>013430</text:p>
          </table:table-cell>
          <table:table-cell office:value-type="float" office:value="212"/>
          <table:table-cell office:value-type="float" office:value="4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7"/>
          <table:table-cell office:value-type="float" office:value="10"/>
          <table:table-cell office:value-type="float" office:value="128"/>
          <table:table-cell office:value-type="float" office:value="118"/>
          <table:table-cell office:value-type="float" office:value="58"/>
          <table:table-cell office:value-type="string">
            <text:p>Granja</text:p>
          </table:table-cell>
          <table:table-cell office:value-type="string">
            <text:p>BTC</text:p>
          </table:table-cell>
          <table:table-cell office:value-type="string">
            <text:p>GRANJA</text:p>
          </table:table-cell>
          <table:table-cell office:value-type="float" office:value="40208.3535289201608975"/>
          <table:table-cell office:value-type="float" office:value="225220.2347383109154180"/>
        </table:table-row>
        <table:table-row>
          <table:table-cell office:value-type="float" office:value="385"/>
          <table:table-cell office:value-type="string">
            <text:p>013437</text:p>
          </table:table-cell>
          <table:table-cell office:value-type="float" office:value="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36"/>
          <table:table-cell office:value-type="float" office:value="35"/>
          <table:table-cell office:value-type="float" office:value="28"/>
          <table:table-cell office:value-type="string">
            <text:p>Campos</text:p>
          </table:table-cell>
          <table:table-cell office:value-type="string">
            <text:p>BTC</text:p>
          </table:table-cell>
          <table:table-cell office:value-type="string">
            <text:p>CAMPOS</text:p>
          </table:table-cell>
          <table:table-cell office:value-type="float" office:value="30611.3511617248295806"/>
          <table:table-cell office:value-type="float" office:value="220599.5602790849807207"/>
        </table:table-row>
        <table:table-row>
          <table:table-cell office:value-type="float" office:value="386"/>
          <table:table-cell office:value-type="string">
            <text:p>033867</text:p>
          </table:table-cell>
          <table:table-cell office:value-type="float" office:value="12"/>
          <table:table-cell/>
          <table:table-cell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8"/>
          <table:table-cell office:value-type="float" office:value="1"/>
          <table:table-cell office:value-type="string">
            <text:p>Passos</text:p>
          </table:table-cell>
          <table:table-cell office:value-type="string">
            <text:p>VPA</text:p>
          </table:table-cell>
          <table:table-cell office:value-type="string">
            <text:p>PASSOS</text:p>
          </table:table-cell>
          <table:table-cell office:value-type="float" office:value="42869.7563871999154799"/>
          <table:table-cell office:value-type="float" office:value="217589.0203578629298136"/>
        </table:table-row>
        <table:table-row>
          <table:table-cell office:value-type="float" office:value="387"/>
          <table:table-cell office:value-type="string">
            <text:p>013435</text:p>
          </table:table-cell>
          <table:table-cell office:value-type="float" office:value="35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6"/>
          <table:table-cell office:value-type="float" office:value="14"/>
          <table:table-cell office:value-type="float" office:value="13"/>
          <table:table-cell office:value-type="string">
            <text:p>Agrelos</text:p>
          </table:table-cell>
          <table:table-cell office:value-type="string">
            <text:p>BTC</text:p>
          </table:table-cell>
          <table:table-cell office:value-type="string">
            <text:p>AGRELOS</text:p>
          </table:table-cell>
          <table:table-cell office:value-type="float" office:value="27138.7889303148367617"/>
          <table:table-cell office:value-type="float" office:value="221085.3519354275777005"/>
        </table:table-row>
        <table:table-row>
          <table:table-cell office:value-type="float" office:value="388"/>
          <table:table-cell office:value-type="string">
            <text:p>013434</text:p>
          </table:table-cell>
          <table:table-cell office:value-type="float" office:value="87"/>
          <table:table-cell/>
          <table:table-cell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5"/>
          <table:table-cell office:value-type="float" office:value="42"/>
          <table:table-cell office:value-type="float" office:value="37"/>
          <table:table-cell office:value-type="string">
            <text:p>Valdegas</text:p>
          </table:table-cell>
          <table:table-cell office:value-type="string">
            <text:p>BTC</text:p>
          </table:table-cell>
          <table:table-cell office:value-type="string">
            <text:p>VALDEGAS</text:p>
          </table:table-cell>
          <table:table-cell office:value-type="float" office:value="43301.6920420642054523"/>
          <table:table-cell office:value-type="float" office:value="222792.2087335745454766"/>
        </table:table-row>
        <table:table-row>
          <table:table-cell office:value-type="float" office:value="389"/>
          <table:table-cell office:value-type="string">
            <text:p>014079</text:p>
          </table:table-cell>
          <table:table-cell office:value-type="float" office:value="114"/>
          <table:table-cell office:value-type="float" office:value="2"/>
          <table:table-cell office:value-type="float" office:value="8"/>
          <table:table-cell office:value-type="float" office:value="5"/>
          <table:table-cell office:value-type="float" office:value="10"/>
          <table:table-cell office:value-type="float" office:value="9"/>
          <table:table-cell office:value-type="float" office:value="6"/>
          <table:table-cell office:value-type="float" office:value="74"/>
          <table:table-cell office:value-type="float" office:value="68"/>
          <table:table-cell office:value-type="float" office:value="15"/>
          <table:table-cell office:value-type="string">
            <text:p>Aldeia Nova</text:p>
          </table:table-cell>
          <table:table-cell office:value-type="string">
            <text:p>MTR</text:p>
          </table:table-cell>
          <table:table-cell office:value-type="string">
            <text:p>ALDEIA NOVA</text:p>
          </table:table-cell>
          <table:table-cell office:value-type="float" office:value="31511.9872598703077529"/>
          <table:table-cell office:value-type="float" office:value="233853.4565219478099607"/>
        </table:table-row>
        <table:table-row>
          <table:table-cell office:value-type="float" office:value="390"/>
          <table:table-cell office:value-type="string">
            <text:p>014074</text:p>
          </table:table-cell>
          <table:table-cell office:value-type="float" office:value="18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/>
          <table:table-cell/>
          <table:table-cell office:value-type="float" office:value="8"/>
          <table:table-cell office:value-type="float" office:value="8"/>
          <table:table-cell office:value-type="float" office:value="5"/>
          <table:table-cell office:value-type="string">
            <text:p>Vidoeiro</text:p>
          </table:table-cell>
          <table:table-cell office:value-type="string">
            <text:p>MTR</text:p>
          </table:table-cell>
          <table:table-cell office:value-type="string">
            <text:p>VIDOEIRO</text:p>
          </table:table-cell>
          <table:table-cell office:value-type="float" office:value="36558.1639077516883845"/>
          <table:table-cell office:value-type="float" office:value="233674.1878022387973033"/>
        </table:table-row>
        <table:table-row>
          <table:table-cell office:value-type="float" office:value="391"/>
          <table:table-cell office:value-type="string">
            <text:p>014072</text:p>
          </table:table-cell>
          <table:table-cell office:value-type="float" office:value="53"/>
          <table:table-cell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1"/>
          <table:table-cell office:value-type="float" office:value="28"/>
          <table:table-cell office:value-type="float" office:value="14"/>
          <table:table-cell office:value-type="string">
            <text:p>Sarraquinhos</text:p>
          </table:table-cell>
          <table:table-cell office:value-type="string">
            <text:p>MTR</text:p>
          </table:table-cell>
          <table:table-cell office:value-type="string">
            <text:p>SARRAQUINHOS</text:p>
          </table:table-cell>
          <table:table-cell office:value-type="float" office:value="38896.6616564783907961"/>
          <table:table-cell office:value-type="float" office:value="236830.3642823870177381"/>
        </table:table-row>
        <table:table-row>
          <table:table-cell office:value-type="float" office:value="392"/>
          <table:table-cell office:value-type="string">
            <text:p>014073</text:p>
          </table:table-cell>
          <table:table-cell office:value-type="float" office:value="47"/>
          <table:table-cell office:value-type="float" office:value="1"/>
          <table:table-cell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27"/>
          <table:table-cell office:value-type="float" office:value="23"/>
          <table:table-cell office:value-type="float" office:value="13"/>
          <table:table-cell office:value-type="string">
            <text:p>Zebral</text:p>
          </table:table-cell>
          <table:table-cell office:value-type="string">
            <text:p>MTR</text:p>
          </table:table-cell>
          <table:table-cell office:value-type="string">
            <text:p>ZEBRAL</text:p>
          </table:table-cell>
          <table:table-cell office:value-type="float" office:value="37295.2221327576917247"/>
          <table:table-cell office:value-type="float" office:value="235672.1498670896689873"/>
        </table:table-row>
        <table:table-row>
          <table:table-cell office:value-type="float" office:value="393"/>
          <table:table-cell office:value-type="string">
            <text:p>014070</text:p>
          </table:table-cell>
          <table:table-cell office:value-type="float" office:value="42"/>
          <table:table-cell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5"/>
          <table:table-cell office:value-type="float" office:value="22"/>
          <table:table-cell office:value-type="float" office:value="11"/>
          <table:table-cell office:value-type="string">
            <text:p>Cepeda</text:p>
          </table:table-cell>
          <table:table-cell office:value-type="string">
            <text:p>MTR</text:p>
          </table:table-cell>
          <table:table-cell office:value-type="string">
            <text:p>CEPEDA</text:p>
          </table:table-cell>
          <table:table-cell office:value-type="float" office:value="37702.5836608461686410"/>
          <table:table-cell office:value-type="float" office:value="237200.5544272809347603"/>
        </table:table-row>
        <table:table-row>
          <table:table-cell office:value-type="float" office:value="394"/>
          <table:table-cell office:value-type="string">
            <text:p>014071</text:p>
          </table:table-cell>
          <table:table-cell office:value-type="float" office:value="8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47"/>
          <table:table-cell office:value-type="float" office:value="42"/>
          <table:table-cell office:value-type="float" office:value="33"/>
          <table:table-cell office:value-type="string">
            <text:p>Pedrario</text:p>
          </table:table-cell>
          <table:table-cell office:value-type="string">
            <text:p>MTR</text:p>
          </table:table-cell>
          <table:table-cell office:value-type="string">
            <text:p>PEDRARIO</text:p>
          </table:table-cell>
          <table:table-cell office:value-type="float" office:value="40946.7929729572497308"/>
          <table:table-cell office:value-type="float" office:value="237952.8564258875849191"/>
        </table:table-row>
        <table:table-row>
          <table:table-cell office:value-type="float" office:value="395"/>
          <table:table-cell office:value-type="string">
            <text:p>013990</text:p>
          </table:table-cell>
          <table:table-cell office:value-type="float" office:value="46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6"/>
          <table:table-cell office:value-type="float" office:value="24"/>
          <table:table-cell office:value-type="float" office:value="12"/>
          <table:table-cell office:value-type="string">
            <text:p>Rebordelo</text:p>
          </table:table-cell>
          <table:table-cell office:value-type="string">
            <text:p>MTR</text:p>
          </table:table-cell>
          <table:table-cell office:value-type="string">
            <text:p>REBORDELO</text:p>
          </table:table-cell>
          <table:table-cell office:value-type="float" office:value="35114.6897846965366625"/>
          <table:table-cell office:value-type="float" office:value="230185.9599225541751366"/>
        </table:table-row>
        <table:table-row>
          <table:table-cell office:value-type="float" office:value="396"/>
          <table:table-cell office:value-type="string">
            <text:p>013991</text:p>
          </table:table-cell>
          <table:table-cell office:value-type="float" office:value="107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53"/>
          <table:table-cell office:value-type="float" office:value="49"/>
          <table:table-cell office:value-type="float" office:value="43"/>
          <table:table-cell office:value-type="string">
            <text:p>Padroso</text:p>
          </table:table-cell>
          <table:table-cell office:value-type="string">
            <text:p>MTR</text:p>
          </table:table-cell>
          <table:table-cell office:value-type="string">
            <text:p>PADROSO</text:p>
          </table:table-cell>
          <table:table-cell office:value-type="float" office:value="29161.7182818250912533"/>
          <table:table-cell office:value-type="float" office:value="243190.0810397876775824"/>
        </table:table-row>
        <table:table-row>
          <table:table-cell office:value-type="float" office:value="397"/>
          <table:table-cell office:value-type="string">
            <text:p>013992</text:p>
          </table:table-cell>
          <table:table-cell office:value-type="float" office:value="66"/>
          <table:table-cell/>
          <table:table-cell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41"/>
          <table:table-cell office:value-type="float" office:value="35"/>
          <table:table-cell office:value-type="float" office:value="17"/>
          <table:table-cell office:value-type="string">
            <text:p>Paradela do Rio</text:p>
          </table:table-cell>
          <table:table-cell office:value-type="string">
            <text:p>MTR</text:p>
          </table:table-cell>
          <table:table-cell office:value-type="string">
            <text:p>PARADELA DO RIO</text:p>
          </table:table-cell>
          <table:table-cell office:value-type="float" office:value="15652.4748798668715608"/>
          <table:table-cell office:value-type="float" office:value="232645.2953331184107810"/>
        </table:table-row>
        <table:table-row>
          <table:table-cell office:value-type="float" office:value="398"/>
          <table:table-cell office:value-type="string">
            <text:p>013993</text:p>
          </table:table-cell>
          <table:table-cell office:value-type="float" office:value="7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9"/>
          <table:table-cell office:value-type="float" office:value="36"/>
          <table:table-cell office:value-type="float" office:value="25"/>
          <table:table-cell office:value-type="string">
            <text:p>Ponteira</text:p>
          </table:table-cell>
          <table:table-cell office:value-type="string">
            <text:p>MTR</text:p>
          </table:table-cell>
          <table:table-cell office:value-type="string">
            <text:p>PONTEIRA</text:p>
          </table:table-cell>
          <table:table-cell office:value-type="float" office:value="14102.0181059220940369"/>
          <table:table-cell office:value-type="float" office:value="230334.2905961038777605"/>
        </table:table-row>
        <table:table-row>
          <table:table-cell office:value-type="float" office:value="399"/>
          <table:table-cell office:value-type="string">
            <text:p>013994</text:p>
          </table:table-cell>
          <table:table-cell office:value-type="float" office:value="217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8"/>
          <table:table-cell office:value-type="float" office:value="7"/>
          <table:table-cell office:value-type="float" office:value="10"/>
          <table:table-cell office:value-type="float" office:value="120"/>
          <table:table-cell office:value-type="float" office:value="110"/>
          <table:table-cell office:value-type="float" office:value="78"/>
          <table:table-cell office:value-type="string">
            <text:p>Santo Andre</text:p>
          </table:table-cell>
          <table:table-cell office:value-type="string">
            <text:p>MTR</text:p>
          </table:table-cell>
          <table:table-cell office:value-type="string">
            <text:p>SANTO ANDRE</text:p>
          </table:table-cell>
          <table:table-cell office:value-type="float" office:value="38616.2588990683070733"/>
          <table:table-cell office:value-type="float" office:value="243961.8962066565582063"/>
        </table:table-row>
        <table:table-row>
          <table:table-cell office:value-type="float" office:value="400"/>
          <table:table-cell office:value-type="string">
            <text:p>013995</text:p>
          </table:table-cell>
          <table:table-cell office:value-type="float" office:value="15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68"/>
          <table:table-cell office:value-type="float" office:value="62"/>
          <table:table-cell office:value-type="float" office:value="63"/>
          <table:table-cell office:value-type="string">
            <text:p>Tourem</text:p>
          </table:table-cell>
          <table:table-cell office:value-type="string">
            <text:p>MTR</text:p>
          </table:table-cell>
          <table:table-cell office:value-type="string">
            <text:p>TOUREM</text:p>
          </table:table-cell>
          <table:table-cell office:value-type="float" office:value="19688.4888791339362797"/>
          <table:table-cell office:value-type="float" office:value="248594.6765873352123890"/>
        </table:table-row>
        <table:table-row>
          <table:table-cell office:value-type="float" office:value="401"/>
          <table:table-cell office:value-type="string">
            <text:p>013996</text:p>
          </table:table-cell>
          <table:table-cell office:value-type="float" office:value="88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8"/>
          <table:table-cell office:value-type="float" office:value="4"/>
          <table:table-cell office:value-type="float" office:value="6"/>
          <table:table-cell office:value-type="float" office:value="49"/>
          <table:table-cell office:value-type="float" office:value="43"/>
          <table:table-cell office:value-type="float" office:value="24"/>
          <table:table-cell office:value-type="string">
            <text:p>Codessoso do Arco</text:p>
          </table:table-cell>
          <table:table-cell office:value-type="string">
            <text:p>MTR</text:p>
          </table:table-cell>
          <table:table-cell office:value-type="string">
            <text:p>CODESSOSO DO ARCO</text:p>
          </table:table-cell>
          <table:table-cell office:value-type="float" office:value="15084.2771264721650368"/>
          <table:table-cell office:value-type="float" office:value="223342.7435515819233842"/>
        </table:table-row>
        <table:table-row>
          <table:table-cell office:value-type="float" office:value="402"/>
          <table:table-cell office:value-type="string">
            <text:p>013997</text:p>
          </table:table-cell>
          <table:table-cell office:value-type="float" office:value="35"/>
          <table:table-cell office:value-type="float" office:value="2"/>
          <table:table-cell office:value-type="float" office:value="2"/>
          <table:table-cell/>
          <table:table-cell/>
          <table:table-cell/>
          <table:table-cell office:value-type="float" office:value="1"/>
          <table:table-cell office:value-type="float" office:value="15"/>
          <table:table-cell office:value-type="float" office:value="14"/>
          <table:table-cell office:value-type="float" office:value="16"/>
          <table:table-cell office:value-type="string">
            <text:p>Padroes</text:p>
          </table:table-cell>
          <table:table-cell office:value-type="string">
            <text:p>MTR</text:p>
          </table:table-cell>
          <table:table-cell office:value-type="string">
            <text:p>PADROES</text:p>
          </table:table-cell>
          <table:table-cell office:value-type="float" office:value="12938.2688370951782417"/>
          <table:table-cell office:value-type="float" office:value="222637.5059463393699843"/>
        </table:table-row>
        <table:table-row>
          <table:table-cell office:value-type="float" office:value="403"/>
          <table:table-cell office:value-type="string">
            <text:p>013999</text:p>
          </table:table-cell>
          <table:table-cell office:value-type="float" office:value="138"/>
          <table:table-cell office:value-type="float" office:value="4"/>
          <table:table-cell office:value-type="float" office:value="2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77"/>
          <table:table-cell office:value-type="float" office:value="73"/>
          <table:table-cell office:value-type="float" office:value="43"/>
          <table:table-cell office:value-type="string">
            <text:p>Venda Nova</text:p>
          </table:table-cell>
          <table:table-cell office:value-type="string">
            <text:p>MTR</text:p>
          </table:table-cell>
          <table:table-cell office:value-type="string">
            <text:p>VENDA NOVA</text:p>
          </table:table-cell>
          <table:table-cell office:value-type="float" office:value="14584.1961050288828119"/>
          <table:table-cell office:value-type="float" office:value="222460.6999269624939188"/>
        </table:table-row>
        <table:table-row>
          <table:table-cell office:value-type="float" office:value="404"/>
          <table:table-cell office:value-type="string">
            <text:p>013442</text:p>
          </table:table-cell>
          <table:table-cell office:value-type="float" office:value="159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88"/>
          <table:table-cell office:value-type="float" office:value="83"/>
          <table:table-cell office:value-type="float" office:value="55"/>
          <table:table-cell office:value-type="string">
            <text:p>Vilar</text:p>
          </table:table-cell>
          <table:table-cell office:value-type="string">
            <text:p>BTC</text:p>
          </table:table-cell>
          <table:table-cell office:value-type="string">
            <text:p>VILAR</text:p>
          </table:table-cell>
          <table:table-cell office:value-type="float" office:value="32961.6104125379715697"/>
          <table:table-cell office:value-type="float" office:value="222315.3833265535358805"/>
        </table:table-row>
        <table:table-row>
          <table:table-cell office:value-type="float" office:value="405"/>
          <table:table-cell office:value-type="string">
            <text:p>013443</text:p>
          </table:table-cell>
          <table:table-cell office:value-type="float" office:value="9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7"/>
          <table:table-cell office:value-type="float" office:value="65"/>
          <table:table-cell office:value-type="float" office:value="58"/>
          <table:table-cell office:value-type="float" office:value="11"/>
          <table:table-cell office:value-type="string">
            <text:p>Carreira da Lebre</text:p>
          </table:table-cell>
          <table:table-cell office:value-type="string">
            <text:p>BTC</text:p>
          </table:table-cell>
          <table:table-cell office:value-type="string">
            <text:p>CARREIRA DA LEBRE</text:p>
          </table:table-cell>
          <table:table-cell office:value-type="float" office:value="36024.7332294114385149"/>
          <table:table-cell office:value-type="float" office:value="223680.9263857812620699"/>
        </table:table-row>
        <table:table-row>
          <table:table-cell office:value-type="float" office:value="406"/>
          <table:table-cell office:value-type="string">
            <text:p>013440</text:p>
          </table:table-cell>
          <table:table-cell office:value-type="float" office:value="339"/>
          <table:table-cell office:value-type="float" office:value="5"/>
          <table:table-cell office:value-type="float" office:value="23"/>
          <table:table-cell office:value-type="float" office:value="9"/>
          <table:table-cell office:value-type="float" office:value="12"/>
          <table:table-cell office:value-type="float" office:value="7"/>
          <table:table-cell office:value-type="float" office:value="17"/>
          <table:table-cell office:value-type="float" office:value="193"/>
          <table:table-cell office:value-type="float" office:value="176"/>
          <table:table-cell office:value-type="float" office:value="97"/>
          <table:table-cell office:value-type="string">
            <text:p>Sapiaos</text:p>
          </table:table-cell>
          <table:table-cell office:value-type="string">
            <text:p>BTC</text:p>
          </table:table-cell>
          <table:table-cell office:value-type="string">
            <text:p>SAPIAOS</text:p>
          </table:table-cell>
          <table:table-cell office:value-type="float" office:value="41014.5902037277555792"/>
          <table:table-cell office:value-type="float" office:value="226871.7932350942282937"/>
        </table:table-row>
        <table:table-row>
          <table:table-cell office:value-type="float" office:value="407"/>
          <table:table-cell office:value-type="string">
            <text:p>013441</text:p>
          </table:table-cell>
          <table:table-cell office:value-type="float" office:value="2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7"/>
          <table:table-cell office:value-type="float" office:value="16"/>
          <table:table-cell office:value-type="float" office:value="7"/>
          <table:table-cell office:value-type="string">
            <text:p>Carvalho</text:p>
          </table:table-cell>
          <table:table-cell office:value-type="string">
            <text:p>BTC</text:p>
          </table:table-cell>
          <table:table-cell office:value-type="string">
            <text:p>CARVALHO</text:p>
          </table:table-cell>
          <table:table-cell office:value-type="float" office:value="32148.1084335204395757"/>
          <table:table-cell office:value-type="float" office:value="224133.4057886113296263"/>
        </table:table-row>
        <table:table-row>
          <table:table-cell office:value-type="float" office:value="408"/>
          <table:table-cell office:value-type="string">
            <text:p>014009</text:p>
          </table:table-cell>
          <table:table-cell office:value-type="float" office:value="14"/>
          <table:table-cell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6"/>
          <table:table-cell office:value-type="float" office:value="6"/>
          <table:table-cell office:value-type="string">
            <text:p>Bostochao</text:p>
          </table:table-cell>
          <table:table-cell office:value-type="string">
            <text:p>MTR</text:p>
          </table:table-cell>
          <table:table-cell office:value-type="string">
            <text:p>BOSTOCHAO</text:p>
          </table:table-cell>
          <table:table-cell office:value-type="float" office:value="8973.7354912171249453"/>
          <table:table-cell office:value-type="float" office:value="227436.7575588508334477"/>
        </table:table-row>
        <table:table-row>
          <table:table-cell office:value-type="float" office:value="409"/>
          <table:table-cell office:value-type="string">
            <text:p>014008</text:p>
          </table:table-cell>
          <table:table-cell office:value-type="float" office:value="20"/>
          <table:table-cell/>
          <table:table-cell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8"/>
          <table:table-cell office:value-type="float" office:value="9"/>
          <table:table-cell office:value-type="string">
            <text:p>Azevedo</text:p>
          </table:table-cell>
          <table:table-cell office:value-type="string">
            <text:p>MTR</text:p>
          </table:table-cell>
          <table:table-cell office:value-type="string">
            <text:p>AZEVEDO</text:p>
          </table:table-cell>
          <table:table-cell office:value-type="float" office:value="11095.1001971114965272"/>
          <table:table-cell office:value-type="float" office:value="229951.2968808190780692"/>
        </table:table-row>
        <table:table-row>
          <table:table-cell office:value-type="float" office:value="410"/>
          <table:table-cell office:value-type="string">
            <text:p>014003</text:p>
          </table:table-cell>
          <table:table-cell office:value-type="float" office:value="101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7"/>
          <table:table-cell office:value-type="float" office:value="5"/>
          <table:table-cell office:value-type="float" office:value="8"/>
          <table:table-cell office:value-type="float" office:value="50"/>
          <table:table-cell office:value-type="float" office:value="42"/>
          <table:table-cell office:value-type="float" office:value="32"/>
          <table:table-cell office:value-type="string">
            <text:p>Parafita</text:p>
          </table:table-cell>
          <table:table-cell office:value-type="string">
            <text:p>MTR</text:p>
          </table:table-cell>
          <table:table-cell office:value-type="string">
            <text:p>PARAFITA</text:p>
          </table:table-cell>
          <table:table-cell office:value-type="float" office:value="24636.2555999786636676"/>
          <table:table-cell office:value-type="float" office:value="232040.5198477593949065"/>
        </table:table-row>
        <table:table-row>
          <table:table-cell office:value-type="float" office:value="411"/>
          <table:table-cell office:value-type="string">
            <text:p>014002</text:p>
          </table:table-cell>
          <table:table-cell office:value-type="float" office:value="87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4"/>
          <table:table-cell office:value-type="float" office:value="11"/>
          <table:table-cell/>
          <table:table-cell office:value-type="float" office:value="35"/>
          <table:table-cell office:value-type="float" office:value="35"/>
          <table:table-cell office:value-type="float" office:value="31"/>
          <table:table-cell office:value-type="string">
            <text:p>Friaes</text:p>
          </table:table-cell>
          <table:table-cell office:value-type="string">
            <text:p>MTR</text:p>
          </table:table-cell>
          <table:table-cell office:value-type="string">
            <text:p>FRIAES</text:p>
          </table:table-cell>
          <table:table-cell office:value-type="float" office:value="21111.8451720801895135"/>
          <table:table-cell office:value-type="float" office:value="229913.9919119646365289"/>
        </table:table-row>
        <table:table-row>
          <table:table-cell office:value-type="float" office:value="412"/>
          <table:table-cell office:value-type="string">
            <text:p>014001</text:p>
          </table:table-cell>
          <table:table-cell office:value-type="float" office:value="31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2"/>
          <table:table-cell/>
          <table:table-cell office:value-type="float" office:value="16"/>
          <table:table-cell office:value-type="float" office:value="16"/>
          <table:table-cell office:value-type="float" office:value="10"/>
          <table:table-cell office:value-type="string">
            <text:p>Brandim</text:p>
          </table:table-cell>
          <table:table-cell office:value-type="string">
            <text:p>MTR</text:p>
          </table:table-cell>
          <table:table-cell office:value-type="string">
            <text:p>BRANDIM</text:p>
          </table:table-cell>
          <table:table-cell office:value-type="float" office:value="20364.7179662073867803"/>
          <table:table-cell office:value-type="float" office:value="232412.6492253155738581"/>
        </table:table-row>
        <table:table-row>
          <table:table-cell office:value-type="float" office:value="413"/>
          <table:table-cell office:value-type="string">
            <text:p>014000</text:p>
          </table:table-cell>
          <table:table-cell office:value-type="float" office:value="89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57"/>
          <table:table-cell office:value-type="float" office:value="52"/>
          <table:table-cell office:value-type="float" office:value="13"/>
          <table:table-cell office:value-type="string">
            <text:p>Antigo de Viade</text:p>
          </table:table-cell>
          <table:table-cell office:value-type="string">
            <text:p>MTR</text:p>
          </table:table-cell>
          <table:table-cell office:value-type="string">
            <text:p>ANTIGO DE VIADE</text:p>
          </table:table-cell>
          <table:table-cell office:value-type="float" office:value="23537.8871217795349366"/>
          <table:table-cell office:value-type="float" office:value="232085.7833404855045956"/>
        </table:table-row>
        <table:table-row>
          <table:table-cell office:value-type="float" office:value="414"/>
          <table:table-cell office:value-type="string">
            <text:p>014007</text:p>
          </table:table-cell>
          <table:table-cell office:value-type="float" office:value="54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5"/>
          <table:table-cell office:value-type="float" office:value="23"/>
          <table:table-cell office:value-type="float" office:value="14"/>
          <table:table-cell office:value-type="string">
            <text:p>Viade de Cima</text:p>
          </table:table-cell>
          <table:table-cell office:value-type="string">
            <text:p>MTR</text:p>
          </table:table-cell>
          <table:table-cell office:value-type="string">
            <text:p>VIADE DE CIMA</text:p>
          </table:table-cell>
          <table:table-cell office:value-type="float" office:value="22776.1040677205019165"/>
          <table:table-cell office:value-type="float" office:value="233092.0437531258503441"/>
        </table:table-row>
        <table:table-row>
          <table:table-cell office:value-type="float" office:value="415"/>
          <table:table-cell office:value-type="string">
            <text:p>014006</text:p>
          </table:table-cell>
          <table:table-cell office:value-type="float" office:value="61"/>
          <table:table-cell office:value-type="float" office:value="1"/>
          <table:table-cell/>
          <table:table-cell office:value-type="float" office:value="2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32"/>
          <table:table-cell office:value-type="float" office:value="31"/>
          <table:table-cell office:value-type="float" office:value="19"/>
          <table:table-cell office:value-type="string">
            <text:p>Viade de Baixo</text:p>
          </table:table-cell>
          <table:table-cell office:value-type="string">
            <text:p>MTR</text:p>
          </table:table-cell>
          <table:table-cell office:value-type="string">
            <text:p>VIADE DE BAIXO</text:p>
          </table:table-cell>
          <table:table-cell office:value-type="float" office:value="22477.2415664841792022"/>
          <table:table-cell office:value-type="float" office:value="232401.7065381312568206"/>
        </table:table-row>
        <table:table-row>
          <table:table-cell office:value-type="float" office:value="416"/>
          <table:table-cell office:value-type="string">
            <text:p>014005</text:p>
          </table:table-cell>
          <table:table-cell office:value-type="float" office:value="49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31"/>
          <table:table-cell office:value-type="float" office:value="30"/>
          <table:table-cell office:value-type="float" office:value="8"/>
          <table:table-cell office:value-type="string">
            <text:p>Telhado</text:p>
          </table:table-cell>
          <table:table-cell office:value-type="string">
            <text:p>MTR</text:p>
          </table:table-cell>
          <table:table-cell office:value-type="string">
            <text:p>TELHADO</text:p>
          </table:table-cell>
          <table:table-cell office:value-type="float" office:value="23275.9189639409814845"/>
          <table:table-cell office:value-type="float" office:value="226882.8515066366235260"/>
        </table:table-row>
        <table:table-row>
          <table:table-cell office:value-type="float" office:value="417"/>
          <table:table-cell office:value-type="string">
            <text:p>014004</text:p>
          </table:table-cell>
          <table:table-cell office:value-type="float" office:value="166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89"/>
          <table:table-cell office:value-type="float" office:value="82"/>
          <table:table-cell office:value-type="float" office:value="65"/>
          <table:table-cell office:value-type="string">
            <text:p>Pisoes</text:p>
          </table:table-cell>
          <table:table-cell office:value-type="string">
            <text:p>MTR</text:p>
          </table:table-cell>
          <table:table-cell office:value-type="string">
            <text:p>PISOES</text:p>
          </table:table-cell>
          <table:table-cell office:value-type="float" office:value="22058.1498422862678126"/>
          <table:table-cell office:value-type="float" office:value="230224.9055604058376048"/>
        </table:table-row>
        <table:table-row>
          <table:table-cell office:value-type="float" office:value="418"/>
          <table:table-cell office:value-type="string">
            <text:p>014218</text:p>
          </table:table-cell>
          <table:table-cell office:value-type="float" office:value="78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4"/>
          <table:table-cell office:value-type="float" office:value="31"/>
          <table:table-cell office:value-type="float" office:value="37"/>
          <table:table-cell office:value-type="string">
            <text:p>Sao Joao da Corveira</text:p>
          </table:table-cell>
          <table:table-cell office:value-type="string">
            <text:p>VLP</text:p>
          </table:table-cell>
          <table:table-cell office:value-type="string">
            <text:p>SAO JOAO DA CORVEIRA</text:p>
          </table:table-cell>
          <table:table-cell office:value-type="float" office:value="56566.3381353418371873"/>
          <table:table-cell office:value-type="float" office:value="212933.3899730156699661"/>
        </table:table-row>
        <table:table-row>
          <table:table-cell office:value-type="float" office:value="419"/>
          <table:table-cell office:value-type="string">
            <text:p>014219</text:p>
          </table:table-cell>
          <table:table-cell office:value-type="float" office:value="70"/>
          <table:table-cell office:value-type="float" office:value="1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3"/>
          <table:table-cell office:value-type="float" office:value="39"/>
          <table:table-cell office:value-type="float" office:value="23"/>
          <table:table-cell office:value-type="string">
            <text:p>Sobrado</text:p>
          </table:table-cell>
          <table:table-cell office:value-type="string">
            <text:p>VLP</text:p>
          </table:table-cell>
          <table:table-cell office:value-type="string">
            <text:p>SOBRADO</text:p>
          </table:table-cell>
          <table:table-cell office:value-type="float" office:value="55422.6298217702496913"/>
          <table:table-cell office:value-type="float" office:value="211824.0173803548386786"/>
        </table:table-row>
        <table:table-row>
          <table:table-cell office:value-type="float" office:value="420"/>
          <table:table-cell office:value-type="string">
            <text:p>014212</text:p>
          </table:table-cell>
          <table:table-cell office:value-type="float" office:value="52"/>
          <table:table-cell/>
          <table:table-cell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3"/>
          <table:table-cell office:value-type="float" office:value="20"/>
          <table:table-cell office:value-type="float" office:value="24"/>
          <table:table-cell office:value-type="string">
            <text:p>Cabanas</text:p>
          </table:table-cell>
          <table:table-cell office:value-type="string">
            <text:p>VLP</text:p>
          </table:table-cell>
          <table:table-cell office:value-type="string">
            <text:p>CABANAS</text:p>
          </table:table-cell>
          <table:table-cell office:value-type="float" office:value="55012.4572585990681546"/>
          <table:table-cell office:value-type="float" office:value="207223.9846206473303027"/>
        </table:table-row>
        <table:table-row>
          <table:table-cell office:value-type="float" office:value="421"/>
          <table:table-cell office:value-type="string">
            <text:p>014213</text:p>
          </table:table-cell>
          <table:table-cell office:value-type="float" office:value="83"/>
          <table:table-cell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9"/>
          <table:table-cell office:value-type="float" office:value="47"/>
          <table:table-cell office:value-type="float" office:value="26"/>
          <table:table-cell office:value-type="string">
            <text:p>Curros</text:p>
          </table:table-cell>
          <table:table-cell office:value-type="string">
            <text:p>VLP</text:p>
          </table:table-cell>
          <table:table-cell office:value-type="string">
            <text:p>CURROS</text:p>
          </table:table-cell>
          <table:table-cell office:value-type="float" office:value="56176.6443508822339936"/>
          <table:table-cell office:value-type="float" office:value="204439.8630423508002423"/>
        </table:table-row>
        <table:table-row>
          <table:table-cell office:value-type="float" office:value="422"/>
          <table:table-cell office:value-type="string">
            <text:p>029993</text:p>
          </table:table-cell>
          <table:table-cell office:value-type="float" office:value="27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17"/>
          <table:table-cell office:value-type="float" office:value="16"/>
          <table:table-cell office:value-type="float" office:value="2"/>
          <table:table-cell office:value-type="string">
            <text:p>Barreiro</text:p>
          </table:table-cell>
          <table:table-cell office:value-type="string">
            <text:p>VPA</text:p>
          </table:table-cell>
          <table:table-cell office:value-type="string">
            <text:p>BARREIRO</text:p>
          </table:table-cell>
          <table:table-cell office:value-type="float" office:value="37700.1497142331572832"/>
          <table:table-cell office:value-type="float" office:value="196865.2238397281616926"/>
        </table:table-row>
        <table:table-row>
          <table:table-cell office:value-type="float" office:value="423"/>
          <table:table-cell office:value-type="string">
            <text:p>014211</text:p>
          </table:table-cell>
          <table:table-cell office:value-type="float" office:value="281"/>
          <table:table-cell office:value-type="float" office:value="4"/>
          <table:table-cell office:value-type="float" office:value="22"/>
          <table:table-cell office:value-type="float" office:value="10"/>
          <table:table-cell office:value-type="float" office:value="13"/>
          <table:table-cell office:value-type="float" office:value="12"/>
          <table:table-cell office:value-type="float" office:value="7"/>
          <table:table-cell office:value-type="float" office:value="157"/>
          <table:table-cell office:value-type="float" office:value="150"/>
          <table:table-cell office:value-type="float" office:value="75"/>
          <table:table-cell office:value-type="string">
            <text:p>Silva</text:p>
          </table:table-cell>
          <table:table-cell office:value-type="string">
            <text:p>VLP</text:p>
          </table:table-cell>
          <table:table-cell office:value-type="string">
            <text:p>SILVA</text:p>
          </table:table-cell>
          <table:table-cell office:value-type="float" office:value="60102.6174028954264941"/>
          <table:table-cell office:value-type="float" office:value="210249.5072776273591444"/>
        </table:table-row>
        <table:table-row>
          <table:table-cell office:value-type="float" office:value="424"/>
          <table:table-cell office:value-type="string">
            <text:p>014216</text:p>
          </table:table-cell>
          <table:table-cell office:value-type="float" office:value="8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7"/>
          <table:table-cell office:value-type="float" office:value="6"/>
          <table:table-cell office:value-type="float" office:value="2"/>
          <table:table-cell office:value-type="float" office:value="48"/>
          <table:table-cell office:value-type="float" office:value="46"/>
          <table:table-cell office:value-type="float" office:value="26"/>
          <table:table-cell office:value-type="string">
            <text:p>Nozedo</text:p>
          </table:table-cell>
          <table:table-cell office:value-type="string">
            <text:p>VLP</text:p>
          </table:table-cell>
          <table:table-cell office:value-type="string">
            <text:p>NOZEDO</text:p>
          </table:table-cell>
          <table:table-cell office:value-type="float" office:value="57512.0181037866059341"/>
          <table:table-cell office:value-type="float" office:value="213317.8239487585960887"/>
        </table:table-row>
        <table:table-row>
          <table:table-cell office:value-type="float" office:value="425"/>
          <table:table-cell office:value-type="string">
            <text:p>014217</text:p>
          </table:table-cell>
          <table:table-cell office:value-type="float" office:value="85"/>
          <table:table-cell/>
          <table:table-cell/>
          <table:table-cell office:value-type="float" office:value="2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5"/>
          <table:table-cell office:value-type="float" office:value="40"/>
          <table:table-cell office:value-type="float" office:value="31"/>
          <table:table-cell office:value-type="string">
            <text:p>Rio Bom</text:p>
          </table:table-cell>
          <table:table-cell office:value-type="string">
            <text:p>VLP</text:p>
          </table:table-cell>
          <table:table-cell office:value-type="string">
            <text:p>RIO BOM</text:p>
          </table:table-cell>
          <table:table-cell office:value-type="float" office:value="54303.9840138623912935"/>
          <table:table-cell office:value-type="float" office:value="211812.8446227564709261"/>
        </table:table-row>
        <table:table-row>
          <table:table-cell office:value-type="float" office:value="426"/>
          <table:table-cell office:value-type="string">
            <text:p>014214</text:p>
          </table:table-cell>
          <table:table-cell office:value-type="float" office:value="25"/>
          <table:table-cell/>
          <table:table-cell/>
          <table:table-cell/>
          <table:table-cell office:value-type="float" office:value="1"/>
          <table:table-cell office:value-type="float" office:value="1"/>
          <table:table-cell/>
          <table:table-cell office:value-type="float" office:value="12"/>
          <table:table-cell office:value-type="float" office:value="12"/>
          <table:table-cell office:value-type="float" office:value="12"/>
          <table:table-cell office:value-type="string">
            <text:p>Vale do Campo</text:p>
          </table:table-cell>
          <table:table-cell office:value-type="string">
            <text:p>VLP</text:p>
          </table:table-cell>
          <table:table-cell office:value-type="string">
            <text:p>VALE DO CAMPO</text:p>
          </table:table-cell>
          <table:table-cell office:value-type="float" office:value="58001.4026196346894722"/>
          <table:table-cell office:value-type="float" office:value="205786.5595664944557939"/>
        </table:table-row>
        <table:table-row>
          <table:table-cell office:value-type="float" office:value="427"/>
          <table:table-cell office:value-type="string">
            <text:p>014215</text:p>
          </table:table-cell>
          <table:table-cell office:value-type="float" office:value="57"/>
          <table:table-cell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4"/>
          <table:table-cell office:value-type="float" office:value="33"/>
          <table:table-cell office:value-type="float" office:value="22"/>
          <table:table-cell office:value-type="string">
            <text:p>Junqueira</text:p>
          </table:table-cell>
          <table:table-cell office:value-type="string">
            <text:p>VLP</text:p>
          </table:table-cell>
          <table:table-cell office:value-type="string">
            <text:p>JUNQUEIRA</text:p>
          </table:table-cell>
          <table:table-cell office:value-type="float" office:value="55415.6028103888675105"/>
          <table:table-cell office:value-type="float" office:value="213353.4117888021573890"/>
        </table:table-row>
        <table:table-row>
          <table:table-cell office:value-type="float" office:value="428"/>
          <table:table-cell office:value-type="string">
            <text:p>014188</text:p>
          </table:table-cell>
          <table:table-cell office:value-type="float" office:value="4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22"/>
          <table:table-cell office:value-type="float" office:value="22"/>
          <table:table-cell office:value-type="float" office:value="17"/>
          <table:table-cell office:value-type="string">
            <text:p>Santiago</text:p>
          </table:table-cell>
          <table:table-cell office:value-type="string">
            <text:p>VLP</text:p>
          </table:table-cell>
          <table:table-cell office:value-type="string">
            <text:p>SANTIAGO</text:p>
          </table:table-cell>
          <table:table-cell office:value-type="float" office:value="60898.4464783319781418"/>
          <table:table-cell office:value-type="float" office:value="216390.0182600015832577"/>
        </table:table-row>
        <table:table-row>
          <table:table-cell office:value-type="float" office:value="429"/>
          <table:table-cell office:value-type="string">
            <text:p>014189</text:p>
          </table:table-cell>
          <table:table-cell office:value-type="float" office:value="28"/>
          <table:table-cell/>
          <table:table-cell/>
          <table:table-cell office:value-type="float" office:value="1"/>
          <table:table-cell/>
          <table:table-cell/>
          <table:table-cell/>
          <table:table-cell office:value-type="float" office:value="10"/>
          <table:table-cell office:value-type="float" office:value="10"/>
          <table:table-cell office:value-type="float" office:value="17"/>
          <table:table-cell office:value-type="string">
            <text:p>Vila Nova</text:p>
          </table:table-cell>
          <table:table-cell office:value-type="string">
            <text:p>VLP</text:p>
          </table:table-cell>
          <table:table-cell office:value-type="string">
            <text:p>VILA NOVA</text:p>
          </table:table-cell>
          <table:table-cell office:value-type="float" office:value="59594.1227400573043269"/>
          <table:table-cell office:value-type="float" office:value="218922.1977170560276136"/>
        </table:table-row>
        <table:table-row>
          <table:table-cell office:value-type="float" office:value="430"/>
          <table:table-cell office:value-type="string">
            <text:p>013662</text:p>
          </table:table-cell>
          <table:table-cell office:value-type="float" office:value="58"/>
          <table:table-cell/>
          <table:table-cell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4"/>
          <table:table-cell office:value-type="float" office:value="32"/>
          <table:table-cell office:value-type="float" office:value="21"/>
          <table:table-cell office:value-type="string">
            <text:p>Alanhosa</text:p>
          </table:table-cell>
          <table:table-cell office:value-type="string">
            <text:p>CHV</text:p>
          </table:table-cell>
          <table:table-cell office:value-type="string">
            <text:p>ALANHOSA</text:p>
          </table:table-cell>
          <table:table-cell office:value-type="float" office:value="57281.9386834159522550"/>
          <table:table-cell office:value-type="float" office:value="222565.8333699352515396"/>
        </table:table-row>
        <table:table-row>
          <table:table-cell office:value-type="float" office:value="431"/>
          <table:table-cell office:value-type="string">
            <text:p>013663</text:p>
          </table:table-cell>
          <table:table-cell office:value-type="float" office:value="70"/>
          <table:table-cell office:value-type="float" office:value="1"/>
          <table:table-cell office:value-type="float" office:value="3"/>
          <table:table-cell/>
          <table:table-cell office:value-type="float" office:value="7"/>
          <table:table-cell office:value-type="float" office:value="7"/>
          <table:table-cell office:value-type="float" office:value="2"/>
          <table:table-cell office:value-type="float" office:value="34"/>
          <table:table-cell office:value-type="float" office:value="32"/>
          <table:table-cell office:value-type="float" office:value="25"/>
          <table:table-cell office:value-type="string">
            <text:p>Amoinha Velha</text:p>
          </table:table-cell>
          <table:table-cell office:value-type="string">
            <text:p>CHV</text:p>
          </table:table-cell>
          <table:table-cell office:value-type="string">
            <text:p>AMOINHA VELHA</text:p>
          </table:table-cell>
          <table:table-cell office:value-type="float" office:value="57224.3480220850906335"/>
          <table:table-cell office:value-type="float" office:value="220108.6129156765236985"/>
        </table:table-row>
        <table:table-row>
          <table:table-cell office:value-type="float" office:value="432"/>
          <table:table-cell office:value-type="string">
            <text:p>013660</text:p>
          </table:table-cell>
          <table:table-cell office:value-type="float" office:value="188"/>
          <table:table-cell office:value-type="float" office:value="5"/>
          <table:table-cell office:value-type="float" office:value="4"/>
          <table:table-cell/>
          <table:table-cell office:value-type="float" office:value="8"/>
          <table:table-cell office:value-type="float" office:value="6"/>
          <table:table-cell office:value-type="float" office:value="9"/>
          <table:table-cell office:value-type="float" office:value="109"/>
          <table:table-cell office:value-type="float" office:value="100"/>
          <table:table-cell office:value-type="float" office:value="62"/>
          <table:table-cell office:value-type="string">
            <text:p>Agrela de Ervededo</text:p>
          </table:table-cell>
          <table:table-cell office:value-type="string">
            <text:p>CHV</text:p>
          </table:table-cell>
          <table:table-cell office:value-type="string">
            <text:p>AGRELA DE ERVEDEDO</text:p>
          </table:table-cell>
          <table:table-cell office:value-type="float" office:value="52410.8251773221345502"/>
          <table:table-cell office:value-type="float" office:value="239640.4276919214171357"/>
        </table:table-row>
        <table:table-row>
          <table:table-cell office:value-type="float" office:value="433"/>
          <table:table-cell office:value-type="string">
            <text:p>014181</text:p>
          </table:table-cell>
          <table:table-cell office:value-type="float" office:value="52"/>
          <table:table-cell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1"/>
          <table:table-cell office:value-type="float" office:value="20"/>
          <table:table-cell office:value-type="float" office:value="28"/>
          <table:table-cell office:value-type="string">
            <text:p>Campo de Egua</text:p>
          </table:table-cell>
          <table:table-cell office:value-type="string">
            <text:p>VLP</text:p>
          </table:table-cell>
          <table:table-cell office:value-type="string">
            <text:p>CAMPO DE EGUA</text:p>
          </table:table-cell>
          <table:table-cell office:value-type="float" office:value="60406.6298408354341518"/>
          <table:table-cell office:value-type="float" office:value="215834.2321565683232620"/>
        </table:table-row>
        <table:table-row>
          <table:table-cell office:value-type="float" office:value="434"/>
          <table:table-cell office:value-type="string">
            <text:p>014186</text:p>
          </table:table-cell>
          <table:table-cell office:value-type="float" office:value="7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3"/>
          <table:table-cell office:value-type="float" office:value="31"/>
          <table:table-cell office:value-type="float" office:value="28"/>
          <table:table-cell office:value-type="string">
            <text:p>Paradela</text:p>
          </table:table-cell>
          <table:table-cell office:value-type="string">
            <text:p>VLP</text:p>
          </table:table-cell>
          <table:table-cell office:value-type="string">
            <text:p>PARADELA</text:p>
          </table:table-cell>
          <table:table-cell office:value-type="float" office:value="61563.9929336906061508"/>
          <table:table-cell office:value-type="float" office:value="215346.6026230983552523"/>
        </table:table-row>
        <table:table-row>
          <table:table-cell office:value-type="float" office:value="435"/>
          <table:table-cell office:value-type="string">
            <text:p>014187</text:p>
          </table:table-cell>
          <table:table-cell office:value-type="float" office:value="16"/>
          <table:table-cell/>
          <table:table-cell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0"/>
          <table:table-cell office:value-type="float" office:value="7"/>
          <table:table-cell office:value-type="float" office:value="5"/>
          <table:table-cell office:value-type="string">
            <text:p>Sanjozenda</text:p>
          </table:table-cell>
          <table:table-cell office:value-type="string">
            <text:p>VLP</text:p>
          </table:table-cell>
          <table:table-cell office:value-type="string">
            <text:p>SANJOZENDA</text:p>
          </table:table-cell>
          <table:table-cell office:value-type="float" office:value="63161.4530945714868722"/>
          <table:table-cell office:value-type="float" office:value="215862.3192576093133539"/>
        </table:table-row>
        <table:table-row>
          <table:table-cell office:value-type="float" office:value="436"/>
          <table:table-cell office:value-type="string">
            <text:p>013664</text:p>
          </table:table-cell>
          <table:table-cell office:value-type="float" office:value="62"/>
          <table:table-cell office:value-type="float" office:value="3"/>
          <table:table-cell office:value-type="float" office:value="1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5"/>
          <table:table-cell office:value-type="float" office:value="33"/>
          <table:table-cell office:value-type="float" office:value="13"/>
          <table:table-cell office:value-type="string">
            <text:p>Capeludos</text:p>
          </table:table-cell>
          <table:table-cell office:value-type="string">
            <text:p>CHV</text:p>
          </table:table-cell>
          <table:table-cell office:value-type="string">
            <text:p>CAPELUDOS</text:p>
          </table:table-cell>
          <table:table-cell office:value-type="float" office:value="56350.7940728872272302"/>
          <table:table-cell office:value-type="float" office:value="221573.4980955634673592"/>
        </table:table-row>
        <table:table-row>
          <table:table-cell office:value-type="float" office:value="437"/>
          <table:table-cell office:value-type="string">
            <text:p>013665</text:p>
          </table:table-cell>
          <table:table-cell office:value-type="float" office:value="103"/>
          <table:table-cell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6"/>
          <table:table-cell office:value-type="float" office:value="59"/>
          <table:table-cell office:value-type="float" office:value="53"/>
          <table:table-cell office:value-type="float" office:value="36"/>
          <table:table-cell office:value-type="string">
            <text:p>Carvela</text:p>
          </table:table-cell>
          <table:table-cell office:value-type="string">
            <text:p>CHV</text:p>
          </table:table-cell>
          <table:table-cell office:value-type="string">
            <text:p>CARVELA</text:p>
          </table:table-cell>
          <table:table-cell office:value-type="float" office:value="58299.1749703229652368"/>
          <table:table-cell office:value-type="float" office:value="224965.0091792137245648"/>
        </table:table-row>
        <table:table-row>
          <table:table-cell office:value-type="float" office:value="438"/>
          <table:table-cell office:value-type="string">
            <text:p>014177</text:p>
          </table:table-cell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5"/>
          <table:table-cell office:value-type="float" office:value="22"/>
          <table:table-cell office:value-type="float" office:value="22"/>
          <table:table-cell office:value-type="string">
            <text:p>Pardelinha</text:p>
          </table:table-cell>
          <table:table-cell office:value-type="string">
            <text:p>VLP</text:p>
          </table:table-cell>
          <table:table-cell office:value-type="string">
            <text:p>PARDELINHA</text:p>
          </table:table-cell>
          <table:table-cell office:value-type="float" office:value="71741.5834009835525649"/>
          <table:table-cell office:value-type="float" office:value="227134.7984152848075610"/>
        </table:table-row>
        <table:table-row>
          <table:table-cell office:value-type="float" office:value="439"/>
          <table:table-cell office:value-type="string">
            <text:p>014176</text:p>
          </table:table-cell>
          <table:table-cell office:value-type="float" office:value="37"/>
          <table:table-cell office:value-type="float" office:value="2"/>
          <table:table-cell/>
          <table:table-cell office:value-type="float" office:value="1"/>
          <table:table-cell/>
          <table:table-cell/>
          <table:table-cell office:value-type="float" office:value="3"/>
          <table:table-cell office:value-type="float" office:value="18"/>
          <table:table-cell office:value-type="float" office:value="15"/>
          <table:table-cell office:value-type="float" office:value="16"/>
          <table:table-cell office:value-type="string">
            <text:p>Gorgoco</text:p>
          </table:table-cell>
          <table:table-cell office:value-type="string">
            <text:p>VLP</text:p>
          </table:table-cell>
          <table:table-cell office:value-type="string">
            <text:p>GORGOCO</text:p>
          </table:table-cell>
          <table:table-cell office:value-type="float" office:value="74508.9938231859559892"/>
          <table:table-cell office:value-type="float" office:value="222694.6282861457730178"/>
        </table:table-row>
        <table:table-row>
          <table:table-cell office:value-type="float" office:value="440"/>
          <table:table-cell office:value-type="string">
            <text:p>014175</text:p>
          </table:table-cell>
          <table:table-cell office:value-type="float" office:value="259"/>
          <table:table-cell office:value-type="float" office:value="6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0"/>
          <table:table-cell office:value-type="float" office:value="13"/>
          <table:table-cell office:value-type="float" office:value="136"/>
          <table:table-cell office:value-type="float" office:value="123"/>
          <table:table-cell office:value-type="float" office:value="87"/>
          <table:table-cell office:value-type="string">
            <text:p>Santa Maria de Emeres</text:p>
          </table:table-cell>
          <table:table-cell office:value-type="string">
            <text:p>VLP</text:p>
          </table:table-cell>
          <table:table-cell office:value-type="string">
            <text:p>SANTA MARIA DE EMERE</text:p>
          </table:table-cell>
          <table:table-cell office:value-type="float" office:value="62674.9748886827437673"/>
          <table:table-cell office:value-type="float" office:value="208935.4989024754904676"/>
        </table:table-row>
        <table:table-row>
          <table:table-cell office:value-type="float" office:value="441"/>
          <table:table-cell office:value-type="string">
            <text:p>013694</text:p>
          </table:table-cell>
          <table:table-cell office:value-type="float" office:value="15"/>
          <table:table-cell/>
          <table:table-cell/>
          <table:table-cell/>
          <table:table-cell/>
          <table:table-cell/>
          <table:table-cell office:value-type="float" office:value="2"/>
          <table:table-cell office:value-type="float" office:value="8"/>
          <table:table-cell office:value-type="float" office:value="6"/>
          <table:table-cell office:value-type="float" office:value="7"/>
          <table:table-cell office:value-type="string">
            <text:p>Sobrado</text:p>
          </table:table-cell>
          <table:table-cell office:value-type="string">
            <text:p>CHV</text:p>
          </table:table-cell>
          <table:table-cell office:value-type="string">
            <text:p>SOBRADO</text:p>
          </table:table-cell>
          <table:table-cell office:value-type="float" office:value="57964.8388916173280450"/>
          <table:table-cell office:value-type="float" office:value="221558.5098567692330107"/>
        </table:table-row>
        <table:table-row>
          <table:table-cell office:value-type="float" office:value="442"/>
          <table:table-cell office:value-type="string">
            <text:p>014173</text:p>
          </table:table-cell>
          <table:table-cell office:value-type="float" office:value="209"/>
          <table:table-cell office:value-type="float" office:value="4"/>
          <table:table-cell office:value-type="float" office:value="4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112"/>
          <table:table-cell office:value-type="float" office:value="105"/>
          <table:table-cell office:value-type="float" office:value="71"/>
          <table:table-cell office:value-type="string">
            <text:p>Sanfins</text:p>
          </table:table-cell>
          <table:table-cell office:value-type="string">
            <text:p>VLP</text:p>
          </table:table-cell>
          <table:table-cell office:value-type="string">
            <text:p>SANFINS</text:p>
          </table:table-cell>
          <table:table-cell office:value-type="float" office:value="65255.0210053372502443"/>
          <table:table-cell office:value-type="float" office:value="214496.1157234684797004"/>
        </table:table-row>
        <table:table-row>
          <table:table-cell office:value-type="float" office:value="443"/>
          <table:table-cell office:value-type="string">
            <text:p>014172</text:p>
          </table:table-cell>
          <table:table-cell office:value-type="float" office:value="212"/>
          <table:table-cell office:value-type="float" office:value="4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9"/>
          <table:table-cell office:value-type="float" office:value="8"/>
          <table:table-cell office:value-type="float" office:value="99"/>
          <table:table-cell office:value-type="float" office:value="91"/>
          <table:table-cell office:value-type="float" office:value="88"/>
          <table:table-cell office:value-type="string">
            <text:p>Rio Torto</text:p>
          </table:table-cell>
          <table:table-cell office:value-type="string">
            <text:p>VLP</text:p>
          </table:table-cell>
          <table:table-cell office:value-type="string">
            <text:p>RIO TORTO</text:p>
          </table:table-cell>
          <table:table-cell office:value-type="float" office:value="71146.7960085095692193"/>
          <table:table-cell office:value-type="float" office:value="210151.8689401324081700"/>
        </table:table-row>
        <table:table-row>
          <table:table-cell office:value-type="float" office:value="444"/>
          <table:table-cell office:value-type="string">
            <text:p>013691</text:p>
          </table:table-cell>
          <table:table-cell office:value-type="float" office:value="1201"/>
          <table:table-cell office:value-type="float" office:value="36"/>
          <table:table-cell office:value-type="float" office:value="51"/>
          <table:table-cell office:value-type="float" office:value="52"/>
          <table:table-cell office:value-type="float" office:value="70"/>
          <table:table-cell office:value-type="float" office:value="57"/>
          <table:table-cell office:value-type="float" office:value="74"/>
          <table:table-cell office:value-type="float" office:value="673"/>
          <table:table-cell office:value-type="float" office:value="599"/>
          <table:table-cell office:value-type="float" office:value="319"/>
          <table:table-cell office:value-type="string">
            <text:p>Vidago</text:p>
          </table:table-cell>
          <table:table-cell office:value-type="string">
            <text:p>CHV</text:p>
          </table:table-cell>
          <table:table-cell office:value-type="string">
            <text:p>VIDAGO</text:p>
          </table:table-cell>
          <table:table-cell office:value-type="float" office:value="46845.3386673202112434"/>
          <table:table-cell office:value-type="float" office:value="219073.5378817733144388"/>
        </table:table-row>
        <table:table-row>
          <table:table-cell office:value-type="float" office:value="445"/>
          <table:table-cell office:value-type="string">
            <text:p>014170</text:p>
          </table:table-cell>
          <table:table-cell office:value-type="float" office:value="50"/>
          <table:table-cell office:value-type="float" office:value="1"/>
          <table:table-cell office:value-type="float" office:value="4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8"/>
          <table:table-cell office:value-type="float" office:value="26"/>
          <table:table-cell office:value-type="float" office:value="16"/>
          <table:table-cell office:value-type="string">
            <text:p>Lilela</text:p>
          </table:table-cell>
          <table:table-cell office:value-type="string">
            <text:p>VLP</text:p>
          </table:table-cell>
          <table:table-cell office:value-type="string">
            <text:p>LILELA</text:p>
          </table:table-cell>
          <table:table-cell office:value-type="float" office:value="73073.7103786375082564"/>
          <table:table-cell office:value-type="float" office:value="207368.3830823397438508"/>
        </table:table-row>
        <table:table-row>
          <table:table-cell office:value-type="float" office:value="446"/>
          <table:table-cell office:value-type="string">
            <text:p>035041</text:p>
          </table:table-cell>
          <table:table-cell office:value-type="float" office:value="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jais</text:p>
          </table:table-cell>
          <table:table-cell office:value-type="string">
            <text:p>RPN</text:p>
          </table:table-cell>
          <table:table-cell office:value-type="string">
            <text:p>TOJAIS</text:p>
          </table:table-cell>
          <table:table-cell office:value-type="float" office:value="25719.9855687619165110"/>
          <table:table-cell office:value-type="float" office:value="196288.2489583283895627"/>
        </table:table-row>
        <table:table-row>
          <table:table-cell office:value-type="float" office:value="447"/>
          <table:table-cell office:value-type="string">
            <text:p>014179</text:p>
          </table:table-cell>
          <table:table-cell office:value-type="float" office:value="37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3"/>
          <table:table-cell office:value-type="float" office:value="22"/>
          <table:table-cell office:value-type="float" office:value="12"/>
          <table:table-cell office:value-type="string">
            <text:p>Alvites</text:p>
          </table:table-cell>
          <table:table-cell office:value-type="string">
            <text:p>VLP</text:p>
          </table:table-cell>
          <table:table-cell office:value-type="string">
            <text:p>ALVITES</text:p>
          </table:table-cell>
          <table:table-cell office:value-type="float" office:value="62118.2789487843256211"/>
          <table:table-cell office:value-type="float" office:value="217184.5477637553703971"/>
        </table:table-row>
        <table:table-row>
          <table:table-cell office:value-type="float" office:value="448"/>
          <table:table-cell office:value-type="string">
            <text:p>014178</text:p>
          </table:table-cell>
          <table:table-cell office:value-type="float" office:value="308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13"/>
          <table:table-cell office:value-type="float" office:value="10"/>
          <table:table-cell office:value-type="float" office:value="8"/>
          <table:table-cell office:value-type="float" office:value="154"/>
          <table:table-cell office:value-type="float" office:value="146"/>
          <table:table-cell office:value-type="float" office:value="125"/>
          <table:table-cell office:value-type="string">
            <text:p>Santa Valha</text:p>
          </table:table-cell>
          <table:table-cell office:value-type="string">
            <text:p>VLP</text:p>
          </table:table-cell>
          <table:table-cell office:value-type="string">
            <text:p>SANTA VALHA</text:p>
          </table:table-cell>
          <table:table-cell office:value-type="float" office:value="71951.1846671228995547"/>
          <table:table-cell office:value-type="float" office:value="224179.2553448885155376"/>
        </table:table-row>
        <table:table-row>
          <table:table-cell office:value-type="float" office:value="449"/>
          <table:table-cell office:value-type="string">
            <text:p>011248</text:p>
          </table:table-cell>
          <table:table-cell office:value-type="float" office:value="170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87"/>
          <table:table-cell office:value-type="float" office:value="80"/>
          <table:table-cell office:value-type="float" office:value="58"/>
          <table:table-cell office:value-type="string">
            <text:p>Canedo</text:p>
          </table:table-cell>
          <table:table-cell office:value-type="string">
            <text:p>RPN</text:p>
          </table:table-cell>
          <table:table-cell office:value-type="string">
            <text:p>CANEDO</text:p>
          </table:table-cell>
          <table:table-cell office:value-type="float" office:value="33319.2094250786103657"/>
          <table:table-cell office:value-type="float" office:value="217085.8518919811176602"/>
        </table:table-row>
        <table:table-row>
          <table:table-cell office:value-type="float" office:value="450"/>
          <table:table-cell office:value-type="string">
            <text:p>011249</text:p>
          </table:table-cell>
          <table:table-cell office:value-type="float" office:value="130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7"/>
          <table:table-cell office:value-type="float" office:value="57"/>
          <table:table-cell office:value-type="float" office:value="50"/>
          <table:table-cell office:value-type="float" office:value="59"/>
          <table:table-cell office:value-type="string">
            <text:p>Penalonga</text:p>
          </table:table-cell>
          <table:table-cell office:value-type="string">
            <text:p>RPN</text:p>
          </table:table-cell>
          <table:table-cell office:value-type="string">
            <text:p>PENALONGA</text:p>
          </table:table-cell>
          <table:table-cell office:value-type="float" office:value="32707.2067579164795461"/>
          <table:table-cell office:value-type="float" office:value="218635.8865654614637606"/>
        </table:table-row>
        <table:table-row>
          <table:table-cell office:value-type="float" office:value="451"/>
          <table:table-cell office:value-type="string">
            <text:p>011246</text:p>
          </table:table-cell>
          <table:table-cell office:value-type="float" office:value="9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8"/>
          <table:table-cell office:value-type="float" office:value="45"/>
          <table:table-cell office:value-type="float" office:value="34"/>
          <table:table-cell office:value-type="string">
            <text:p>Lamas</text:p>
          </table:table-cell>
          <table:table-cell office:value-type="string">
            <text:p>RPN</text:p>
          </table:table-cell>
          <table:table-cell office:value-type="string">
            <text:p>LAMAS</text:p>
          </table:table-cell>
          <table:table-cell office:value-type="float" office:value="31117.6949904484317813"/>
          <table:table-cell office:value-type="float" office:value="198142.6383049401629250"/>
        </table:table-row>
        <table:table-row>
          <table:table-cell office:value-type="float" office:value="452"/>
          <table:table-cell office:value-type="string">
            <text:p>011247</text:p>
          </table:table-cell>
          <table:table-cell office:value-type="float" office:value="19"/>
          <table:table-cell/>
          <table:table-cell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9"/>
          <table:table-cell office:value-type="float" office:value="9"/>
          <table:table-cell office:value-type="float" office:value="7"/>
          <table:table-cell office:value-type="string">
            <text:p>Alijo</text:p>
          </table:table-cell>
          <table:table-cell office:value-type="string">
            <text:p>RPN</text:p>
          </table:table-cell>
          <table:table-cell office:value-type="string">
            <text:p>ALIJO</text:p>
          </table:table-cell>
          <table:table-cell office:value-type="float" office:value="31687.4687504973589967"/>
          <table:table-cell office:value-type="float" office:value="217023.0113190043484792"/>
        </table:table-row>
        <table:table-row>
          <table:table-cell office:value-type="float" office:value="453"/>
          <table:table-cell office:value-type="string">
            <text:p>011244</text:p>
          </table:table-cell>
          <table:table-cell office:value-type="float" office:value="7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7"/>
          <table:table-cell office:value-type="float" office:value="34"/>
          <table:table-cell office:value-type="float" office:value="30"/>
          <table:table-cell office:value-type="string">
            <text:p>Alvadia</text:p>
          </table:table-cell>
          <table:table-cell office:value-type="string">
            <text:p>RPN</text:p>
          </table:table-cell>
          <table:table-cell office:value-type="string">
            <text:p>ALVADIA</text:p>
          </table:table-cell>
          <table:table-cell office:value-type="float" office:value="29622.6914718380903651"/>
          <table:table-cell office:value-type="float" office:value="196842.3074988727748860"/>
        </table:table-row>
        <table:table-row>
          <table:table-cell office:value-type="float" office:value="454"/>
          <table:table-cell office:value-type="string">
            <text:p>011245</text:p>
          </table:table-cell>
          <table:table-cell office:value-type="float" office:value="21"/>
          <table:table-cell/>
          <table:table-cell office:value-type="float" office:value="1"/>
          <table:table-cell/>
          <table:table-cell/>
          <table:table-cell/>
          <table:table-cell/>
          <table:table-cell office:value-type="float" office:value="12"/>
          <table:table-cell office:value-type="float" office:value="12"/>
          <table:table-cell office:value-type="float" office:value="8"/>
          <table:table-cell office:value-type="string">
            <text:p>Favais</text:p>
          </table:table-cell>
          <table:table-cell office:value-type="string">
            <text:p>RPN</text:p>
          </table:table-cell>
          <table:table-cell office:value-type="string">
            <text:p>FAVAIS</text:p>
          </table:table-cell>
          <table:table-cell office:value-type="float" office:value="30040.4545753948841593"/>
          <table:table-cell office:value-type="float" office:value="198750.2065391393553000"/>
        </table:table-row>
        <table:table-row>
          <table:table-cell office:value-type="float" office:value="455"/>
          <table:table-cell office:value-type="string">
            <text:p>029987</text:p>
          </table:table-cell>
          <table:table-cell office:value-type="float" office:value="20"/>
          <table:table-cell office:value-type="float" office:value="1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/>
          <table:table-cell office:value-type="float" office:value="12"/>
          <table:table-cell office:value-type="float" office:value="12"/>
          <table:table-cell office:value-type="float" office:value="3"/>
          <table:table-cell office:value-type="string">
            <text:p>Manscos</text:p>
          </table:table-cell>
          <table:table-cell office:value-type="string">
            <text:p>RPN</text:p>
          </table:table-cell>
          <table:table-cell office:value-type="string">
            <text:p>MANSCOS</text:p>
          </table:table-cell>
          <table:table-cell office:value-type="float" office:value="26195.4199626498048019"/>
          <table:table-cell office:value-type="float" office:value="207230.0776337728602812"/>
        </table:table-row>
        <table:table-row>
          <table:table-cell office:value-type="float" office:value="456"/>
          <table:table-cell office:value-type="string">
            <text:p>034174</text:p>
          </table:table-cell>
          <table:table-cell office:value-type="float" office:value="7"/>
          <table:table-cell/>
          <table:table-cell/>
          <table:table-cell/>
          <table:table-cell/>
          <table:table-cell/>
          <table:table-cell/>
          <table:table-cell office:value-type="float" office:value="4"/>
          <table:table-cell office:value-type="float" office:value="4"/>
          <table:table-cell office:value-type="float" office:value="3"/>
          <table:table-cell office:value-type="string">
            <text:p>Granja Velha</text:p>
          </table:table-cell>
          <table:table-cell office:value-type="string">
            <text:p>RPN</text:p>
          </table:table-cell>
          <table:table-cell office:value-type="string">
            <text:p>GRANJA VELHA</text:p>
          </table:table-cell>
          <table:table-cell office:value-type="float" office:value="29512.1164398443033861"/>
          <table:table-cell office:value-type="float" office:value="207785.8038843418471515"/>
        </table:table-row>
        <table:table-row>
          <table:table-cell office:value-type="float" office:value="457"/>
          <table:table-cell office:value-type="string">
            <text:p>013402</text:p>
          </table:table-cell>
          <table:table-cell office:value-type="float" office:value="177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7"/>
          <table:table-cell office:value-type="float" office:value="9"/>
          <table:table-cell office:value-type="float" office:value="104"/>
          <table:table-cell office:value-type="float" office:value="95"/>
          <table:table-cell office:value-type="float" office:value="48"/>
          <table:table-cell office:value-type="string">
            <text:p>Carvalhelhos</text:p>
          </table:table-cell>
          <table:table-cell office:value-type="string">
            <text:p>BTC</text:p>
          </table:table-cell>
          <table:table-cell office:value-type="string">
            <text:p>CARVALHELHOS</text:p>
          </table:table-cell>
          <table:table-cell office:value-type="float" office:value="33706.2388016623372096"/>
          <table:table-cell office:value-type="float" office:value="224654.7980696734739468"/>
        </table:table-row>
        <table:table-row>
          <table:table-cell office:value-type="float" office:value="458"/>
          <table:table-cell office:value-type="string">
            <text:p>013403</text:p>
          </table:table-cell>
          <table:table-cell office:value-type="float" office:value="11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61"/>
          <table:table-cell office:value-type="float" office:value="58"/>
          <table:table-cell office:value-type="float" office:value="41"/>
          <table:table-cell office:value-type="string">
            <text:p>Lavradas</text:p>
          </table:table-cell>
          <table:table-cell office:value-type="string">
            <text:p>BTC</text:p>
          </table:table-cell>
          <table:table-cell office:value-type="string">
            <text:p>LAVRADAS</text:p>
          </table:table-cell>
          <table:table-cell office:value-type="float" office:value="31783.2559737585106632"/>
          <table:table-cell office:value-type="float" office:value="226109.4729872595635243"/>
        </table:table-row>
        <table:table-row>
          <table:table-cell office:value-type="float" office:value="459"/>
          <table:table-cell office:value-type="string">
            <text:p>013400</text:p>
          </table:table-cell>
          <table:table-cell office:value-type="float" office:value="247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15"/>
          <table:table-cell office:value-type="float" office:value="105"/>
          <table:table-cell office:value-type="float" office:value="90"/>
          <table:table-cell office:value-type="float" office:value="117"/>
          <table:table-cell office:value-type="string">
            <text:p>Ardaos</text:p>
          </table:table-cell>
          <table:table-cell office:value-type="string">
            <text:p>BTC</text:p>
          </table:table-cell>
          <table:table-cell office:value-type="string">
            <text:p>ARDAOS</text:p>
          </table:table-cell>
          <table:table-cell office:value-type="float" office:value="43362.3826800642345916"/>
          <table:table-cell office:value-type="float" office:value="232940.3190295953245368"/>
        </table:table-row>
        <table:table-row>
          <table:table-cell office:value-type="float" office:value="460"/>
          <table:table-cell office:value-type="string">
            <text:p>013401</text:p>
          </table:table-cell>
          <table:table-cell office:value-type="float" office:value="180"/>
          <table:table-cell office:value-type="float" office:value="6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7"/>
          <table:table-cell office:value-type="float" office:value="16"/>
          <table:table-cell office:value-type="float" office:value="109"/>
          <table:table-cell office:value-type="float" office:value="93"/>
          <table:table-cell office:value-type="float" office:value="41"/>
          <table:table-cell office:value-type="string">
            <text:p>Beca</text:p>
          </table:table-cell>
          <table:table-cell office:value-type="string">
            <text:p>BTC</text:p>
          </table:table-cell>
          <table:table-cell office:value-type="string">
            <text:p>BECA</text:p>
          </table:table-cell>
          <table:table-cell office:value-type="float" office:value="35734.5311800446288544"/>
          <table:table-cell office:value-type="float" office:value="225199.7123518812004477"/>
        </table:table-row>
        <table:table-row>
          <table:table-cell office:value-type="float" office:value="461"/>
          <table:table-cell office:value-type="string">
            <text:p>013406</text:p>
          </table:table-cell>
          <table:table-cell office:value-type="float" office:value="42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8"/>
          <table:table-cell office:value-type="float" office:value="26"/>
          <table:table-cell office:value-type="float" office:value="9"/>
          <table:table-cell office:value-type="string">
            <text:p>Seirraos</text:p>
          </table:table-cell>
          <table:table-cell office:value-type="string">
            <text:p>BTC</text:p>
          </table:table-cell>
          <table:table-cell office:value-type="string">
            <text:p>SEIRRAOS</text:p>
          </table:table-cell>
          <table:table-cell office:value-type="float" office:value="37098.9798879866066272"/>
          <table:table-cell office:value-type="float" office:value="223450.8260402423329651"/>
        </table:table-row>
        <table:table-row>
          <table:table-cell office:value-type="float" office:value="462"/>
          <table:table-cell office:value-type="string">
            <text:p>013407</text:p>
          </table:table-cell>
          <table:table-cell office:value-type="float" office:value="69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9"/>
          <table:table-cell office:value-type="float" office:value="35"/>
          <table:table-cell office:value-type="float" office:value="18"/>
          <table:table-cell office:value-type="string">
            <text:p>Torneiros</text:p>
          </table:table-cell>
          <table:table-cell office:value-type="string">
            <text:p>BTC</text:p>
          </table:table-cell>
          <table:table-cell office:value-type="string">
            <text:p>TORNEIROS</text:p>
          </table:table-cell>
          <table:table-cell office:value-type="float" office:value="37663.0310746682444005"/>
          <table:table-cell office:value-type="float" office:value="222138.3096624468453228"/>
        </table:table-row>
        <table:table-row>
          <table:table-cell office:value-type="float" office:value="463"/>
          <table:table-cell office:value-type="string">
            <text:p>013404</text:p>
          </table:table-cell>
          <table:table-cell office:value-type="float" office:value="8"/>
          <table:table-cell/>
          <table:table-cell/>
          <table:table-cell/>
          <table:table-cell/>
          <table:table-cell/>
          <table:table-cell/>
          <table:table-cell office:value-type="float" office:value="6"/>
          <table:table-cell office:value-type="float" office:value="6"/>
          <table:table-cell office:value-type="float" office:value="2"/>
          <table:table-cell office:value-type="string">
            <text:p>Pinhal Novo</text:p>
          </table:table-cell>
          <table:table-cell office:value-type="string">
            <text:p>BTC</text:p>
          </table:table-cell>
          <table:table-cell office:value-type="string">
            <text:p>PINHAL NOVO</text:p>
          </table:table-cell>
          <table:table-cell office:value-type="float" office:value="36551.0558114817031310"/>
          <table:table-cell office:value-type="float" office:value="226624.8461386062845122"/>
        </table:table-row>
        <table:table-row>
          <table:table-cell office:value-type="float" office:value="464"/>
          <table:table-cell office:value-type="string">
            <text:p>013405</text:p>
          </table:table-cell>
          <table:table-cell office:value-type="float" office:value="10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57"/>
          <table:table-cell office:value-type="float" office:value="55"/>
          <table:table-cell office:value-type="float" office:value="31"/>
          <table:table-cell office:value-type="string">
            <text:p>Quintas</text:p>
          </table:table-cell>
          <table:table-cell office:value-type="string">
            <text:p>BTC</text:p>
          </table:table-cell>
          <table:table-cell office:value-type="string">
            <text:p>QUINTAS</text:p>
          </table:table-cell>
          <table:table-cell office:value-type="float" office:value="36752.3793810114657390"/>
          <table:table-cell office:value-type="float" office:value="224005.4190903794369660"/>
        </table:table-row>
        <table:table-row>
          <table:table-cell office:value-type="float" office:value="465"/>
          <table:table-cell office:value-type="string">
            <text:p>013408</text:p>
          </table:table-cell>
          <table:table-cell office:value-type="float" office:value="54"/>
          <table:table-cell office:value-type="float" office:value="1"/>
          <table:table-cell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8"/>
          <table:table-cell office:value-type="float" office:value="33"/>
          <table:table-cell office:value-type="float" office:value="25"/>
          <table:table-cell office:value-type="float" office:value="11"/>
          <table:table-cell office:value-type="string">
            <text:p>Vilarinho da Mo</text:p>
          </table:table-cell>
          <table:table-cell office:value-type="string">
            <text:p>BTC</text:p>
          </table:table-cell>
          <table:table-cell office:value-type="string">
            <text:p>VILARINHO DA MO</text:p>
          </table:table-cell>
          <table:table-cell office:value-type="float" office:value="33359.8714815027269651"/>
          <table:table-cell office:value-type="float" office:value="226632.7679185194429010"/>
        </table:table-row>
        <table:table-row>
          <table:table-cell office:value-type="float" office:value="466"/>
          <table:table-cell office:value-type="string">
            <text:p>013409</text:p>
          </table:table-cell>
          <table:table-cell office:value-type="float" office:value="181"/>
          <table:table-cell office:value-type="float" office:value="5"/>
          <table:table-cell office:value-type="float" office:value="10"/>
          <table:table-cell office:value-type="float" office:value="3"/>
          <table:table-cell office:value-type="float" office:value="12"/>
          <table:table-cell office:value-type="float" office:value="11"/>
          <table:table-cell office:value-type="float" office:value="4"/>
          <table:table-cell office:value-type="float" office:value="96"/>
          <table:table-cell office:value-type="float" office:value="92"/>
          <table:table-cell office:value-type="float" office:value="55"/>
          <table:table-cell office:value-type="string">
            <text:p>Bobadela</text:p>
          </table:table-cell>
          <table:table-cell office:value-type="string">
            <text:p>BTC</text:p>
          </table:table-cell>
          <table:table-cell office:value-type="string">
            <text:p>BOBADELA</text:p>
          </table:table-cell>
          <table:table-cell office:value-type="float" office:value="42769.7544192310961080"/>
          <table:table-cell office:value-type="float" office:value="229233.7153052277863026"/>
        </table:table-row>
        <table:table-row>
          <table:table-cell office:value-type="float" office:value="467"/>
          <table:table-cell office:value-type="string">
            <text:p>013569</text:p>
          </table:table-cell>
          <table:table-cell office:value-type="float" office:value="299"/>
          <table:table-cell office:value-type="float" office:value="9"/>
          <table:table-cell office:value-type="float" office:value="8"/>
          <table:table-cell office:value-type="float" office:value="8"/>
          <table:table-cell office:value-type="float" office:value="15"/>
          <table:table-cell office:value-type="float" office:value="13"/>
          <table:table-cell office:value-type="float" office:value="17"/>
          <table:table-cell office:value-type="float" office:value="150"/>
          <table:table-cell office:value-type="float" office:value="133"/>
          <table:table-cell office:value-type="float" office:value="109"/>
          <table:table-cell office:value-type="string">
            <text:p>Cimo de Vila da Castanheira</text:p>
          </table:table-cell>
          <table:table-cell office:value-type="string">
            <text:p>CHV</text:p>
          </table:table-cell>
          <table:table-cell office:value-type="string">
            <text:p>CIMO DE VILA DA CAST</text:p>
          </table:table-cell>
          <table:table-cell office:value-type="float" office:value="72587.2405368096951861"/>
          <table:table-cell office:value-type="float" office:value="236895.2579702427610755"/>
        </table:table-row>
        <table:table-row>
          <table:table-cell office:value-type="float" office:value="468"/>
          <table:table-cell office:value-type="string">
            <text:p>013568</text:p>
          </table:table-cell>
          <table:table-cell office:value-type="float" office:value="138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4"/>
          <table:table-cell office:value-type="float" office:value="67"/>
          <table:table-cell office:value-type="float" office:value="63"/>
          <table:table-cell office:value-type="float" office:value="55"/>
          <table:table-cell office:value-type="string">
            <text:p>Casteloes</text:p>
          </table:table-cell>
          <table:table-cell office:value-type="string">
            <text:p>CHV</text:p>
          </table:table-cell>
          <table:table-cell office:value-type="string">
            <text:p>CASTELOES</text:p>
          </table:table-cell>
          <table:table-cell office:value-type="float" office:value="48150.0435197480983334"/>
          <table:table-cell office:value-type="float" office:value="237316.9978415788500570"/>
        </table:table-row>
        <table:table-row>
          <table:table-cell office:value-type="float" office:value="469"/>
          <table:table-cell office:value-type="string">
            <text:p>013565</text:p>
          </table:table-cell>
          <table:table-cell office:value-type="float" office:value="105"/>
          <table:table-cell office:value-type="float" office:value="1"/>
          <table:table-cell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8"/>
          <table:table-cell office:value-type="float" office:value="44"/>
          <table:table-cell office:value-type="float" office:value="52"/>
          <table:table-cell office:value-type="string">
            <text:p>Bobadela de Monforte</text:p>
          </table:table-cell>
          <table:table-cell office:value-type="string">
            <text:p>CHV</text:p>
          </table:table-cell>
          <table:table-cell office:value-type="string">
            <text:p>BOBADELA DE MONFORTE</text:p>
          </table:table-cell>
          <table:table-cell office:value-type="float" office:value="68026.2581192019861192"/>
          <table:table-cell office:value-type="float" office:value="232766.7767443752672989"/>
        </table:table-row>
        <table:table-row>
          <table:table-cell office:value-type="float" office:value="470"/>
          <table:table-cell office:value-type="string">
            <text:p>013564</text:p>
          </table:table-cell>
          <table:table-cell office:value-type="float" office:value="282"/>
          <table:table-cell office:value-type="float" office:value="16"/>
          <table:table-cell office:value-type="float" office:value="12"/>
          <table:table-cell office:value-type="float" office:value="7"/>
          <table:table-cell office:value-type="float" office:value="14"/>
          <table:table-cell office:value-type="float" office:value="10"/>
          <table:table-cell office:value-type="float" office:value="14"/>
          <table:table-cell office:value-type="float" office:value="155"/>
          <table:table-cell office:value-type="float" office:value="141"/>
          <table:table-cell office:value-type="float" office:value="78"/>
          <table:table-cell office:value-type="string">
            <text:p>Arcosso</text:p>
          </table:table-cell>
          <table:table-cell office:value-type="string">
            <text:p>CHV</text:p>
          </table:table-cell>
          <table:table-cell office:value-type="string">
            <text:p>ARCOSSO</text:p>
          </table:table-cell>
          <table:table-cell office:value-type="float" office:value="44915.5396954478928819"/>
          <table:table-cell office:value-type="float" office:value="220052.7163068612571806"/>
        </table:table-row>
        <table:table-row>
          <table:table-cell office:value-type="float" office:value="471"/>
          <table:table-cell office:value-type="string">
            <text:p>013567</text:p>
          </table:table-cell>
          <table:table-cell office:value-type="float" office:value="210"/>
          <table:table-cell office:value-type="float" office:value="5"/>
          <table:table-cell office:value-type="float" office:value="8"/>
          <table:table-cell office:value-type="float" office:value="3"/>
          <table:table-cell office:value-type="float" office:value="9"/>
          <table:table-cell office:value-type="float" office:value="9"/>
          <table:table-cell office:value-type="float" office:value="4"/>
          <table:table-cell office:value-type="float" office:value="86"/>
          <table:table-cell office:value-type="float" office:value="82"/>
          <table:table-cell office:value-type="float" office:value="99"/>
          <table:table-cell office:value-type="string">
            <text:p>Calvao</text:p>
          </table:table-cell>
          <table:table-cell office:value-type="string">
            <text:p>CHV</text:p>
          </table:table-cell>
          <table:table-cell office:value-type="string">
            <text:p>CALVAO</text:p>
          </table:table-cell>
          <table:table-cell office:value-type="float" office:value="48952.9318575169309042"/>
          <table:table-cell office:value-type="float" office:value="235874.6280428237223532"/>
        </table:table-row>
        <table:table-row>
          <table:table-cell office:value-type="float" office:value="472"/>
          <table:table-cell office:value-type="string">
            <text:p>013566</text:p>
          </table:table-cell>
          <table:table-cell office:value-type="float" office:value="404"/>
          <table:table-cell office:value-type="float" office:value="12"/>
          <table:table-cell office:value-type="float" office:value="20"/>
          <table:table-cell office:value-type="float" office:value="10"/>
          <table:table-cell office:value-type="float" office:value="27"/>
          <table:table-cell office:value-type="float" office:value="23"/>
          <table:table-cell office:value-type="float" office:value="28"/>
          <table:table-cell office:value-type="float" office:value="241"/>
          <table:table-cell office:value-type="float" office:value="213"/>
          <table:table-cell office:value-type="float" office:value="94"/>
          <table:table-cell office:value-type="string">
            <text:p>Bustelo</text:p>
          </table:table-cell>
          <table:table-cell office:value-type="string">
            <text:p>CHV</text:p>
          </table:table-cell>
          <table:table-cell office:value-type="string">
            <text:p>BUSTELO</text:p>
          </table:table-cell>
          <table:table-cell office:value-type="float" office:value="53438.9026562188155367"/>
          <table:table-cell office:value-type="float" office:value="235320.3100281795195770"/>
        </table:table-row>
        <table:table-row>
          <table:table-cell office:value-type="float" office:value="473"/>
          <table:table-cell office:value-type="string">
            <text:p>013961</text:p>
          </table:table-cell>
          <table:table-cell office:value-type="float" office:value="4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7"/>
          <table:table-cell office:value-type="float" office:value="2"/>
          <table:table-cell office:value-type="float" office:value="21"/>
          <table:table-cell office:value-type="float" office:value="19"/>
          <table:table-cell office:value-type="float" office:value="9"/>
          <table:table-cell office:value-type="string">
            <text:p>Vilarinho de Arcos</text:p>
          </table:table-cell>
          <table:table-cell office:value-type="string">
            <text:p>MTR</text:p>
          </table:table-cell>
          <table:table-cell office:value-type="string">
            <text:p>VILARINHO DE ARCOS</text:p>
          </table:table-cell>
          <table:table-cell office:value-type="float" office:value="36844.1128592157256207"/>
          <table:table-cell office:value-type="float" office:value="231851.7534292076306883"/>
        </table:table-row>
        <table:table-row>
          <table:table-cell office:value-type="float" office:value="474"/>
          <table:table-cell office:value-type="string">
            <text:p>013960</text:p>
          </table:table-cell>
          <table:table-cell office:value-type="float" office:value="57"/>
          <table:table-cell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36"/>
          <table:table-cell office:value-type="float" office:value="29"/>
          <table:table-cell office:value-type="float" office:value="15"/>
          <table:table-cell office:value-type="string">
            <text:p>Cortico</text:p>
          </table:table-cell>
          <table:table-cell office:value-type="string">
            <text:p>MTR</text:p>
          </table:table-cell>
          <table:table-cell office:value-type="string">
            <text:p>CORTICO</text:p>
          </table:table-cell>
          <table:table-cell office:value-type="float" office:value="35789.1061344630361418"/>
          <table:table-cell office:value-type="float" office:value="233639.7011314584233332"/>
        </table:table-row>
        <table:table-row>
          <table:table-cell office:value-type="float" office:value="475"/>
          <table:table-cell office:value-type="string">
            <text:p>013963</text:p>
          </table:table-cell>
          <table:table-cell office:value-type="float" office:value="61"/>
          <table:table-cell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0"/>
          <table:table-cell office:value-type="float" office:value="28"/>
          <table:table-cell office:value-type="float" office:value="28"/>
          <table:table-cell office:value-type="string">
            <text:p>Castanheira</text:p>
          </table:table-cell>
          <table:table-cell office:value-type="string">
            <text:p>MTR</text:p>
          </table:table-cell>
          <table:table-cell office:value-type="string">
            <text:p>CASTANHEIRA</text:p>
          </table:table-cell>
          <table:table-cell office:value-type="float" office:value="27092.4441564636181283"/>
          <table:table-cell office:value-type="float" office:value="234653.3378368235717062"/>
        </table:table-row>
        <table:table-row>
          <table:table-cell office:value-type="float" office:value="476"/>
          <table:table-cell office:value-type="string">
            <text:p>013965</text:p>
          </table:table-cell>
          <table:table-cell office:value-type="float" office:value="26"/>
          <table:table-cell/>
          <table:table-cell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4"/>
          <table:table-cell office:value-type="float" office:value="13"/>
          <table:table-cell office:value-type="float" office:value="7"/>
          <table:table-cell office:value-type="string">
            <text:p>Gorda</text:p>
          </table:table-cell>
          <table:table-cell office:value-type="string">
            <text:p>MTR</text:p>
          </table:table-cell>
          <table:table-cell office:value-type="string">
            <text:p>GORDA</text:p>
          </table:table-cell>
          <table:table-cell office:value-type="float" office:value="31757.1144854741178278"/>
          <table:table-cell office:value-type="float" office:value="237219.7492786521033850"/>
        </table:table-row>
        <table:table-row>
          <table:table-cell office:value-type="float" office:value="477"/>
          <table:table-cell office:value-type="string">
            <text:p>013964</text:p>
          </table:table-cell>
          <table:table-cell office:value-type="float" office:value="32"/>
          <table:table-cell office:value-type="float" office:value="1"/>
          <table:table-cell office:value-type="float" office:value="1"/>
          <table:table-cell office:value-type="float" office:value="2"/>
          <table:table-cell/>
          <table:table-cell/>
          <table:table-cell office:value-type="float" office:value="2"/>
          <table:table-cell office:value-type="float" office:value="20"/>
          <table:table-cell office:value-type="float" office:value="18"/>
          <table:table-cell office:value-type="float" office:value="8"/>
          <table:table-cell office:value-type="string">
            <text:p>Firvidas</text:p>
          </table:table-cell>
          <table:table-cell office:value-type="string">
            <text:p>MTR</text:p>
          </table:table-cell>
          <table:table-cell office:value-type="string">
            <text:p>FIRVIDAS</text:p>
          </table:table-cell>
          <table:table-cell office:value-type="float" office:value="34190.5019643354316941"/>
          <table:table-cell office:value-type="float" office:value="235910.8659535896440502"/>
        </table:table-row>
        <table:table-row>
          <table:table-cell office:value-type="float" office:value="478"/>
          <table:table-cell office:value-type="string">
            <text:p>013967</text:p>
          </table:table-cell>
          <table:table-cell office:value-type="float" office:value="118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70"/>
          <table:table-cell office:value-type="float" office:value="65"/>
          <table:table-cell office:value-type="float" office:value="29"/>
          <table:table-cell office:value-type="string">
            <text:p>Medeiros</text:p>
          </table:table-cell>
          <table:table-cell office:value-type="string">
            <text:p>MTR</text:p>
          </table:table-cell>
          <table:table-cell office:value-type="string">
            <text:p>MEDEIROS</text:p>
          </table:table-cell>
          <table:table-cell office:value-type="float" office:value="28941.7191803206624172"/>
          <table:table-cell office:value-type="float" office:value="236443.8817047110642307"/>
        </table:table-row>
        <table:table-row>
          <table:table-cell office:value-type="float" office:value="479"/>
          <table:table-cell office:value-type="string">
            <text:p>013966</text:p>
          </table:table-cell>
          <table:table-cell office:value-type="float" office:value="75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5"/>
          <table:table-cell office:value-type="float" office:value="34"/>
          <table:table-cell office:value-type="float" office:value="27"/>
          <table:table-cell office:value-type="string">
            <text:p>Gralhos</text:p>
          </table:table-cell>
          <table:table-cell office:value-type="string">
            <text:p>MTR</text:p>
          </table:table-cell>
          <table:table-cell office:value-type="string">
            <text:p>GRALHOS</text:p>
          </table:table-cell>
          <table:table-cell office:value-type="float" office:value="33070.2456784679015982"/>
          <table:table-cell office:value-type="float" office:value="235320.0973949682957027"/>
        </table:table-row>
        <table:table-row>
          <table:table-cell office:value-type="float" office:value="480"/>
          <table:table-cell office:value-type="string">
            <text:p>013969</text:p>
          </table:table-cell>
          <table:table-cell office:value-type="float" office:value="68"/>
          <table:table-cell office:value-type="float" office:value="1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39"/>
          <table:table-cell office:value-type="float" office:value="35"/>
          <table:table-cell office:value-type="float" office:value="14"/>
          <table:table-cell office:value-type="string">
            <text:p>Penedones</text:p>
          </table:table-cell>
          <table:table-cell office:value-type="string">
            <text:p>MTR</text:p>
          </table:table-cell>
          <table:table-cell office:value-type="string">
            <text:p>PENEDONES</text:p>
          </table:table-cell>
          <table:table-cell office:value-type="float" office:value="26968.5520610283529095"/>
          <table:table-cell office:value-type="float" office:value="232329.8065870065765921"/>
        </table:table-row>
        <table:table-row>
          <table:table-cell office:value-type="float" office:value="481"/>
          <table:table-cell office:value-type="string">
            <text:p>013968</text:p>
          </table:table-cell>
          <table:table-cell office:value-type="float" office:value="6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7"/>
          <table:table-cell office:value-type="float" office:value="4"/>
          <table:table-cell office:value-type="float" office:value="5"/>
          <table:table-cell office:value-type="float" office:value="36"/>
          <table:table-cell office:value-type="float" office:value="31"/>
          <table:table-cell office:value-type="float" office:value="9"/>
          <table:table-cell office:value-type="string">
            <text:p>Peireses</text:p>
          </table:table-cell>
          <table:table-cell office:value-type="string">
            <text:p>MTR</text:p>
          </table:table-cell>
          <table:table-cell office:value-type="string">
            <text:p>PEIRESES</text:p>
          </table:table-cell>
          <table:table-cell office:value-type="float" office:value="31075.8484769192400563"/>
          <table:table-cell office:value-type="float" office:value="236720.0879095693526324"/>
        </table:table-row>
        <table:table-row>
          <table:table-cell office:value-type="float" office:value="482"/>
          <table:table-cell office:value-type="string">
            <text:p>011300</text:p>
          </table:table-cell>
          <table:table-cell office:value-type="float" office:value="39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4"/>
          <table:table-cell office:value-type="float" office:value="19"/>
          <table:table-cell office:value-type="float" office:value="9"/>
          <table:table-cell office:value-type="string">
            <text:p>Fragalhinha</text:p>
          </table:table-cell>
          <table:table-cell office:value-type="string">
            <text:p>RPN</text:p>
          </table:table-cell>
          <table:table-cell office:value-type="string">
            <text:p>FRAGALHINHA</text:p>
          </table:table-cell>
          <table:table-cell office:value-type="float" office:value="29826.3558678111076006"/>
          <table:table-cell office:value-type="float" office:value="207963.8561673858494032"/>
        </table:table-row>
        <table:table-row>
          <table:table-cell office:value-type="float" office:value="483"/>
          <table:table-cell office:value-type="string">
            <text:p>014148</text:p>
          </table:table-cell>
          <table:table-cell office:value-type="float" office:value="11"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3"/>
          <table:table-cell office:value-type="string">
            <text:p>Barracao</text:p>
          </table:table-cell>
          <table:table-cell office:value-type="string">
            <text:p>VLP</text:p>
          </table:table-cell>
          <table:table-cell office:value-type="string">
            <text:p>BARRACAO</text:p>
          </table:table-cell>
          <table:table-cell office:value-type="float" office:value="63079.4839456959816744"/>
          <table:table-cell office:value-type="float" office:value="224996.2243194367038086"/>
        </table:table-row>
        <table:table-row>
          <table:table-cell office:value-type="float" office:value="484"/>
          <table:table-cell office:value-type="string">
            <text:p>014149</text:p>
          </table:table-cell>
          <table:table-cell office:value-type="float" office:value="103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8"/>
          <table:table-cell office:value-type="float" office:value="7"/>
          <table:table-cell office:value-type="float" office:value="3"/>
          <table:table-cell office:value-type="float" office:value="56"/>
          <table:table-cell office:value-type="float" office:value="53"/>
          <table:table-cell office:value-type="float" office:value="35"/>
          <table:table-cell office:value-type="string">
            <text:p>Celeiros</text:p>
          </table:table-cell>
          <table:table-cell office:value-type="string">
            <text:p>VLP</text:p>
          </table:table-cell>
          <table:table-cell office:value-type="string">
            <text:p>CELEIROS</text:p>
          </table:table-cell>
          <table:table-cell office:value-type="float" office:value="61038.2563922370463843"/>
          <table:table-cell office:value-type="float" office:value="220318.4095352988806553"/>
        </table:table-row>
        <table:table-row>
          <table:table-cell office:value-type="float" office:value="485"/>
          <table:table-cell office:value-type="string">
            <text:p>014146</text:p>
          </table:table-cell>
          <table:table-cell office:value-type="float" office:value="111"/>
          <table:table-cell/>
          <table:table-cell office:value-type="float" office:value="1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3"/>
          <table:table-cell office:value-type="float" office:value="45"/>
          <table:table-cell office:value-type="float" office:value="42"/>
          <table:table-cell office:value-type="float" office:value="56"/>
          <table:table-cell office:value-type="string">
            <text:p>Fiaes</text:p>
          </table:table-cell>
          <table:table-cell office:value-type="string">
            <text:p>VLP</text:p>
          </table:table-cell>
          <table:table-cell office:value-type="string">
            <text:p>FIAES</text:p>
          </table:table-cell>
          <table:table-cell office:value-type="float" office:value="72224.5659986070677405"/>
          <table:table-cell office:value-type="float" office:value="230408.1541783780849073"/>
        </table:table-row>
        <table:table-row>
          <table:table-cell office:value-type="float" office:value="486"/>
          <table:table-cell office:value-type="string">
            <text:p>014147</text:p>
          </table:table-cell>
          <table:table-cell office:value-type="float" office:value="319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8"/>
          <table:table-cell office:value-type="float" office:value="16"/>
          <table:table-cell office:value-type="float" office:value="15"/>
          <table:table-cell office:value-type="float" office:value="135"/>
          <table:table-cell office:value-type="float" office:value="120"/>
          <table:table-cell office:value-type="float" office:value="132"/>
          <table:table-cell office:value-type="string">
            <text:p>Fornos do Pinhal</text:p>
          </table:table-cell>
          <table:table-cell office:value-type="string">
            <text:p>VLP</text:p>
          </table:table-cell>
          <table:table-cell office:value-type="string">
            <text:p>FORNOS DO PINHAL</text:p>
          </table:table-cell>
          <table:table-cell office:value-type="float" office:value="72508.0694931446923874"/>
          <table:table-cell office:value-type="float" office:value="220681.2419248591468204"/>
        </table:table-row>
        <table:table-row>
          <table:table-cell office:value-type="float" office:value="487"/>
          <table:table-cell office:value-type="string">
            <text:p>014142</text:p>
          </table:table-cell>
          <table:table-cell office:value-type="float" office:value="53"/>
          <table:table-cell office:value-type="float" office:value="1"/>
          <table:table-cell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4"/>
          <table:table-cell office:value-type="float" office:value="22"/>
          <table:table-cell office:value-type="float" office:value="27"/>
          <table:table-cell office:value-type="string">
            <text:p>Lamas</text:p>
          </table:table-cell>
          <table:table-cell office:value-type="string">
            <text:p>VLP</text:p>
          </table:table-cell>
          <table:table-cell office:value-type="string">
            <text:p>LAMAS</text:p>
          </table:table-cell>
          <table:table-cell office:value-type="float" office:value="64544.0280853205476888"/>
          <table:table-cell office:value-type="float" office:value="219772.2673366621020250"/>
        </table:table-row>
        <table:table-row>
          <table:table-cell office:value-type="float" office:value="488"/>
          <table:table-cell office:value-type="string">
            <text:p>014143</text:p>
          </table:table-cell>
          <table:table-cell office:value-type="float" office:value="238"/>
          <table:table-cell office:value-type="float" office:value="3"/>
          <table:table-cell office:value-type="float" office:value="5"/>
          <table:table-cell office:value-type="float" office:value="7"/>
          <table:table-cell office:value-type="float" office:value="13"/>
          <table:table-cell office:value-type="float" office:value="11"/>
          <table:table-cell office:value-type="float" office:value="16"/>
          <table:table-cell office:value-type="float" office:value="143"/>
          <table:table-cell office:value-type="float" office:value="127"/>
          <table:table-cell office:value-type="float" office:value="67"/>
          <table:table-cell office:value-type="string">
            <text:p>Sa</text:p>
          </table:table-cell>
          <table:table-cell office:value-type="string">
            <text:p>VLP</text:p>
          </table:table-cell>
          <table:table-cell office:value-type="string">
            <text:p>SA</text:p>
          </table:table-cell>
          <table:table-cell office:value-type="float" office:value="65297.0233112961577717"/>
          <table:table-cell office:value-type="float" office:value="223188.0202913224929944"/>
        </table:table-row>
        <table:table-row>
          <table:table-cell office:value-type="float" office:value="489"/>
          <table:table-cell office:value-type="string">
            <text:p>014140</text:p>
          </table:table-cell>
          <table:table-cell office:value-type="float" office:value="6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36"/>
          <table:table-cell office:value-type="float" office:value="30"/>
          <table:table-cell office:value-type="float" office:value="21"/>
          <table:table-cell office:value-type="string">
            <text:p>Alpande</text:p>
          </table:table-cell>
          <table:table-cell office:value-type="string">
            <text:p>VLP</text:p>
          </table:table-cell>
          <table:table-cell office:value-type="string">
            <text:p>ALPANDE</text:p>
          </table:table-cell>
          <table:table-cell office:value-type="float" office:value="63404.0869407695572590"/>
          <table:table-cell office:value-type="float" office:value="219878.7691862526116893"/>
        </table:table-row>
        <table:table-row>
          <table:table-cell office:value-type="float" office:value="490"/>
          <table:table-cell office:value-type="string">
            <text:p>014141</text:p>
          </table:table-cell>
          <table:table-cell office:value-type="float" office:value="139"/>
          <table:table-cell office:value-type="float" office:value="9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68"/>
          <table:table-cell office:value-type="float" office:value="63"/>
          <table:table-cell office:value-type="float" office:value="52"/>
          <table:table-cell office:value-type="string">
            <text:p>Ervoes</text:p>
          </table:table-cell>
          <table:table-cell office:value-type="string">
            <text:p>VLP</text:p>
          </table:table-cell>
          <table:table-cell office:value-type="string">
            <text:p>ERVOES</text:p>
          </table:table-cell>
          <table:table-cell office:value-type="float" office:value="64624.8120377722443664"/>
          <table:table-cell office:value-type="float" office:value="221041.4328353509481531"/>
        </table:table-row>
        <table:table-row>
          <table:table-cell office:value-type="float" office:value="491"/>
          <table:table-cell office:value-type="string">
            <text:p>013701</text:p>
          </table:table-cell>
          <table:table-cell office:value-type="float" office:value="191"/>
          <table:table-cell office:value-type="float" office:value="8"/>
          <table:table-cell office:value-type="float" office:value="8"/>
          <table:table-cell office:value-type="float" office:value="10"/>
          <table:table-cell office:value-type="float" office:value="13"/>
          <table:table-cell office:value-type="float" office:value="11"/>
          <table:table-cell office:value-type="float" office:value="14"/>
          <table:table-cell office:value-type="float" office:value="123"/>
          <table:table-cell office:value-type="float" office:value="109"/>
          <table:table-cell office:value-type="float" office:value="29"/>
          <table:table-cell office:value-type="string">
            <text:p>Seara</text:p>
          </table:table-cell>
          <table:table-cell office:value-type="string">
            <text:p>CHV</text:p>
          </table:table-cell>
          <table:table-cell office:value-type="string">
            <text:p>SEARA</text:p>
          </table:table-cell>
          <table:table-cell office:value-type="float" office:value="53381.9255190901531023"/>
          <table:table-cell office:value-type="float" office:value="233963.4644928509951569"/>
        </table:table-row>
        <table:table-row>
          <table:table-cell office:value-type="float" office:value="492"/>
          <table:table-cell office:value-type="string">
            <text:p>013700</text:p>
          </table:table-cell>
          <table:table-cell office:value-type="float" office:value="9"/>
          <table:table-cell/>
          <table:table-cell/>
          <table:table-cell/>
          <table:table-cell/>
          <table:table-cell/>
          <table:table-cell/>
          <table:table-cell office:value-type="float" office:value="3"/>
          <table:table-cell office:value-type="float" office:value="3"/>
          <table:table-cell office:value-type="float" office:value="6"/>
          <table:table-cell office:value-type="string">
            <text:p>Nogueira da Montanha</text:p>
          </table:table-cell>
          <table:table-cell office:value-type="string">
            <text:p>CHV</text:p>
          </table:table-cell>
          <table:table-cell office:value-type="string">
            <text:p>NOGUEIRA DA MONTANHA</text:p>
          </table:table-cell>
          <table:table-cell office:value-type="float" office:value="58571.8411783839837881"/>
          <table:table-cell office:value-type="float" office:value="221685.3481367372150999"/>
        </table:table-row>
        <table:table-row>
          <table:table-cell office:value-type="float" office:value="493"/>
          <table:table-cell office:value-type="string">
            <text:p>013706</text:p>
          </table:table-cell>
          <table:table-cell office:value-type="float" office:value="243"/>
          <table:table-cell office:value-type="float" office:value="4"/>
          <table:table-cell office:value-type="float" office:value="8"/>
          <table:table-cell office:value-type="float" office:value="9"/>
          <table:table-cell office:value-type="float" office:value="15"/>
          <table:table-cell office:value-type="float" office:value="10"/>
          <table:table-cell office:value-type="float" office:value="11"/>
          <table:table-cell office:value-type="float" office:value="120"/>
          <table:table-cell office:value-type="float" office:value="109"/>
          <table:table-cell office:value-type="float" office:value="87"/>
          <table:table-cell office:value-type="string">
            <text:p>Couto de Ervededo</text:p>
          </table:table-cell>
          <table:table-cell office:value-type="string">
            <text:p>CHV</text:p>
          </table:table-cell>
          <table:table-cell office:value-type="string">
            <text:p>COUTO DE ERVEDEDO</text:p>
          </table:table-cell>
          <table:table-cell office:value-type="float" office:value="51129.2505602814271697"/>
          <table:table-cell office:value-type="float" office:value="238024.4079250805662014"/>
        </table:table-row>
        <table:table-row>
          <table:table-cell office:value-type="float" office:value="494"/>
          <table:table-cell office:value-type="string">
            <text:p>014032</text:p>
          </table:table-cell>
          <table:table-cell office:value-type="float" office:value="46"/>
          <table:table-cell office:value-type="float" office:value="1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8"/>
          <table:table-cell office:value-type="float" office:value="24"/>
          <table:table-cell office:value-type="float" office:value="14"/>
          <table:table-cell office:value-type="string">
            <text:p>Negroes</text:p>
          </table:table-cell>
          <table:table-cell office:value-type="string">
            <text:p>MTR</text:p>
          </table:table-cell>
          <table:table-cell office:value-type="string">
            <text:p>NEGROES</text:p>
          </table:table-cell>
          <table:table-cell office:value-type="float" office:value="29102.4971064854689757"/>
          <table:table-cell office:value-type="float" office:value="230005.3411251455545425"/>
        </table:table-row>
        <table:table-row>
          <table:table-cell office:value-type="float" office:value="495"/>
          <table:table-cell office:value-type="string">
            <text:p>014033</text:p>
          </table:table-cell>
          <table:table-cell office:value-type="float" office:value="37"/>
          <table:table-cell office:value-type="float" office:value="1"/>
          <table:table-cell office:value-type="float" office:value="3"/>
          <table:table-cell office:value-type="float" office:value="1"/>
          <table:table-cell/>
          <table:table-cell/>
          <table:table-cell office:value-type="float" office:value="1"/>
          <table:table-cell office:value-type="float" office:value="18"/>
          <table:table-cell office:value-type="float" office:value="17"/>
          <table:table-cell office:value-type="float" office:value="14"/>
          <table:table-cell office:value-type="string">
            <text:p>Vilarinho de Negroes</text:p>
          </table:table-cell>
          <table:table-cell office:value-type="string">
            <text:p>MTR</text:p>
          </table:table-cell>
          <table:table-cell office:value-type="string">
            <text:p>VILARINHO DE NEGROES</text:p>
          </table:table-cell>
          <table:table-cell office:value-type="float" office:value="27814.4290081940198434"/>
          <table:table-cell office:value-type="float" office:value="229669.7101191720867064"/>
        </table:table-row>
        <table:table-row>
          <table:table-cell office:value-type="float" office:value="496"/>
          <table:table-cell office:value-type="string">
            <text:p>014030</text:p>
          </table:table-cell>
          <table:table-cell office:value-type="float" office:value="55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8"/>
          <table:table-cell office:value-type="float" office:value="27"/>
          <table:table-cell office:value-type="float" office:value="14"/>
          <table:table-cell office:value-type="string">
            <text:p>Sabuzedo</text:p>
          </table:table-cell>
          <table:table-cell office:value-type="string">
            <text:p>MTR</text:p>
          </table:table-cell>
          <table:table-cell office:value-type="string">
            <text:p>SABUZEDO</text:p>
          </table:table-cell>
          <table:table-cell office:value-type="float" office:value="25011.2154079631436616"/>
          <table:table-cell office:value-type="float" office:value="241576.4313374258053955"/>
        </table:table-row>
        <table:table-row>
          <table:table-cell office:value-type="float" office:value="497"/>
          <table:table-cell office:value-type="string">
            <text:p>014031</text:p>
          </table:table-cell>
          <table:table-cell office:value-type="float" office:value="9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4"/>
          <table:table-cell office:value-type="float" office:value="5"/>
          <table:table-cell office:value-type="float" office:value="45"/>
          <table:table-cell office:value-type="float" office:value="40"/>
          <table:table-cell office:value-type="float" office:value="36"/>
          <table:table-cell office:value-type="string">
            <text:p>Lamacha</text:p>
          </table:table-cell>
          <table:table-cell office:value-type="string">
            <text:p>MTR</text:p>
          </table:table-cell>
          <table:table-cell office:value-type="string">
            <text:p>LAMACHA</text:p>
          </table:table-cell>
          <table:table-cell office:value-type="float" office:value="30337.3498427714403078"/>
          <table:table-cell office:value-type="float" office:value="227800.3238750512246042"/>
        </table:table-row>
        <table:table-row>
          <table:table-cell office:value-type="float" office:value="498"/>
          <table:table-cell office:value-type="string">
            <text:p>014036</text:p>
          </table:table-cell>
          <table:table-cell office:value-type="float" office:value="38"/>
          <table:table-cell/>
          <table:table-cell/>
          <table:table-cell/>
          <table:table-cell/>
          <table:table-cell/>
          <table:table-cell office:value-type="float" office:value="5"/>
          <table:table-cell office:value-type="float" office:value="24"/>
          <table:table-cell office:value-type="float" office:value="19"/>
          <table:table-cell office:value-type="float" office:value="14"/>
          <table:table-cell office:value-type="string">
            <text:p>Parada</text:p>
          </table:table-cell>
          <table:table-cell office:value-type="string">
            <text:p>MTR</text:p>
          </table:table-cell>
          <table:table-cell office:value-type="string">
            <text:p>PARADA</text:p>
          </table:table-cell>
          <table:table-cell office:value-type="float" office:value="15853.1837775936946855"/>
          <table:table-cell office:value-type="float" office:value="236285.7439060322358273"/>
        </table:table-row>
        <table:table-row>
          <table:table-cell office:value-type="float" office:value="499"/>
          <table:table-cell office:value-type="string">
            <text:p>014037</text:p>
          </table:table-cell>
          <table:table-cell office:value-type="float" office:value="8"/>
          <table:table-cell/>
          <table:table-cell/>
          <table:table-cell/>
          <table:table-cell/>
          <table:table-cell/>
          <table:table-cell/>
          <table:table-cell office:value-type="float" office:value="1"/>
          <table:table-cell office:value-type="float" office:value="1"/>
          <table:table-cell office:value-type="float" office:value="7"/>
          <table:table-cell office:value-type="string">
            <text:p>Sirvoselo</text:p>
          </table:table-cell>
          <table:table-cell office:value-type="string">
            <text:p>MTR</text:p>
          </table:table-cell>
          <table:table-cell office:value-type="string">
            <text:p>SIRVOSELO</text:p>
          </table:table-cell>
          <table:table-cell office:value-type="float" office:value="13932.8840607886340877"/>
          <table:table-cell office:value-type="float" office:value="233488.4844469741801731"/>
        </table:table-row>
        <table:table-row>
          <table:table-cell office:value-type="float" office:value="500"/>
          <table:table-cell office:value-type="string">
            <text:p>014034</text:p>
          </table:table-cell>
          <table:table-cell office:value-type="float" office:value="21"/>
          <table:table-cell/>
          <table:table-cell/>
          <table:table-cell/>
          <table:table-cell office:value-type="float" office:value="4"/>
          <table:table-cell office:value-type="float" office:value="4"/>
          <table:table-cell/>
          <table:table-cell office:value-type="float" office:value="10"/>
          <table:table-cell office:value-type="float" office:value="10"/>
          <table:table-cell office:value-type="float" office:value="7"/>
          <table:table-cell office:value-type="string">
            <text:p>Sela</text:p>
          </table:table-cell>
          <table:table-cell office:value-type="string">
            <text:p>MTR</text:p>
          </table:table-cell>
          <table:table-cell office:value-type="string">
            <text:p>SELA</text:p>
          </table:table-cell>
          <table:table-cell office:value-type="float" office:value="13218.2926009861912462"/>
          <table:table-cell office:value-type="float" office:value="233191.7501768651709426"/>
        </table:table-row>
        <table:table-row>
          <table:table-cell office:value-type="float" office:value="501"/>
          <table:table-cell office:value-type="string">
            <text:p>014035</text:p>
          </table:table-cell>
          <table:table-cell office:value-type="float" office:value="86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8"/>
          <table:table-cell office:value-type="float" office:value="43"/>
          <table:table-cell office:value-type="float" office:value="35"/>
          <table:table-cell office:value-type="float" office:value="31"/>
          <table:table-cell office:value-type="string">
            <text:p>Outeiro</text:p>
          </table:table-cell>
          <table:table-cell office:value-type="string">
            <text:p>MTR</text:p>
          </table:table-cell>
          <table:table-cell office:value-type="string">
            <text:p>OUTEIRO</text:p>
          </table:table-cell>
          <table:table-cell office:value-type="float" office:value="15700.4882781418982631"/>
          <table:table-cell office:value-type="float" office:value="235380.5664550496439915"/>
        </table:table-row>
        <table:table-row>
          <table:table-cell office:value-type="float" office:value="502"/>
          <table:table-cell office:value-type="string">
            <text:p>014132</text:p>
          </table:table-cell>
          <table:table-cell office:value-type="float" office:value="53"/>
          <table:table-cell/>
          <table:table-cell/>
          <table:table-cell office:value-type="float" office:value="2"/>
          <table:table-cell office:value-type="float" office:value="1"/>
          <table:table-cell office:value-type="float" office:value="1"/>
          <table:table-cell/>
          <table:table-cell office:value-type="float" office:value="21"/>
          <table:table-cell office:value-type="float" office:value="21"/>
          <table:table-cell office:value-type="float" office:value="29"/>
          <table:table-cell office:value-type="string">
            <text:p>Lampaca</text:p>
          </table:table-cell>
          <table:table-cell office:value-type="string">
            <text:p>VLP</text:p>
          </table:table-cell>
          <table:table-cell office:value-type="string">
            <text:p>LAMPACA</text:p>
          </table:table-cell>
          <table:table-cell office:value-type="float" office:value="77403.4234749496972654"/>
          <table:table-cell office:value-type="float" office:value="231760.3676579314051196"/>
        </table:table-row>
        <table:table-row>
          <table:table-cell office:value-type="float" office:value="503"/>
          <table:table-cell office:value-type="string">
            <text:p>014038</text:p>
          </table:table-cell>
          <table:table-cell office:value-type="float" office:value="7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1"/>
          <table:table-cell office:value-type="float" office:value="29"/>
          <table:table-cell office:value-type="float" office:value="31"/>
          <table:table-cell office:value-type="string">
            <text:p>Padornelos</text:p>
          </table:table-cell>
          <table:table-cell office:value-type="string">
            <text:p>MTR</text:p>
          </table:table-cell>
          <table:table-cell office:value-type="string">
            <text:p>PADORNELOS</text:p>
          </table:table-cell>
          <table:table-cell office:value-type="float" office:value="31449.2890254055746482"/>
          <table:table-cell office:value-type="float" office:value="243601.2424488386313897"/>
        </table:table-row>
        <table:table-row>
          <table:table-cell office:value-type="float" office:value="504"/>
          <table:table-cell office:value-type="string">
            <text:p>014130</text:p>
          </table:table-cell>
          <table:table-cell office:value-type="float" office:value="132"/>
          <table:table-cell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4"/>
          <table:table-cell office:value-type="float" office:value="57"/>
          <table:table-cell office:value-type="float" office:value="50"/>
          <table:table-cell office:value-type="string">
            <text:p>Boucoais</text:p>
          </table:table-cell>
          <table:table-cell office:value-type="string">
            <text:p>VLP</text:p>
          </table:table-cell>
          <table:table-cell office:value-type="string">
            <text:p>BOUCOAIS</text:p>
          </table:table-cell>
          <table:table-cell office:value-type="float" office:value="76959.4734917674650205"/>
          <table:table-cell office:value-type="float" office:value="230424.2405018959543668"/>
        </table:table-row>
        <table:table-row>
          <table:table-cell office:value-type="float" office:value="505"/>
          <table:table-cell office:value-type="string">
            <text:p>014137</text:p>
          </table:table-cell>
          <table:table-cell office:value-type="float" office:value="14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74"/>
          <table:table-cell office:value-type="float" office:value="70"/>
          <table:table-cell office:value-type="float" office:value="53"/>
          <table:table-cell office:value-type="string">
            <text:p>Canaveses</text:p>
          </table:table-cell>
          <table:table-cell office:value-type="string">
            <text:p>VLP</text:p>
          </table:table-cell>
          <table:table-cell office:value-type="string">
            <text:p>CANAVESES</text:p>
          </table:table-cell>
          <table:table-cell office:value-type="float" office:value="64288.7753498918536934"/>
          <table:table-cell office:value-type="float" office:value="204230.2050926284282468"/>
        </table:table-row>
        <table:table-row>
          <table:table-cell office:value-type="float" office:value="506"/>
          <table:table-cell office:value-type="string">
            <text:p>014136</text:p>
          </table:table-cell>
          <table:table-cell office:value-type="float" office:value="75"/>
          <table:table-cell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4"/>
          <table:table-cell office:value-type="float" office:value="28"/>
          <table:table-cell office:value-type="float" office:value="31"/>
          <table:table-cell office:value-type="string">
            <text:p>Cadouco</text:p>
          </table:table-cell>
          <table:table-cell office:value-type="string">
            <text:p>VLP</text:p>
          </table:table-cell>
          <table:table-cell office:value-type="string">
            <text:p>CADOUCO</text:p>
          </table:table-cell>
          <table:table-cell office:value-type="float" office:value="63146.4250994836256723"/>
          <table:table-cell office:value-type="float" office:value="205173.9503421649278607"/>
        </table:table-row>
        <table:table-row>
          <table:table-cell office:value-type="float" office:value="507"/>
          <table:table-cell office:value-type="string">
            <text:p>014135</text:p>
          </table:table-cell>
          <table:table-cell office:value-type="float" office:value="13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82"/>
          <table:table-cell office:value-type="float" office:value="71"/>
          <table:table-cell office:value-type="float" office:value="38"/>
          <table:table-cell office:value-type="string">
            <text:p>Vilartao</text:p>
          </table:table-cell>
          <table:table-cell office:value-type="string">
            <text:p>VLP</text:p>
          </table:table-cell>
          <table:table-cell office:value-type="string">
            <text:p>VILARTAO</text:p>
          </table:table-cell>
          <table:table-cell office:value-type="float" office:value="76702.7872813657886581"/>
          <table:table-cell office:value-type="float" office:value="233004.2028253343596589"/>
        </table:table-row>
        <table:table-row>
          <table:table-cell office:value-type="float" office:value="508"/>
          <table:table-cell office:value-type="string">
            <text:p>014134</text:p>
          </table:table-cell>
          <table:table-cell office:value-type="float" office:value="65"/>
          <table:table-cell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4"/>
          <table:table-cell office:value-type="float" office:value="32"/>
          <table:table-cell office:value-type="float" office:value="28"/>
          <table:table-cell office:value-type="string">
            <text:p>Tortomil</text:p>
          </table:table-cell>
          <table:table-cell office:value-type="string">
            <text:p>VLP</text:p>
          </table:table-cell>
          <table:table-cell office:value-type="string">
            <text:p>TORTOMIL</text:p>
          </table:table-cell>
          <table:table-cell office:value-type="float" office:value="75235.8007308377855225"/>
          <table:table-cell office:value-type="float" office:value="231174.0423261218238622"/>
        </table:table-row>
        <table:table-row>
          <table:table-cell office:value-type="float" office:value="509"/>
          <table:table-cell office:value-type="string">
            <text:p>014245</text:p>
          </table:table-cell>
          <table:table-cell office:value-type="float" office:value="28"/>
          <table:table-cell/>
          <table:table-cell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5"/>
          <table:table-cell office:value-type="float" office:value="13"/>
          <table:table-cell office:value-type="float" office:value="12"/>
          <table:table-cell office:value-type="string">
            <text:p>Adagoi</text:p>
          </table:table-cell>
          <table:table-cell office:value-type="string">
            <text:p>VPA</text:p>
          </table:table-cell>
          <table:table-cell office:value-type="string">
            <text:p>ADAGOI</text:p>
          </table:table-cell>
          <table:table-cell office:value-type="float" office:value="40399.3379308409130317"/>
          <table:table-cell office:value-type="float" office:value="216083.7057101306563709"/>
        </table:table-row>
        <table:table-row>
          <table:table-cell office:value-type="float" office:value="510"/>
          <table:table-cell office:value-type="string">
            <text:p>014244</text:p>
          </table:table-cell>
          <table:table-cell office:value-type="float" office:value="23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12"/>
          <table:table-cell office:value-type="float" office:value="9"/>
          <table:table-cell office:value-type="float" office:value="11"/>
          <table:table-cell office:value-type="float" office:value="142"/>
          <table:table-cell office:value-type="float" office:value="131"/>
          <table:table-cell office:value-type="float" office:value="69"/>
          <table:table-cell office:value-type="string">
            <text:p>Vilela da Cabugueira</text:p>
          </table:table-cell>
          <table:table-cell office:value-type="string">
            <text:p>VPA</text:p>
          </table:table-cell>
          <table:table-cell office:value-type="string">
            <text:p>VILELA DA CABUGUEIRA</text:p>
          </table:table-cell>
          <table:table-cell office:value-type="float" office:value="42634.9931714037229540"/>
          <table:table-cell office:value-type="float" office:value="214450.8178481138020288"/>
        </table:table-row>
        <table:table-row>
          <table:table-cell office:value-type="float" office:value="511"/>
          <table:table-cell office:value-type="string">
            <text:p>014247</text:p>
          </table:table-cell>
          <table:table-cell office:value-type="float" office:value="114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7"/>
          <table:table-cell office:value-type="float" office:value="7"/>
          <table:table-cell office:value-type="float" office:value="1"/>
          <table:table-cell office:value-type="float" office:value="55"/>
          <table:table-cell office:value-type="float" office:value="54"/>
          <table:table-cell office:value-type="float" office:value="41"/>
          <table:table-cell office:value-type="string">
            <text:p>Freixeda</text:p>
          </table:table-cell>
          <table:table-cell office:value-type="string">
            <text:p>VPA</text:p>
          </table:table-cell>
          <table:table-cell office:value-type="string">
            <text:p>FREIXEDA</text:p>
          </table:table-cell>
          <table:table-cell office:value-type="float" office:value="43025.8580077458900632"/>
          <table:table-cell office:value-type="float" office:value="215759.8508425139298197"/>
        </table:table-row>
        <table:table-row>
          <table:table-cell office:value-type="float" office:value="512"/>
          <table:table-cell office:value-type="string">
            <text:p>014246</text:p>
          </table:table-cell>
          <table:table-cell office:value-type="float" office:value="20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7"/>
          <table:table-cell office:value-type="float" office:value="4"/>
          <table:table-cell office:value-type="float" office:value="9"/>
          <table:table-cell office:value-type="float" office:value="106"/>
          <table:table-cell office:value-type="float" office:value="97"/>
          <table:table-cell office:value-type="float" office:value="81"/>
          <table:table-cell office:value-type="string">
            <text:p>Capeludos</text:p>
          </table:table-cell>
          <table:table-cell office:value-type="string">
            <text:p>VPA</text:p>
          </table:table-cell>
          <table:table-cell office:value-type="string">
            <text:p>CAPELUDOS</text:p>
          </table:table-cell>
          <table:table-cell office:value-type="float" office:value="42029.0087756011562306"/>
          <table:table-cell office:value-type="float" office:value="217313.2900353768200148"/>
        </table:table-row>
        <table:table-row>
          <table:table-cell office:value-type="float" office:value="513"/>
          <table:table-cell office:value-type="string">
            <text:p>014241</text:p>
          </table:table-cell>
          <table:table-cell office:value-type="float" office:value="194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6"/>
          <table:table-cell office:value-type="float" office:value="4"/>
          <table:table-cell office:value-type="float" office:value="13"/>
          <table:table-cell office:value-type="float" office:value="105"/>
          <table:table-cell office:value-type="float" office:value="92"/>
          <table:table-cell office:value-type="float" office:value="57"/>
          <table:table-cell office:value-type="string">
            <text:p>Bragado</text:p>
          </table:table-cell>
          <table:table-cell office:value-type="string">
            <text:p>VPA</text:p>
          </table:table-cell>
          <table:table-cell office:value-type="string">
            <text:p>BRAGADO</text:p>
          </table:table-cell>
          <table:table-cell office:value-type="float" office:value="40688.2460124236022239"/>
          <table:table-cell office:value-type="float" office:value="212718.6899329473089892"/>
        </table:table-row>
        <table:table-row>
          <table:table-cell office:value-type="float" office:value="514"/>
          <table:table-cell office:value-type="string">
            <text:p>014240</text:p>
          </table:table-cell>
          <table:table-cell office:value-type="float" office:value="12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66"/>
          <table:table-cell office:value-type="float" office:value="60"/>
          <table:table-cell office:value-type="float" office:value="40"/>
          <table:table-cell office:value-type="string">
            <text:p>Vila Mea</text:p>
          </table:table-cell>
          <table:table-cell office:value-type="string">
            <text:p>VPA</text:p>
          </table:table-cell>
          <table:table-cell office:value-type="string">
            <text:p>VILA MEA</text:p>
          </table:table-cell>
          <table:table-cell office:value-type="float" office:value="43520.8471498335129581"/>
          <table:table-cell office:value-type="float" office:value="206713.0684276506071910"/>
        </table:table-row>
        <table:table-row>
          <table:table-cell office:value-type="float" office:value="515"/>
          <table:table-cell office:value-type="string">
            <text:p>014243</text:p>
          </table:table-cell>
          <table:table-cell office:value-type="float" office:value="18"/>
          <table:table-cell/>
          <table:table-cell/>
          <table:table-cell/>
          <table:table-cell/>
          <table:table-cell/>
          <table:table-cell office:value-type="float" office:value="1"/>
          <table:table-cell office:value-type="float" office:value="9"/>
          <table:table-cell office:value-type="float" office:value="8"/>
          <table:table-cell office:value-type="float" office:value="9"/>
          <table:table-cell office:value-type="string">
            <text:p>Monteiros</text:p>
          </table:table-cell>
          <table:table-cell office:value-type="string">
            <text:p>VPA</text:p>
          </table:table-cell>
          <table:table-cell office:value-type="string">
            <text:p>MONTEIROS</text:p>
          </table:table-cell>
          <table:table-cell office:value-type="float" office:value="36551.3113338383845985"/>
          <table:table-cell office:value-type="float" office:value="213517.9220849279663526"/>
        </table:table-row>
        <table:table-row>
          <table:table-cell office:value-type="float" office:value="516"/>
          <table:table-cell office:value-type="string">
            <text:p>014242</text:p>
          </table:table-cell>
          <table:table-cell office:value-type="float" office:value="85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42"/>
          <table:table-cell office:value-type="float" office:value="39"/>
          <table:table-cell office:value-type="float" office:value="35"/>
          <table:table-cell office:value-type="string">
            <text:p>Carrazedo da Cabugueira</text:p>
          </table:table-cell>
          <table:table-cell office:value-type="string">
            <text:p>VPA</text:p>
          </table:table-cell>
          <table:table-cell office:value-type="string">
            <text:p>CARRAZEDO DA CABUGUE</text:p>
          </table:table-cell>
          <table:table-cell office:value-type="float" office:value="41590.6311659582643188"/>
          <table:table-cell office:value-type="float" office:value="215065.4112815780681558"/>
        </table:table-row>
        <table:table-row>
          <table:table-cell office:value-type="float" office:value="517"/>
          <table:table-cell office:value-type="string">
            <text:p>014249</text:p>
          </table:table-cell>
          <table:table-cell office:value-type="float" office:value="60"/>
          <table:table-cell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31"/>
          <table:table-cell office:value-type="float" office:value="26"/>
          <table:table-cell office:value-type="float" office:value="18"/>
          <table:table-cell office:value-type="string">
            <text:p>Gouvaes da Serra</text:p>
          </table:table-cell>
          <table:table-cell office:value-type="string">
            <text:p>VPA</text:p>
          </table:table-cell>
          <table:table-cell office:value-type="string">
            <text:p>GOUVAES DA SERRA</text:p>
          </table:table-cell>
          <table:table-cell office:value-type="float" office:value="33804.6306514251336921"/>
          <table:table-cell office:value-type="float" office:value="200710.6475943750992883"/>
        </table:table-row>
        <table:table-row>
          <table:table-cell office:value-type="float" office:value="518"/>
          <table:table-cell office:value-type="string">
            <text:p>014248</text:p>
          </table:table-cell>
          <table:table-cell office:value-type="float" office:value="46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5"/>
          <table:table-cell office:value-type="float" office:value="13"/>
          <table:table-cell office:value-type="float" office:value="25"/>
          <table:table-cell office:value-type="string">
            <text:p>Vilarinho de Sao Bento</text:p>
          </table:table-cell>
          <table:table-cell office:value-type="string">
            <text:p>VPA</text:p>
          </table:table-cell>
          <table:table-cell office:value-type="string">
            <text:p>VILARINHO DE SAO BEN</text:p>
          </table:table-cell>
          <table:table-cell office:value-type="float" office:value="41232.7248435720684938"/>
          <table:table-cell office:value-type="float" office:value="215751.1854962536599487"/>
        </table:table-row>
        <table:table-row>
          <table:table-cell office:value-type="float" office:value="519"/>
          <table:table-cell office:value-type="string">
            <text:p>013635</text:p>
          </table:table-cell>
          <table:table-cell office:value-type="float" office:value="153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10"/>
          <table:table-cell office:value-type="float" office:value="9"/>
          <table:table-cell office:value-type="float" office:value="6"/>
          <table:table-cell office:value-type="float" office:value="97"/>
          <table:table-cell office:value-type="float" office:value="91"/>
          <table:table-cell office:value-type="float" office:value="28"/>
          <table:table-cell office:value-type="string">
            <text:p>Assureiras</text:p>
          </table:table-cell>
          <table:table-cell office:value-type="string">
            <text:p>CHV</text:p>
          </table:table-cell>
          <table:table-cell office:value-type="string">
            <text:p>ASSUREIRAS</text:p>
          </table:table-cell>
          <table:table-cell office:value-type="float" office:value="62116.5476782978512347"/>
          <table:table-cell office:value-type="float" office:value="232986.3009384290780872"/>
        </table:table-row>
        <table:table-row>
          <table:table-cell office:value-type="float" office:value="520"/>
          <table:table-cell office:value-type="string">
            <text:p>013634</text:p>
          </table:table-cell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68"/>
          <table:table-cell office:value-type="float" office:value="63"/>
          <table:table-cell office:value-type="float" office:value="75"/>
          <table:table-cell office:value-type="string">
            <text:p>Aguas Frias</text:p>
          </table:table-cell>
          <table:table-cell office:value-type="string">
            <text:p>CHV</text:p>
          </table:table-cell>
          <table:table-cell office:value-type="string">
            <text:p>AGUAS FRIAS</text:p>
          </table:table-cell>
          <table:table-cell office:value-type="float" office:value="64672.9134491303775576"/>
          <table:table-cell office:value-type="float" office:value="233552.5268148155591916"/>
        </table:table-row>
        <table:table-row>
          <table:table-cell office:value-type="float" office:value="521"/>
          <table:table-cell office:value-type="string">
            <text:p>013637</text:p>
          </table:table-cell>
          <table:table-cell office:value-type="float" office:value="230"/>
          <table:table-cell office:value-type="float" office:value="3"/>
          <table:table-cell office:value-type="float" office:value="6"/>
          <table:table-cell office:value-type="float" office:value="9"/>
          <table:table-cell office:value-type="float" office:value="21"/>
          <table:table-cell office:value-type="float" office:value="16"/>
          <table:table-cell office:value-type="float" office:value="17"/>
          <table:table-cell office:value-type="float" office:value="137"/>
          <table:table-cell office:value-type="float" office:value="120"/>
          <table:table-cell office:value-type="float" office:value="54"/>
          <table:table-cell office:value-type="string">
            <text:p>Casas de Monforte</text:p>
          </table:table-cell>
          <table:table-cell office:value-type="string">
            <text:p>CHV</text:p>
          </table:table-cell>
          <table:table-cell office:value-type="string">
            <text:p>CASAS DE MONFORTE</text:p>
          </table:table-cell>
          <table:table-cell office:value-type="float" office:value="66448.4346929600869771"/>
          <table:table-cell office:value-type="float" office:value="235491.8376473686366808"/>
        </table:table-row>
        <table:table-row>
          <table:table-cell office:value-type="float" office:value="522"/>
          <table:table-cell office:value-type="string">
            <text:p>013636</text:p>
          </table:table-cell>
          <table:table-cell office:value-type="float" office:value="173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5"/>
          <table:table-cell office:value-type="float" office:value="81"/>
          <table:table-cell office:value-type="float" office:value="76"/>
          <table:table-cell office:value-type="float" office:value="62"/>
          <table:table-cell office:value-type="string">
            <text:p>Avelelas</text:p>
          </table:table-cell>
          <table:table-cell office:value-type="string">
            <text:p>CHV</text:p>
          </table:table-cell>
          <table:table-cell office:value-type="string">
            <text:p>AVELELAS</text:p>
          </table:table-cell>
          <table:table-cell office:value-type="float" office:value="63864.8506135679781437"/>
          <table:table-cell office:value-type="float" office:value="230252.3305484248558059"/>
        </table:table-row>
        <table:table-row>
          <table:table-cell office:value-type="float" office:value="523"/>
          <table:table-cell office:value-type="string">
            <text:p>013631</text:p>
          </table:table-cell>
          <table:table-cell office:value-type="float" office:value="32"/>
          <table:table-cell/>
          <table:table-cell/>
          <table:table-cell/>
          <table:table-cell/>
          <table:table-cell/>
          <table:table-cell office:value-type="float" office:value="2"/>
          <table:table-cell office:value-type="float" office:value="19"/>
          <table:table-cell office:value-type="float" office:value="17"/>
          <table:table-cell office:value-type="float" office:value="13"/>
          <table:table-cell office:value-type="string">
            <text:p>Moure</text:p>
          </table:table-cell>
          <table:table-cell office:value-type="string">
            <text:p>CHV</text:p>
          </table:table-cell>
          <table:table-cell office:value-type="string">
            <text:p>MOURE</text:p>
          </table:table-cell>
          <table:table-cell office:value-type="float" office:value="49724.4574408098415006"/>
          <table:table-cell office:value-type="float" office:value="225563.3674144776887260"/>
        </table:table-row>
        <table:table-row>
          <table:table-cell office:value-type="float" office:value="524"/>
          <table:table-cell office:value-type="string">
            <text:p>013630</text:p>
          </table:table-cell>
          <table:table-cell office:value-type="float" office:value="129"/>
          <table:table-cell office:value-type="float" office:value="5"/>
          <table:table-cell office:value-type="float" office:value="6"/>
          <table:table-cell office:value-type="float" office:value="5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72"/>
          <table:table-cell office:value-type="float" office:value="62"/>
          <table:table-cell office:value-type="float" office:value="35"/>
          <table:table-cell office:value-type="string">
            <text:p>Vilas Boas</text:p>
          </table:table-cell>
          <table:table-cell office:value-type="string">
            <text:p>CHV</text:p>
          </table:table-cell>
          <table:table-cell office:value-type="string">
            <text:p>VILAS BOAS</text:p>
          </table:table-cell>
          <table:table-cell office:value-type="float" office:value="50800.7786190048864228"/>
          <table:table-cell office:value-type="float" office:value="220452.6781060838548001"/>
        </table:table-row>
        <table:table-row>
          <table:table-cell office:value-type="float" office:value="525"/>
          <table:table-cell office:value-type="string">
            <text:p>013633</text:p>
          </table:table-cell>
          <table:table-cell office:value-type="float" office:value="310"/>
          <table:table-cell office:value-type="float" office:value="12"/>
          <table:table-cell office:value-type="float" office:value="15"/>
          <table:table-cell office:value-type="float" office:value="10"/>
          <table:table-cell office:value-type="float" office:value="15"/>
          <table:table-cell office:value-type="float" office:value="12"/>
          <table:table-cell office:value-type="float" office:value="16"/>
          <table:table-cell office:value-type="float" office:value="184"/>
          <table:table-cell office:value-type="float" office:value="168"/>
          <table:table-cell office:value-type="float" office:value="74"/>
          <table:table-cell office:value-type="string">
            <text:p>Vilela do Tamega</text:p>
          </table:table-cell>
          <table:table-cell office:value-type="string">
            <text:p>CHV</text:p>
          </table:table-cell>
          <table:table-cell office:value-type="string">
            <text:p>VILELA DO TAMEGA</text:p>
          </table:table-cell>
          <table:table-cell office:value-type="float" office:value="49214.9026615490802214"/>
          <table:table-cell office:value-type="float" office:value="224034.7317505861574318"/>
        </table:table-row>
        <table:table-row>
          <table:table-cell office:value-type="float" office:value="526"/>
          <table:table-cell office:value-type="string">
            <text:p>013632</text:p>
          </table:table-cell>
          <table:table-cell office:value-type="float" office:value="67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9"/>
          <table:table-cell office:value-type="float" office:value="35"/>
          <table:table-cell office:value-type="float" office:value="17"/>
          <table:table-cell office:value-type="string">
            <text:p>Redial</text:p>
          </table:table-cell>
          <table:table-cell office:value-type="string">
            <text:p>CHV</text:p>
          </table:table-cell>
          <table:table-cell office:value-type="string">
            <text:p>REDIAL</text:p>
          </table:table-cell>
          <table:table-cell office:value-type="float" office:value="50376.7122074521539616"/>
          <table:table-cell office:value-type="float" office:value="223189.0909970139910001"/>
        </table:table-row>
        <table:table-row>
          <table:table-cell office:value-type="float" office:value="527"/>
          <table:table-cell office:value-type="string">
            <text:p>013639</text:p>
          </table:table-cell>
          <table:table-cell office:value-type="float" office:value="117"/>
          <table:table-cell office:value-type="float" office:value="7"/>
          <table:table-cell office:value-type="float" office:value="9"/>
          <table:table-cell office:value-type="float" office:value="7"/>
          <table:table-cell office:value-type="float" office:value="10"/>
          <table:table-cell office:value-type="float" office:value="8"/>
          <table:table-cell office:value-type="float" office:value="4"/>
          <table:table-cell office:value-type="float" office:value="54"/>
          <table:table-cell office:value-type="float" office:value="50"/>
          <table:table-cell office:value-type="float" office:value="30"/>
          <table:table-cell office:value-type="string">
            <text:p>Anelhe</text:p>
          </table:table-cell>
          <table:table-cell office:value-type="string">
            <text:p>CHV</text:p>
          </table:table-cell>
          <table:table-cell office:value-type="string">
            <text:p>ANELHE</text:p>
          </table:table-cell>
          <table:table-cell office:value-type="float" office:value="45970.8862805916869547"/>
          <table:table-cell office:value-type="float" office:value="223032.0835478034859989"/>
        </table:table-row>
        <table:table-row>
          <table:table-cell office:value-type="float" office:value="528"/>
          <table:table-cell office:value-type="string">
            <text:p>013638</text:p>
          </table:table-cell>
          <table:table-cell office:value-type="float" office:value="56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2"/>
          <table:table-cell office:value-type="float" office:value="31"/>
          <table:table-cell office:value-type="float" office:value="17"/>
          <table:table-cell office:value-type="string">
            <text:p>Sobreira</text:p>
          </table:table-cell>
          <table:table-cell office:value-type="string">
            <text:p>CHV</text:p>
          </table:table-cell>
          <table:table-cell office:value-type="string">
            <text:p>SOBREIRA</text:p>
          </table:table-cell>
          <table:table-cell office:value-type="float" office:value="61814.1769673638409586"/>
          <table:table-cell office:value-type="float" office:value="231066.6701146365958266"/>
        </table:table-row>
        <table:table-row>
          <table:table-cell office:value-type="float" office:value="529"/>
          <table:table-cell office:value-type="string">
            <text:p>013983</text:p>
          </table:table-cell>
          <table:table-cell office:value-type="float" office:value="32"/>
          <table:table-cell/>
          <table:table-cell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3"/>
          <table:table-cell office:value-type="float" office:value="10"/>
          <table:table-cell office:value-type="float" office:value="17"/>
          <table:table-cell office:value-type="string">
            <text:p>Viveiro</text:p>
          </table:table-cell>
          <table:table-cell office:value-type="string">
            <text:p>MTR</text:p>
          </table:table-cell>
          <table:table-cell office:value-type="string">
            <text:p>VIVEIRO</text:p>
          </table:table-cell>
          <table:table-cell office:value-type="float" office:value="11532.4596255870874302"/>
          <table:table-cell office:value-type="float" office:value="225552.3513711196719669"/>
        </table:table-row>
        <table:table-row>
          <table:table-cell office:value-type="float" office:value="530"/>
          <table:table-cell office:value-type="string">
            <text:p>013980</text:p>
          </table:table-cell>
          <table:table-cell office:value-type="float" office:value="39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7"/>
          <table:table-cell office:value-type="float" office:value="5"/>
          <table:table-cell/>
          <table:table-cell office:value-type="float" office:value="17"/>
          <table:table-cell office:value-type="float" office:value="17"/>
          <table:table-cell office:value-type="float" office:value="11"/>
          <table:table-cell office:value-type="string">
            <text:p>Santa Marinha</text:p>
          </table:table-cell>
          <table:table-cell office:value-type="string">
            <text:p>MTR</text:p>
          </table:table-cell>
          <table:table-cell office:value-type="string">
            <text:p>SANTA MARINHA</text:p>
          </table:table-cell>
          <table:table-cell office:value-type="float" office:value="12282.6741498475676053"/>
          <table:table-cell office:value-type="float" office:value="226336.5126797826669645"/>
        </table:table-row>
        <table:table-row>
          <table:table-cell office:value-type="float" office:value="531"/>
          <table:table-cell office:value-type="string">
            <text:p>014191</text:p>
          </table:table-cell>
          <table:table-cell office:value-type="float" office:value="46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3"/>
          <table:table-cell office:value-type="float" office:value="20"/>
          <table:table-cell office:value-type="float" office:value="17"/>
          <table:table-cell office:value-type="string">
            <text:p>Aveleda</text:p>
          </table:table-cell>
          <table:table-cell office:value-type="string">
            <text:p>VLP</text:p>
          </table:table-cell>
          <table:table-cell office:value-type="string">
            <text:p>AVELEDA</text:p>
          </table:table-cell>
          <table:table-cell office:value-type="float" office:value="58212.7084538845883799"/>
          <table:table-cell office:value-type="float" office:value="218028.8290884180460125"/>
        </table:table-row>
        <table:table-row>
          <table:table-cell office:value-type="float" office:value="532"/>
          <table:table-cell office:value-type="string">
            <text:p>011299</text:p>
          </table:table-cell>
          <table:table-cell office:value-type="float" office:value="32"/>
          <table:table-cell office:value-type="float" office:value="1"/>
          <table:table-cell/>
          <table:table-cell/>
          <table:table-cell/>
          <table:table-cell/>
          <table:table-cell office:value-type="float" office:value="2"/>
          <table:table-cell office:value-type="float" office:value="23"/>
          <table:table-cell office:value-type="float" office:value="21"/>
          <table:table-cell office:value-type="float" office:value="8"/>
          <table:table-cell office:value-type="string">
            <text:p>Cruz</text:p>
          </table:table-cell>
          <table:table-cell office:value-type="string">
            <text:p>RPN</text:p>
          </table:table-cell>
          <table:table-cell office:value-type="string">
            <text:p>CRUZ</text:p>
          </table:table-cell>
          <table:table-cell office:value-type="float" office:value="30173.3627259224194859"/>
          <table:table-cell office:value-type="float" office:value="206897.0840283833967987"/>
        </table:table-row>
        <table:table-row>
          <table:table-cell office:value-type="float" office:value="533"/>
          <table:table-cell office:value-type="string">
            <text:p>011291</text:p>
          </table:table-cell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7"/>
          <table:table-cell office:value-type="float" office:value="23"/>
          <table:table-cell office:value-type="float" office:value="16"/>
          <table:table-cell office:value-type="string">
            <text:p>Santa Marinha</text:p>
          </table:table-cell>
          <table:table-cell office:value-type="string">
            <text:p>RPN</text:p>
          </table:table-cell>
          <table:table-cell office:value-type="string">
            <text:p>SANTA MARINHA</text:p>
          </table:table-cell>
          <table:table-cell office:value-type="float" office:value="29272.9580146248772508"/>
          <table:table-cell office:value-type="float" office:value="206433.7260024915158283"/>
        </table:table-row>
        <table:table-row>
          <table:table-cell office:value-type="float" office:value="534"/>
          <table:table-cell office:value-type="string">
            <text:p>011290</text:p>
          </table:table-cell>
          <table:table-cell office:value-type="float" office:value="32"/>
          <table:table-cell office:value-type="float" office:value="2"/>
          <table:table-cell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6"/>
          <table:table-cell office:value-type="float" office:value="15"/>
          <table:table-cell office:value-type="float" office:value="12"/>
          <table:table-cell office:value-type="string">
            <text:p>Paco</text:p>
          </table:table-cell>
          <table:table-cell office:value-type="string">
            <text:p>RPN</text:p>
          </table:table-cell>
          <table:table-cell office:value-type="string">
            <text:p>PACO</text:p>
          </table:table-cell>
          <table:table-cell office:value-type="float" office:value="29986.9147495805773360"/>
          <table:table-cell office:value-type="float" office:value="208401.1359560377604794"/>
        </table:table-row>
        <table:table-row>
          <table:table-cell office:value-type="float" office:value="535"/>
          <table:table-cell office:value-type="string">
            <text:p>011293</text:p>
          </table:table-cell>
          <table:table-cell office:value-type="float" office:value="30"/>
          <table:table-cell office:value-type="float" office:value="1"/>
          <table:table-cell office:value-type="float" office:value="3"/>
          <table:table-cell/>
          <table:table-cell/>
          <table:table-cell/>
          <table:table-cell/>
          <table:table-cell office:value-type="float" office:value="18"/>
          <table:table-cell office:value-type="float" office:value="18"/>
          <table:table-cell office:value-type="float" office:value="8"/>
          <table:table-cell office:value-type="string">
            <text:p>Viela</text:p>
          </table:table-cell>
          <table:table-cell office:value-type="string">
            <text:p>RPN</text:p>
          </table:table-cell>
          <table:table-cell office:value-type="string">
            <text:p>VIELA</text:p>
          </table:table-cell>
          <table:table-cell office:value-type="float" office:value="29603.8758471933942928"/>
          <table:table-cell office:value-type="float" office:value="208603.1557578622887377"/>
        </table:table-row>
        <table:table-row>
          <table:table-cell office:value-type="float" office:value="536"/>
          <table:table-cell office:value-type="string">
            <text:p>011292</text:p>
          </table:table-cell>
          <table:table-cell office:value-type="float" office:value="25"/>
          <table:table-cell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15"/>
          <table:table-cell office:value-type="float" office:value="2"/>
          <table:table-cell office:value-type="string">
            <text:p>Simaes</text:p>
          </table:table-cell>
          <table:table-cell office:value-type="string">
            <text:p>RPN</text:p>
          </table:table-cell>
          <table:table-cell office:value-type="string">
            <text:p>SIMAES</text:p>
          </table:table-cell>
          <table:table-cell office:value-type="float" office:value="29605.4609274092690612"/>
          <table:table-cell office:value-type="float" office:value="207381.1969606534985360"/>
        </table:table-row>
        <table:table-row>
          <table:table-cell office:value-type="float" office:value="537"/>
          <table:table-cell office:value-type="string">
            <text:p>011295</text:p>
          </table:table-cell>
          <table:table-cell office:value-type="float" office:value="204"/>
          <table:table-cell office:value-type="float" office:value="7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116"/>
          <table:table-cell office:value-type="float" office:value="111"/>
          <table:table-cell office:value-type="float" office:value="68"/>
          <table:table-cell office:value-type="string">
            <text:p>Santo Aleixo de Alem Tamega</text:p>
          </table:table-cell>
          <table:table-cell office:value-type="string">
            <text:p>RPN</text:p>
          </table:table-cell>
          <table:table-cell office:value-type="string">
            <text:p>SANTO ALEIXO DE ALEM</text:p>
          </table:table-cell>
          <table:table-cell office:value-type="float" office:value="27516.6962747926918382"/>
          <table:table-cell office:value-type="float" office:value="207998.8987877067411318"/>
        </table:table-row>
        <table:table-row>
          <table:table-cell office:value-type="float" office:value="538"/>
          <table:table-cell office:value-type="string">
            <text:p>011294</text:p>
          </table:table-cell>
          <table:table-cell office:value-type="float" office:value="135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76"/>
          <table:table-cell office:value-type="float" office:value="74"/>
          <table:table-cell office:value-type="float" office:value="33"/>
          <table:table-cell office:value-type="string">
            <text:p>Bragadas</text:p>
          </table:table-cell>
          <table:table-cell office:value-type="string">
            <text:p>RPN</text:p>
          </table:table-cell>
          <table:table-cell office:value-type="string">
            <text:p>BRAGADAS</text:p>
          </table:table-cell>
          <table:table-cell office:value-type="float" office:value="25584.1893996294784301"/>
          <table:table-cell office:value-type="float" office:value="207795.8233128796855453"/>
        </table:table-row>
        <table:table-row>
          <table:table-cell office:value-type="float" office:value="539"/>
          <table:table-cell office:value-type="string">
            <text:p>011297</text:p>
          </table:table-cell>
          <table:table-cell office:value-type="float" office:value="114"/>
          <table:table-cell office:value-type="float" office:value="2"/>
          <table:table-cell office:value-type="float" office:value="10"/>
          <table:table-cell office:value-type="float" office:value="8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4"/>
          <table:table-cell office:value-type="float" office:value="66"/>
          <table:table-cell office:value-type="float" office:value="10"/>
          <table:table-cell office:value-type="string">
            <text:p>Ribeira</text:p>
          </table:table-cell>
          <table:table-cell office:value-type="string">
            <text:p>RPN</text:p>
          </table:table-cell>
          <table:table-cell office:value-type="string">
            <text:p>RIBEIRA</text:p>
          </table:table-cell>
          <table:table-cell office:value-type="float" office:value="20238.4601392098084034"/>
          <table:table-cell office:value-type="float" office:value="201597.0507488727744203"/>
        </table:table-row>
        <table:table-row>
          <table:table-cell office:value-type="float" office:value="540"/>
          <table:table-cell office:value-type="string">
            <text:p>011296</text:p>
          </table:table-cell>
          <table:table-cell office:value-type="float" office:value="199"/>
          <table:table-cell office:value-type="float" office:value="5"/>
          <table:table-cell office:value-type="float" office:value="8"/>
          <table:table-cell office:value-type="float" office:value="11"/>
          <table:table-cell office:value-type="float" office:value="21"/>
          <table:table-cell office:value-type="float" office:value="19"/>
          <table:table-cell office:value-type="float" office:value="9"/>
          <table:table-cell office:value-type="float" office:value="111"/>
          <table:table-cell office:value-type="float" office:value="102"/>
          <table:table-cell office:value-type="float" office:value="43"/>
          <table:table-cell office:value-type="string">
            <text:p>Feira da Lomba</text:p>
          </table:table-cell>
          <table:table-cell office:value-type="string">
            <text:p>RPN</text:p>
          </table:table-cell>
          <table:table-cell office:value-type="string">
            <text:p>FEIRA DA LOMBA</text:p>
          </table:table-cell>
          <table:table-cell office:value-type="float" office:value="22886.5912073093204526"/>
          <table:table-cell office:value-type="float" office:value="200106.0590598430426326"/>
        </table:table-row>
        <table:table-row>
          <table:table-cell office:value-type="float" office:value="541"/>
          <table:table-cell office:value-type="string">
            <text:p>033871</text:p>
          </table:table-cell>
          <table:table-cell office:value-type="float" office:value="6"/>
          <table:table-cell/>
          <table:table-cell/>
          <table:table-cell/>
          <table:table-cell/>
          <table:table-cell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string">
            <text:p>Cubas</text:p>
          </table:table-cell>
          <table:table-cell office:value-type="string">
            <text:p>VPA</text:p>
          </table:table-cell>
          <table:table-cell office:value-type="string">
            <text:p>CUBAS</text:p>
          </table:table-cell>
          <table:table-cell office:value-type="float" office:value="50123.3400842212795396"/>
          <table:table-cell office:value-type="float" office:value="212760.4658233249501791"/>
        </table:table-row>
        <table:table-row>
          <table:table-cell office:value-type="float" office:value="542"/>
          <table:table-cell office:value-type="string">
            <text:p>033870</text:p>
          </table:table-cell>
          <table:table-cell office:value-type="float" office:value="13"/>
          <table:table-cell/>
          <table:table-cell office:value-type="float" office:value="1"/>
          <table:table-cell/>
          <table:table-cell/>
          <table:table-cell/>
          <table:table-cell/>
          <table:table-cell office:value-type="float" office:value="7"/>
          <table:table-cell office:value-type="float" office:value="7"/>
          <table:table-cell office:value-type="float" office:value="5"/>
          <table:table-cell office:value-type="string">
            <text:p>Ribeirinha</text:p>
          </table:table-cell>
          <table:table-cell office:value-type="string">
            <text:p>VPA</text:p>
          </table:table-cell>
          <table:table-cell office:value-type="string">
            <text:p>RIBEIRINHA</text:p>
          </table:table-cell>
          <table:table-cell office:value-type="float" office:value="52312.6765494965293328"/>
          <table:table-cell office:value-type="float" office:value="202860.1170164964860305"/>
        </table:table-row>
        <table:table-row>
          <table:table-cell office:value-type="float" office:value="543"/>
          <table:table-cell office:value-type="string">
            <text:p>033872</text:p>
          </table:table-cell>
          <table:table-cell office:value-type="float" office:value="11"/>
          <table:table-cell/>
          <table:table-cell/>
          <table:table-cell/>
          <table:table-cell office:value-type="float" office:value="3"/>
          <table:table-cell office:value-type="float" office:value="2"/>
          <table:table-cell/>
          <table:table-cell office:value-type="float" office:value="8"/>
          <table:table-cell office:value-type="float" office:value="8"/>
          <table:table-cell/>
          <table:table-cell office:value-type="string">
            <text:p>Vreia de Bornes</text:p>
          </table:table-cell>
          <table:table-cell office:value-type="string">
            <text:p>VPA</text:p>
          </table:table-cell>
          <table:table-cell office:value-type="string">
            <text:p>VREIA DE BORNES</text:p>
          </table:table-cell>
          <table:table-cell office:value-type="float" office:value="46114.1461055531544844"/>
          <table:table-cell office:value-type="float" office:value="209839.8860427816689480"/>
        </table:table-row>
        <table:table-row>
          <table:table-cell office:value-type="float" office:value="544"/>
          <table:table-cell office:value-type="string">
            <text:p>014069</text:p>
          </table:table-cell>
          <table:table-cell office:value-type="float" office:value="6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2"/>
          <table:table-cell office:value-type="float" office:value="30"/>
          <table:table-cell office:value-type="float" office:value="24"/>
          <table:table-cell office:value-type="string">
            <text:p>Antigo</text:p>
          </table:table-cell>
          <table:table-cell office:value-type="string">
            <text:p>MTR</text:p>
          </table:table-cell>
          <table:table-cell office:value-type="string">
            <text:p>ANTIGO</text:p>
          </table:table-cell>
          <table:table-cell office:value-type="float" office:value="39450.2699358321260661"/>
          <table:table-cell office:value-type="float" office:value="234414.4193125771416817"/>
        </table:table-row>
        <table:table-row>
          <table:table-cell office:value-type="float" office:value="545"/>
          <table:table-cell office:value-type="string">
            <text:p>014068</text:p>
          </table:table-cell>
          <table:table-cell office:value-type="float" office:value="458"/>
          <table:table-cell office:value-type="float" office:value="10"/>
          <table:table-cell office:value-type="float" office:value="14"/>
          <table:table-cell office:value-type="float" office:value="10"/>
          <table:table-cell office:value-type="float" office:value="19"/>
          <table:table-cell office:value-type="float" office:value="15"/>
          <table:table-cell office:value-type="float" office:value="13"/>
          <table:table-cell office:value-type="float" office:value="222"/>
          <table:table-cell office:value-type="float" office:value="209"/>
          <table:table-cell office:value-type="float" office:value="183"/>
          <table:table-cell office:value-type="string">
            <text:p>Vilar de Perdizes</text:p>
          </table:table-cell>
          <table:table-cell office:value-type="string">
            <text:p>MTR</text:p>
          </table:table-cell>
          <table:table-cell office:value-type="string">
            <text:p>VILAR DE PERDIZES</text:p>
          </table:table-cell>
          <table:table-cell office:value-type="float" office:value="41443.8215399517939659"/>
          <table:table-cell office:value-type="float" office:value="242696.1384011403715704"/>
        </table:table-row>
        <table:table-row>
          <table:table-cell office:value-type="float" office:value="546"/>
          <table:table-cell office:value-type="string">
            <text:p>014065</text:p>
          </table:table-cell>
          <table:table-cell office:value-type="float" office:value="147"/>
          <table:table-cell office:value-type="float" office:value="5"/>
          <table:table-cell office:value-type="float" office:value="5"/>
          <table:table-cell/>
          <table:table-cell office:value-type="float" office:value="8"/>
          <table:table-cell office:value-type="float" office:value="6"/>
          <table:table-cell office:value-type="float" office:value="6"/>
          <table:table-cell office:value-type="float" office:value="66"/>
          <table:table-cell office:value-type="float" office:value="60"/>
          <table:table-cell office:value-type="float" office:value="63"/>
          <table:table-cell office:value-type="string">
            <text:p>Solveira</text:p>
          </table:table-cell>
          <table:table-cell office:value-type="string">
            <text:p>MTR</text:p>
          </table:table-cell>
          <table:table-cell office:value-type="string">
            <text:p>SOLVEIRA</text:p>
          </table:table-cell>
          <table:table-cell office:value-type="float" office:value="38362.0494624968414428"/>
          <table:table-cell office:value-type="float" office:value="241641.3861637852678541"/>
        </table:table-row>
        <table:table-row>
          <table:table-cell office:value-type="float" office:value="547"/>
          <table:table-cell office:value-type="string">
            <text:p>014064</text:p>
          </table:table-cell>
          <table:table-cell office:value-type="float" office:value="78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0"/>
          <table:table-cell office:value-type="float" office:value="29"/>
          <table:table-cell office:value-type="float" office:value="38"/>
          <table:table-cell office:value-type="string">
            <text:p>Travassos do Rio</text:p>
          </table:table-cell>
          <table:table-cell office:value-type="string">
            <text:p>MTR</text:p>
          </table:table-cell>
          <table:table-cell office:value-type="string">
            <text:p>TRAVASSOS DO RIO</text:p>
          </table:table-cell>
          <table:table-cell office:value-type="float" office:value="20337.2117292314578663"/>
          <table:table-cell office:value-type="float" office:value="237570.6158407451293897"/>
        </table:table-row>
        <table:table-row>
          <table:table-cell office:value-type="float" office:value="548"/>
          <table:table-cell office:value-type="string">
            <text:p>014067</text:p>
          </table:table-cell>
          <table:table-cell office:value-type="float" office:value="137"/>
          <table:table-cell/>
          <table:table-cell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68"/>
          <table:table-cell office:value-type="float" office:value="64"/>
          <table:table-cell office:value-type="float" office:value="56"/>
          <table:table-cell office:value-type="string">
            <text:p>Vila da Ponte</text:p>
          </table:table-cell>
          <table:table-cell office:value-type="string">
            <text:p>MTR</text:p>
          </table:table-cell>
          <table:table-cell office:value-type="string">
            <text:p>VILA DA PONTE</text:p>
          </table:table-cell>
          <table:table-cell office:value-type="float" office:value="20007.4232273172092391"/>
          <table:table-cell office:value-type="float" office:value="227680.8925121950742323"/>
        </table:table-row>
        <table:table-row>
          <table:table-cell office:value-type="float" office:value="549"/>
          <table:table-cell office:value-type="string">
            <text:p>014066</text:p>
          </table:table-cell>
          <table:table-cell office:value-type="float" office:value="40"/>
          <table:table-cell office:value-type="float" office:value="1"/>
          <table:table-cell/>
          <table:table-cell office:value-type="float" office:value="1"/>
          <table:table-cell/>
          <table:table-cell/>
          <table:table-cell office:value-type="float" office:value="1"/>
          <table:table-cell office:value-type="float" office:value="19"/>
          <table:table-cell office:value-type="float" office:value="18"/>
          <table:table-cell office:value-type="float" office:value="19"/>
          <table:table-cell office:value-type="string">
            <text:p>Bustelo</text:p>
          </table:table-cell>
          <table:table-cell office:value-type="string">
            <text:p>MTR</text:p>
          </table:table-cell>
          <table:table-cell office:value-type="string">
            <text:p>BUSTELO</text:p>
          </table:table-cell>
          <table:table-cell office:value-type="float" office:value="19360.1426448022721161"/>
          <table:table-cell office:value-type="float" office:value="230474.0623923526145518"/>
        </table:table-row>
        <table:table-row>
          <table:table-cell office:value-type="float" office:value="550"/>
          <table:table-cell office:value-type="string">
            <text:p>014061</text:p>
          </table:table-cell>
          <table:table-cell office:value-type="float" office:value="11"/>
          <table:table-cell/>
          <table:table-cell/>
          <table:table-cell/>
          <table:table-cell/>
          <table:table-cell/>
          <table:table-cell/>
          <table:table-cell office:value-type="float" office:value="5"/>
          <table:table-cell office:value-type="float" office:value="5"/>
          <table:table-cell office:value-type="float" office:value="6"/>
          <table:table-cell office:value-type="string">
            <text:p>Seara</text:p>
          </table:table-cell>
          <table:table-cell office:value-type="string">
            <text:p>MTR</text:p>
          </table:table-cell>
          <table:table-cell office:value-type="string">
            <text:p>SEARA</text:p>
          </table:table-cell>
          <table:table-cell office:value-type="float" office:value="21413.6362816896034929"/>
          <table:table-cell office:value-type="float" office:value="215367.2792201906850096"/>
        </table:table-row>
        <table:table-row>
          <table:table-cell office:value-type="float" office:value="551"/>
          <table:table-cell office:value-type="string">
            <text:p>014060</text:p>
          </table:table-cell>
          <table:table-cell office:value-type="float" office:value="548"/>
          <table:table-cell office:value-type="float" office:value="20"/>
          <table:table-cell office:value-type="float" office:value="19"/>
          <table:table-cell office:value-type="float" office:value="20"/>
          <table:table-cell office:value-type="float" office:value="31"/>
          <table:table-cell office:value-type="float" office:value="28"/>
          <table:table-cell office:value-type="float" office:value="24"/>
          <table:table-cell office:value-type="float" office:value="285"/>
          <table:table-cell office:value-type="float" office:value="261"/>
          <table:table-cell office:value-type="float" office:value="173"/>
          <table:table-cell office:value-type="string">
            <text:p>Salto</text:p>
          </table:table-cell>
          <table:table-cell office:value-type="string">
            <text:p>MTR</text:p>
          </table:table-cell>
          <table:table-cell office:value-type="string">
            <text:p>SALTO</text:p>
          </table:table-cell>
          <table:table-cell office:value-type="float" office:value="15684.7718212393501744"/>
          <table:table-cell office:value-type="float" office:value="219429.5002282115165144"/>
        </table:table-row>
        <table:table-row>
          <table:table-cell office:value-type="float" office:value="552"/>
          <table:table-cell office:value-type="string">
            <text:p>014063</text:p>
          </table:table-cell>
          <table:table-cell office:value-type="float" office:value="47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/>
          <table:table-cell office:value-type="float" office:value="19"/>
          <table:table-cell office:value-type="float" office:value="19"/>
          <table:table-cell office:value-type="float" office:value="19"/>
          <table:table-cell office:value-type="string">
            <text:p>Sezelhe</text:p>
          </table:table-cell>
          <table:table-cell office:value-type="string">
            <text:p>MTR</text:p>
          </table:table-cell>
          <table:table-cell office:value-type="string">
            <text:p>SEZELHE</text:p>
          </table:table-cell>
          <table:table-cell office:value-type="float" office:value="21456.5501505443644419"/>
          <table:table-cell office:value-type="float" office:value="237942.1824019932828378"/>
        </table:table-row>
        <table:table-row>
          <table:table-cell office:value-type="float" office:value="553"/>
          <table:table-cell office:value-type="string">
            <text:p>014062</text:p>
          </table:table-cell>
          <table:table-cell office:value-type="float" office:value="20"/>
          <table:table-cell office:value-type="float" office:value="1"/>
          <table:table-cell office:value-type="float" office:value="1"/>
          <table:table-cell/>
          <table:table-cell/>
          <table:table-cell/>
          <table:table-cell/>
          <table:table-cell office:value-type="float" office:value="6"/>
          <table:table-cell office:value-type="float" office:value="6"/>
          <table:table-cell office:value-type="float" office:value="12"/>
          <table:table-cell office:value-type="string">
            <text:p>Tabuadela</text:p>
          </table:table-cell>
          <table:table-cell office:value-type="string">
            <text:p>MTR</text:p>
          </table:table-cell>
          <table:table-cell office:value-type="string">
            <text:p>TABUADELA</text:p>
          </table:table-cell>
          <table:table-cell office:value-type="float" office:value="19208.6977672139764763"/>
          <table:table-cell office:value-type="float" office:value="217495.4043776213366073"/>
        </table:table-row>
        <table:table-row>
          <table:table-cell office:value-type="float" office:value="554"/>
          <table:table-cell office:value-type="string">
            <text:p>013594</text:p>
          </table:table-cell>
          <table:table-cell office:value-type="float" office:value="160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84"/>
          <table:table-cell office:value-type="float" office:value="76"/>
          <table:table-cell office:value-type="float" office:value="54"/>
          <table:table-cell office:value-type="string">
            <text:p>Sanjurge</text:p>
          </table:table-cell>
          <table:table-cell office:value-type="string">
            <text:p>CHV</text:p>
          </table:table-cell>
          <table:table-cell office:value-type="string">
            <text:p>SANJURGE</text:p>
          </table:table-cell>
          <table:table-cell office:value-type="float" office:value="52512.4652372948476113"/>
          <table:table-cell office:value-type="float" office:value="234181.1029520250449423"/>
        </table:table-row>
        <table:table-row>
          <table:table-cell office:value-type="float" office:value="555"/>
          <table:table-cell office:value-type="string">
            <text:p>013595</text:p>
          </table:table-cell>
          <table:table-cell office:value-type="float" office:value="8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52"/>
          <table:table-cell office:value-type="float" office:value="49"/>
          <table:table-cell office:value-type="float" office:value="22"/>
          <table:table-cell office:value-type="string">
            <text:p>Adaes</text:p>
          </table:table-cell>
          <table:table-cell office:value-type="string">
            <text:p>CHV</text:p>
          </table:table-cell>
          <table:table-cell office:value-type="string">
            <text:p>ADAES</text:p>
          </table:table-cell>
          <table:table-cell office:value-type="float" office:value="54998.5078896182676544"/>
          <table:table-cell office:value-type="float" office:value="216851.1375229121185839"/>
        </table:table-row>
        <table:table-row>
          <table:table-cell office:value-type="float" office:value="556"/>
          <table:table-cell office:value-type="string">
            <text:p>013596</text:p>
          </table:table-cell>
          <table:table-cell office:value-type="float" office:value="33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8"/>
          <table:table-cell office:value-type="float" office:value="15"/>
          <table:table-cell office:value-type="float" office:value="8"/>
          <table:table-cell office:value-type="string">
            <text:p>Carregal</text:p>
          </table:table-cell>
          <table:table-cell office:value-type="string">
            <text:p>CHV</text:p>
          </table:table-cell>
          <table:table-cell office:value-type="string">
            <text:p>CARREGAL</text:p>
          </table:table-cell>
          <table:table-cell office:value-type="float" office:value="56281.4440297853434458"/>
          <table:table-cell office:value-type="float" office:value="218246.6448183481406886"/>
        </table:table-row>
        <table:table-row>
          <table:table-cell office:value-type="float" office:value="557"/>
          <table:table-cell office:value-type="string">
            <text:p>013597</text:p>
          </table:table-cell>
          <table:table-cell office:value-type="float" office:value="4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/>
          <table:table-cell/>
          <table:table-cell office:value-type="float" office:value="19"/>
          <table:table-cell office:value-type="float" office:value="19"/>
          <table:table-cell office:value-type="float" office:value="19"/>
          <table:table-cell office:value-type="string">
            <text:p>Fornelos</text:p>
          </table:table-cell>
          <table:table-cell office:value-type="string">
            <text:p>CHV</text:p>
          </table:table-cell>
          <table:table-cell office:value-type="string">
            <text:p>FORNELOS</text:p>
          </table:table-cell>
          <table:table-cell office:value-type="float" office:value="56961.6759703288189485"/>
          <table:table-cell office:value-type="float" office:value="217298.6681782696687151"/>
        </table:table-row>
        <table:table-row>
          <table:table-cell office:value-type="float" office:value="558"/>
          <table:table-cell office:value-type="string">
            <text:p>013590</text:p>
          </table:table-cell>
          <table:table-cell office:value-type="float" office:value="18491"/>
          <table:table-cell office:value-type="float" office:value="766"/>
          <table:table-cell office:value-type="float" office:value="920"/>
          <table:table-cell office:value-type="float" office:value="678"/>
          <table:table-cell office:value-type="float" office:value="1155"/>
          <table:table-cell office:value-type="float" office:value="979"/>
          <table:table-cell office:value-type="float" office:value="1079"/>
          <table:table-cell office:value-type="float" office:value="11429"/>
          <table:table-cell office:value-type="float" office:value="10350"/>
          <table:table-cell office:value-type="float" office:value="3543"/>
          <table:table-cell office:value-type="string">
            <text:p>Chaves</text:p>
          </table:table-cell>
          <table:table-cell office:value-type="string">
            <text:p>CHV</text:p>
          </table:table-cell>
          <table:table-cell office:value-type="string">
            <text:p>CHAVES</text:p>
          </table:table-cell>
          <table:table-cell office:value-type="float" office:value="55093.9875118454583571"/>
          <table:table-cell office:value-type="float" office:value="230940.4386744028888643"/>
        </table:table-row>
        <table:table-row>
          <table:table-cell office:value-type="float" office:value="559"/>
          <table:table-cell office:value-type="string">
            <text:p>013591</text:p>
          </table:table-cell>
          <table:table-cell office:value-type="float" office:value="31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1"/>
          <table:table-cell office:value-type="float" office:value="18"/>
          <table:table-cell office:value-type="float" office:value="5"/>
          <table:table-cell office:value-type="string">
            <text:p>Izei</text:p>
          </table:table-cell>
          <table:table-cell office:value-type="string">
            <text:p>CHV</text:p>
          </table:table-cell>
          <table:table-cell office:value-type="string">
            <text:p>IZEI</text:p>
          </table:table-cell>
          <table:table-cell office:value-type="float" office:value="55566.1513962479148176"/>
          <table:table-cell office:value-type="float" office:value="224918.8532387654122431"/>
        </table:table-row>
        <table:table-row>
          <table:table-cell office:value-type="float" office:value="560"/>
          <table:table-cell office:value-type="string">
            <text:p>013592</text:p>
          </table:table-cell>
          <table:table-cell office:value-type="float" office:value="339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7"/>
          <table:table-cell office:value-type="float" office:value="16"/>
          <table:table-cell office:value-type="float" office:value="23"/>
          <table:table-cell office:value-type="float" office:value="202"/>
          <table:table-cell office:value-type="float" office:value="179"/>
          <table:table-cell office:value-type="float" office:value="95"/>
          <table:table-cell office:value-type="string">
            <text:p>Outeiro Jusao</text:p>
          </table:table-cell>
          <table:table-cell office:value-type="string">
            <text:p>CHV</text:p>
          </table:table-cell>
          <table:table-cell office:value-type="string">
            <text:p>OUTEIRO JUSAO</text:p>
          </table:table-cell>
          <table:table-cell office:value-type="float" office:value="53975.7091989067412214"/>
          <table:table-cell office:value-type="float" office:value="227654.1727225651848130"/>
        </table:table-row>
        <table:table-row>
          <table:table-cell office:value-type="float" office:value="561"/>
          <table:table-cell office:value-type="string">
            <text:p>013593</text:p>
          </table:table-cell>
          <table:table-cell office:value-type="float" office:value="136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7"/>
          <table:table-cell office:value-type="float" office:value="82"/>
          <table:table-cell office:value-type="float" office:value="75"/>
          <table:table-cell office:value-type="float" office:value="39"/>
          <table:table-cell office:value-type="string">
            <text:p>Samaioes</text:p>
          </table:table-cell>
          <table:table-cell office:value-type="string">
            <text:p>CHV</text:p>
          </table:table-cell>
          <table:table-cell office:value-type="string">
            <text:p>SAMAIOES</text:p>
          </table:table-cell>
          <table:table-cell office:value-type="float" office:value="55626.9805004258741974"/>
          <table:table-cell office:value-type="float" office:value="225887.8869523569883313"/>
        </table:table-row>
        <table:table-row>
          <table:table-cell office:value-type="float" office:value="562"/>
          <table:table-cell office:value-type="string">
            <text:p>013987</text:p>
          </table:table-cell>
          <table:table-cell office:value-type="float" office:value="36"/>
          <table:table-cell/>
          <table:table-cell/>
          <table:table-cell/>
          <table:table-cell/>
          <table:table-cell/>
          <table:table-cell office:value-type="float" office:value="3"/>
          <table:table-cell office:value-type="float" office:value="16"/>
          <table:table-cell office:value-type="float" office:value="13"/>
          <table:table-cell office:value-type="float" office:value="20"/>
          <table:table-cell office:value-type="string">
            <text:p>Carvalhais</text:p>
          </table:table-cell>
          <table:table-cell office:value-type="string">
            <text:p>MTR</text:p>
          </table:table-cell>
          <table:table-cell office:value-type="string">
            <text:p>CARVALHAIS</text:p>
          </table:table-cell>
          <table:table-cell office:value-type="float" office:value="32529.0408156073826831"/>
          <table:table-cell office:value-type="float" office:value="229378.4416074570908677"/>
        </table:table-row>
        <table:table-row>
          <table:table-cell office:value-type="float" office:value="563"/>
          <table:table-cell office:value-type="string">
            <text:p>013986</text:p>
          </table:table-cell>
          <table:table-cell office:value-type="float" office:value="1789"/>
          <table:table-cell office:value-type="float" office:value="50"/>
          <table:table-cell office:value-type="float" office:value="75"/>
          <table:table-cell office:value-type="float" office:value="79"/>
          <table:table-cell office:value-type="float" office:value="125"/>
          <table:table-cell office:value-type="float" office:value="107"/>
          <table:table-cell office:value-type="float" office:value="98"/>
          <table:table-cell office:value-type="float" office:value="1055"/>
          <table:table-cell office:value-type="float" office:value="957"/>
          <table:table-cell office:value-type="float" office:value="405"/>
          <table:table-cell office:value-type="string">
            <text:p>Montalegre</text:p>
          </table:table-cell>
          <table:table-cell office:value-type="string">
            <text:p>MTR</text:p>
          </table:table-cell>
          <table:table-cell office:value-type="string">
            <text:p>MONTALEGRE</text:p>
          </table:table-cell>
          <table:table-cell office:value-type="float" office:value="28906.1793467218376463"/>
          <table:table-cell office:value-type="float" office:value="239918.6279797155002598"/>
        </table:table-row>
        <table:table-row>
          <table:table-cell office:value-type="float" office:value="564"/>
          <table:table-cell office:value-type="string">
            <text:p>013985</text:p>
          </table:table-cell>
          <table:table-cell office:value-type="float" office:value="44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4"/>
          <table:table-cell office:value-type="float" office:value="22"/>
          <table:table-cell office:value-type="float" office:value="15"/>
          <table:table-cell office:value-type="string">
            <text:p>Lamas</text:p>
          </table:table-cell>
          <table:table-cell office:value-type="string">
            <text:p>MTR</text:p>
          </table:table-cell>
          <table:table-cell office:value-type="string">
            <text:p>LAMAS</text:p>
          </table:table-cell>
          <table:table-cell office:value-type="float" office:value="18017.8942552538283053"/>
          <table:table-cell office:value-type="float" office:value="231449.1609162692620885"/>
        </table:table-row>
        <table:table-row>
          <table:table-cell office:value-type="float" office:value="565"/>
          <table:table-cell office:value-type="string">
            <text:p>013984</text:p>
          </table:table-cell>
          <table:table-cell office:value-type="float" office:value="4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/>
          <table:table-cell office:value-type="float" office:value="21"/>
          <table:table-cell office:value-type="float" office:value="21"/>
          <table:table-cell office:value-type="float" office:value="17"/>
          <table:table-cell office:value-type="string">
            <text:p>Fervidelas</text:p>
          </table:table-cell>
          <table:table-cell office:value-type="string">
            <text:p>MTR</text:p>
          </table:table-cell>
          <table:table-cell office:value-type="string">
            <text:p>FERVIDELAS</text:p>
          </table:table-cell>
          <table:table-cell office:value-type="float" office:value="19441.0394099797631497"/>
          <table:table-cell office:value-type="float" office:value="231625.7036279012972955"/>
        </table:table-row>
        <table:table-row>
          <table:table-cell office:value-type="float" office:value="566"/>
          <table:table-cell office:value-type="string">
            <text:p>013598</text:p>
          </table:table-cell>
          <table:table-cell office:value-type="float" office:value="70"/>
          <table:table-cell/>
          <table:table-cell/>
          <table:table-cell/>
          <table:table-cell office:value-type="float" office:value="6"/>
          <table:table-cell office:value-type="float" office:value="5"/>
          <table:table-cell office:value-type="float" office:value="1"/>
          <table:table-cell office:value-type="float" office:value="27"/>
          <table:table-cell office:value-type="float" office:value="26"/>
          <table:table-cell office:value-type="float" office:value="37"/>
          <table:table-cell office:value-type="string">
            <text:p>Matosinhos</text:p>
          </table:table-cell>
          <table:table-cell office:value-type="string">
            <text:p>CHV</text:p>
          </table:table-cell>
          <table:table-cell office:value-type="string">
            <text:p>MATOSINHOS</text:p>
          </table:table-cell>
          <table:table-cell office:value-type="float" office:value="53723.8135723779632826"/>
          <table:table-cell office:value-type="float" office:value="217328.1812241522711702"/>
        </table:table-row>
        <table:table-row>
          <table:table-cell office:value-type="float" office:value="567"/>
          <table:table-cell office:value-type="string">
            <text:p>013599</text:p>
          </table:table-cell>
          <table:table-cell office:value-type="float" office:value="26"/>
          <table:table-cell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2"/>
          <table:table-cell office:value-type="float" office:value="11"/>
          <table:table-cell office:value-type="float" office:value="12"/>
          <table:table-cell office:value-type="string">
            <text:p>Santa Leocadia</text:p>
          </table:table-cell>
          <table:table-cell office:value-type="string">
            <text:p>CHV</text:p>
          </table:table-cell>
          <table:table-cell office:value-type="string">
            <text:p>SANTA LEOCADIA</text:p>
          </table:table-cell>
          <table:table-cell office:value-type="float" office:value="55908.4716737831986393"/>
          <table:table-cell office:value-type="float" office:value="216639.8765119984745979"/>
        </table:table-row>
        <table:table-row>
          <table:table-cell office:value-type="float" office:value="568"/>
          <table:table-cell office:value-type="string">
            <text:p>034933</text:p>
          </table:table-cell>
          <table:table-cell office:value-type="float" office:value="734"/>
          <table:table-cell office:value-type="float" office:value="25"/>
          <table:table-cell office:value-type="float" office:value="34"/>
          <table:table-cell office:value-type="float" office:value="35"/>
          <table:table-cell office:value-type="float" office:value="56"/>
          <table:table-cell office:value-type="float" office:value="52"/>
          <table:table-cell office:value-type="float" office:value="36"/>
          <table:table-cell office:value-type="float" office:value="393"/>
          <table:table-cell office:value-type="float" office:value="357"/>
          <table:table-cell office:value-type="float" office:value="191"/>
          <table:table-cell office:value-type="string">
            <text:p>Vilar de Nantes</text:p>
          </table:table-cell>
          <table:table-cell office:value-type="string">
            <text:p>CHV</text:p>
          </table:table-cell>
          <table:table-cell office:value-type="string">
            <text:p>VILAR DE NANTES</text:p>
          </table:table-cell>
          <table:table-cell office:value-type="float" office:value="56417.5282089274696773"/>
          <table:table-cell office:value-type="float" office:value="227124.4914310729654972"/>
        </table:table-row>
        <table:table-row>
          <table:table-cell office:value-type="float" office:value="569"/>
          <table:table-cell office:value-type="string">
            <text:p>034932</text:p>
          </table:table-cell>
          <table:table-cell office:value-type="float" office:value="998"/>
          <table:table-cell office:value-type="float" office:value="35"/>
          <table:table-cell office:value-type="float" office:value="44"/>
          <table:table-cell office:value-type="float" office:value="42"/>
          <table:table-cell office:value-type="float" office:value="62"/>
          <table:table-cell office:value-type="float" office:value="54"/>
          <table:table-cell office:value-type="float" office:value="50"/>
          <table:table-cell office:value-type="float" office:value="626"/>
          <table:table-cell office:value-type="float" office:value="576"/>
          <table:table-cell office:value-type="float" office:value="189"/>
          <table:table-cell office:value-type="string">
            <text:p>Nantes</text:p>
          </table:table-cell>
          <table:table-cell office:value-type="string">
            <text:p>CHV</text:p>
          </table:table-cell>
          <table:table-cell office:value-type="string">
            <text:p>NANTES</text:p>
          </table:table-cell>
          <table:table-cell office:value-type="float" office:value="57064.2814038012147648"/>
          <table:table-cell office:value-type="float" office:value="227787.220132678368827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