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Antenas TELECOM AT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fid</text:p>
          </table:table-cell>
          <table:table-cell office:value-type="string">
            <text:p>fid_1</text:p>
          </table:table-cell>
          <table:table-cell office:value-type="string">
            <text:p>Descricao</text:p>
          </table:table-cell>
          <table:table-cell office:value-type="string">
            <text:p>Concelho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>
          <table:table-cell office:value-type="float" office:value="1"/>
          <table:table-cell office:value-type="float" office:value="418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41486.1636186399991857"/>
          <table:table-cell office:value-type="float" office:value="198365.7461041799979284"/>
        </table:table-row>
        <table:table-row>
          <table:table-cell office:value-type="float" office:value="2"/>
          <table:table-cell office:value-type="float" office:value="419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41372.0418977500012261"/>
          <table:table-cell office:value-type="float" office:value="198680.5904680500098038"/>
        </table:table-row>
        <table:table-row>
          <table:table-cell office:value-type="float" office:value="3"/>
          <table:table-cell office:value-type="float" office:value="420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39976.6067478999975719"/>
          <table:table-cell office:value-type="float" office:value="196295.5568476500047836"/>
        </table:table-row>
        <table:table-row>
          <table:table-cell office:value-type="float" office:value="4"/>
          <table:table-cell office:value-type="float" office:value="421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33338.9772077899979195"/>
          <table:table-cell office:value-type="float" office:value="198652.7165644199994858"/>
        </table:table-row>
        <table:table-row>
          <table:table-cell office:value-type="float" office:value="5"/>
          <table:table-cell office:value-type="float" office:value="422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37497.2897921100011445"/>
          <table:table-cell office:value-type="float" office:value="195852.6017776800144929"/>
        </table:table-row>
        <table:table-row>
          <table:table-cell office:value-type="float" office:value="6"/>
          <table:table-cell office:value-type="float" office:value="423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36859.0084428900008788"/>
          <table:table-cell office:value-type="float" office:value="198417.0779040300112683"/>
        </table:table-row>
        <table:table-row>
          <table:table-cell office:value-type="float" office:value="7"/>
          <table:table-cell office:value-type="float" office:value="424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41456.2058658800015110"/>
          <table:table-cell office:value-type="float" office:value="203280.3320645699859597"/>
        </table:table-row>
        <table:table-row>
          <table:table-cell office:value-type="float" office:value="8"/>
          <table:table-cell office:value-type="float" office:value="425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41452.0625263499969151"/>
          <table:table-cell office:value-type="float" office:value="203568.4376866300008260"/>
        </table:table-row>
        <table:table-row>
          <table:table-cell office:value-type="float" office:value="9"/>
          <table:table-cell office:value-type="float" office:value="426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43878.8193348999993759"/>
          <table:table-cell office:value-type="float" office:value="200922.5982755300065037"/>
        </table:table-row>
        <table:table-row>
          <table:table-cell office:value-type="float" office:value="10"/>
          <table:table-cell office:value-type="float" office:value="427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40231.1667947399982950"/>
          <table:table-cell office:value-type="float" office:value="204227.6694060199952219"/>
        </table:table-row>
        <table:table-row>
          <table:table-cell office:value-type="float" office:value="11"/>
          <table:table-cell office:value-type="float" office:value="428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40163.5487195199966663"/>
          <table:table-cell office:value-type="float" office:value="204094.8607435399899259"/>
        </table:table-row>
        <table:table-row>
          <table:table-cell office:value-type="float" office:value="12"/>
          <table:table-cell office:value-type="float" office:value="429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40061.2996577099984279"/>
          <table:table-cell office:value-type="float" office:value="204063.5102278499980457"/>
        </table:table-row>
        <table:table-row>
          <table:table-cell office:value-type="float" office:value="13"/>
          <table:table-cell office:value-type="float" office:value="430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40034.9099533800035715"/>
          <table:table-cell office:value-type="float" office:value="204047.0202233899908606"/>
        </table:table-row>
        <table:table-row>
          <table:table-cell office:value-type="float" office:value="14"/>
          <table:table-cell office:value-type="float" office:value="431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40042.6205331399978604"/>
          <table:table-cell office:value-type="float" office:value="203997.9109832200047094"/>
        </table:table-row>
        <table:table-row>
          <table:table-cell office:value-type="float" office:value="15"/>
          <table:table-cell office:value-type="float" office:value="432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34906.9656999599974370"/>
          <table:table-cell office:value-type="float" office:value="203169.5994839500053786"/>
        </table:table-row>
        <table:table-row>
          <table:table-cell office:value-type="float" office:value="16"/>
          <table:table-cell office:value-type="float" office:value="433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38866.1665192700020270"/>
          <table:table-cell office:value-type="float" office:value="203231.2624274500121828"/>
        </table:table-row>
        <table:table-row>
          <table:table-cell office:value-type="float" office:value="17"/>
          <table:table-cell office:value-type="float" office:value="434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34434.2673645899994881"/>
          <table:table-cell office:value-type="float" office:value="202958.1391148499969859"/>
        </table:table-row>
        <table:table-row>
          <table:table-cell office:value-type="float" office:value="18"/>
          <table:table-cell office:value-type="float" office:value="435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29858.3792132999988098"/>
          <table:table-cell office:value-type="float" office:value="200952.5953629499999806"/>
        </table:table-row>
        <table:table-row>
          <table:table-cell office:value-type="float" office:value="19"/>
          <table:table-cell office:value-type="float" office:value="436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48051.1160842000026605"/>
          <table:table-cell office:value-type="float" office:value="208090.6113975099870004"/>
        </table:table-row>
        <table:table-row>
          <table:table-cell office:value-type="float" office:value="20"/>
          <table:table-cell office:value-type="float" office:value="437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48838.9801708099985262"/>
          <table:table-cell office:value-type="float" office:value="208839.7064231999975163"/>
        </table:table-row>
        <table:table-row>
          <table:table-cell office:value-type="float" office:value="21"/>
          <table:table-cell office:value-type="float" office:value="438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44133.6996152799983975"/>
          <table:table-cell office:value-type="float" office:value="208445.9059394299983978"/>
        </table:table-row>
        <table:table-row>
          <table:table-cell office:value-type="float" office:value="22"/>
          <table:table-cell office:value-type="float" office:value="439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44516.0508232200008933"/>
          <table:table-cell office:value-type="float" office:value="208059.8435921900090761"/>
        </table:table-row>
        <table:table-row>
          <table:table-cell office:value-type="float" office:value="23"/>
          <table:table-cell office:value-type="float" office:value="440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43710.7564408499965793"/>
          <table:table-cell office:value-type="float" office:value="208256.2878703199967276"/>
        </table:table-row>
        <table:table-row>
          <table:table-cell office:value-type="float" office:value="24"/>
          <table:table-cell office:value-type="float" office:value="441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34007.2311952500022016"/>
          <table:table-cell office:value-type="float" office:value="207146.9325436000071932"/>
        </table:table-row>
        <table:table-row>
          <table:table-cell office:value-type="float" office:value="25"/>
          <table:table-cell office:value-type="float" office:value="442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37070.8991761400029645"/>
          <table:table-cell office:value-type="float" office:value="208909.2759645599871874"/>
        </table:table-row>
        <table:table-row>
          <table:table-cell office:value-type="float" office:value="26"/>
          <table:table-cell office:value-type="float" office:value="443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37099.4087796300009359"/>
          <table:table-cell office:value-type="float" office:value="209041.3141237999952864"/>
        </table:table-row>
        <table:table-row>
          <table:table-cell office:value-type="float" office:value="27"/>
          <table:table-cell office:value-type="float" office:value="444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37132.9287679499975638"/>
          <table:table-cell office:value-type="float" office:value="208966.7655635800037999"/>
        </table:table-row>
        <table:table-row>
          <table:table-cell office:value-type="float" office:value="28"/>
          <table:table-cell office:value-type="float" office:value="445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37093.9788666099993861"/>
          <table:table-cell office:value-type="float" office:value="208996.5446819399949163"/>
        </table:table-row>
        <table:table-row>
          <table:table-cell office:value-type="float" office:value="29"/>
          <table:table-cell office:value-type="float" office:value="446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37112.8888304599968251"/>
          <table:table-cell office:value-type="float" office:value="208973.8752902499982156"/>
        </table:table-row>
        <table:table-row>
          <table:table-cell office:value-type="float" office:value="30"/>
          <table:table-cell office:value-type="float" office:value="447"/>
          <table:table-cell office:value-type="string">
            <text:p>Antenas de recepcao e Retransmissao (radio, TV/Imagem, Telefones)</text:p>
          </table:table-cell>
          <table:table-cell office:value-type="string">
            <text:p>VILA POUCA DE AGUIAR</text:p>
          </table:table-cell>
          <table:table-cell office:value-type="float" office:value="51331.5836458299963851"/>
          <table:table-cell office:value-type="float" office:value="210459.6622676599945407"/>
        </table:table-row>
        <table:table-row>
          <table:table-cell office:value-type="float" office:value="1215"/>
          <table:table-cell office:value-type="float" office:value="1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56217.7215321699986816"/>
          <table:table-cell office:value-type="float" office:value="210402.9737140499928501"/>
        </table:table-row>
        <table:table-row>
          <table:table-cell office:value-type="float" office:value="1216"/>
          <table:table-cell office:value-type="float" office:value="2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56217.7215321699986816"/>
          <table:table-cell office:value-type="float" office:value="210402.9737140499928501"/>
        </table:table-row>
        <table:table-row>
          <table:table-cell office:value-type="float" office:value="1217"/>
          <table:table-cell office:value-type="float" office:value="3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7858.0613996000029147"/>
          <table:table-cell office:value-type="float" office:value="215750.0122939799912274"/>
        </table:table-row>
        <table:table-row>
          <table:table-cell office:value-type="float" office:value="1218"/>
          <table:table-cell office:value-type="float" office:value="4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4880.4760738499971922"/>
          <table:table-cell office:value-type="float" office:value="223681.8768234199960716"/>
        </table:table-row>
        <table:table-row>
          <table:table-cell office:value-type="float" office:value="1219"/>
          <table:table-cell office:value-type="float" office:value="5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7858.0613996000029147"/>
          <table:table-cell office:value-type="float" office:value="215750.0122939799912274"/>
        </table:table-row>
        <table:table-row>
          <table:table-cell office:value-type="float" office:value="1220"/>
          <table:table-cell office:value-type="float" office:value="6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4880.4760738499971922"/>
          <table:table-cell office:value-type="float" office:value="223681.8768234199960716"/>
        </table:table-row>
        <table:table-row>
          <table:table-cell office:value-type="float" office:value="1221"/>
          <table:table-cell office:value-type="float" office:value="7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7858.0613996000029147"/>
          <table:table-cell office:value-type="float" office:value="215750.0122939799912274"/>
        </table:table-row>
        <table:table-row>
          <table:table-cell office:value-type="float" office:value="1222"/>
          <table:table-cell office:value-type="float" office:value="8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4880.4760738499971922"/>
          <table:table-cell office:value-type="float" office:value="223681.8768234199960716"/>
        </table:table-row>
        <table:table-row>
          <table:table-cell office:value-type="float" office:value="1223"/>
          <table:table-cell office:value-type="float" office:value="9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1513.7112978200020734"/>
          <table:table-cell office:value-type="float" office:value="213661.4155429899983574"/>
        </table:table-row>
        <table:table-row>
          <table:table-cell office:value-type="float" office:value="1224"/>
          <table:table-cell office:value-type="float" office:value="10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70516.8557140899938531"/>
          <table:table-cell office:value-type="float" office:value="209353.9037885600118898"/>
        </table:table-row>
        <table:table-row>
          <table:table-cell office:value-type="float" office:value="1225"/>
          <table:table-cell office:value-type="float" office:value="11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56217.7215321699986816"/>
          <table:table-cell office:value-type="float" office:value="210402.9737140499928501"/>
        </table:table-row>
        <table:table-row>
          <table:table-cell office:value-type="float" office:value="1226"/>
          <table:table-cell office:value-type="float" office:value="12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8091.3613359500013757"/>
          <table:table-cell office:value-type="float" office:value="216836.1298002699913923"/>
        </table:table-row>
        <table:table-row>
          <table:table-cell office:value-type="float" office:value="1227"/>
          <table:table-cell office:value-type="float" office:value="13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56217.7215321699986816"/>
          <table:table-cell office:value-type="float" office:value="210402.9737140499928501"/>
        </table:table-row>
        <table:table-row>
          <table:table-cell office:value-type="float" office:value="1228"/>
          <table:table-cell office:value-type="float" office:value="14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4880.4760738499971922"/>
          <table:table-cell office:value-type="float" office:value="223681.8768234199960716"/>
        </table:table-row>
        <table:table-row>
          <table:table-cell office:value-type="float" office:value="1229"/>
          <table:table-cell office:value-type="float" office:value="15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56217.7215321699986816"/>
          <table:table-cell office:value-type="float" office:value="210402.9737140499928501"/>
        </table:table-row>
        <table:table-row>
          <table:table-cell office:value-type="float" office:value="1230"/>
          <table:table-cell office:value-type="float" office:value="16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56217.7215321699986816"/>
          <table:table-cell office:value-type="float" office:value="210402.9737140499928501"/>
        </table:table-row>
        <table:table-row>
          <table:table-cell office:value-type="float" office:value="1231"/>
          <table:table-cell office:value-type="float" office:value="17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3092.6280661299970234"/>
          <table:table-cell office:value-type="float" office:value="225342.5149064699944574"/>
        </table:table-row>
        <table:table-row>
          <table:table-cell office:value-type="float" office:value="1232"/>
          <table:table-cell office:value-type="float" office:value="18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8091.3613359500013757"/>
          <table:table-cell office:value-type="float" office:value="216836.1298002699913923"/>
        </table:table-row>
        <table:table-row>
          <table:table-cell office:value-type="float" office:value="1233"/>
          <table:table-cell office:value-type="float" office:value="19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3092.6280661299970234"/>
          <table:table-cell office:value-type="float" office:value="225342.5149064699944574"/>
        </table:table-row>
        <table:table-row>
          <table:table-cell office:value-type="float" office:value="1234"/>
          <table:table-cell office:value-type="float" office:value="20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8091.3613359500013757"/>
          <table:table-cell office:value-type="float" office:value="216836.1298002699913923"/>
        </table:table-row>
        <table:table-row>
          <table:table-cell office:value-type="float" office:value="1235"/>
          <table:table-cell office:value-type="float" office:value="21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1513.7112978200020734"/>
          <table:table-cell office:value-type="float" office:value="213661.4155429899983574"/>
        </table:table-row>
        <table:table-row>
          <table:table-cell office:value-type="float" office:value="1236"/>
          <table:table-cell office:value-type="float" office:value="22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8091.3613359500013757"/>
          <table:table-cell office:value-type="float" office:value="216836.1298002699913923"/>
        </table:table-row>
        <table:table-row>
          <table:table-cell office:value-type="float" office:value="1237"/>
          <table:table-cell office:value-type="float" office:value="23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1513.7112978200020734"/>
          <table:table-cell office:value-type="float" office:value="213661.4155429899983574"/>
        </table:table-row>
        <table:table-row>
          <table:table-cell office:value-type="float" office:value="1238"/>
          <table:table-cell office:value-type="float" office:value="24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70516.8557140899938531"/>
          <table:table-cell office:value-type="float" office:value="209353.9037885600118898"/>
        </table:table-row>
        <table:table-row>
          <table:table-cell office:value-type="float" office:value="1239"/>
          <table:table-cell office:value-type="float" office:value="25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3092.6280661299970234"/>
          <table:table-cell office:value-type="float" office:value="225342.5149064699944574"/>
        </table:table-row>
        <table:table-row>
          <table:table-cell office:value-type="float" office:value="1240"/>
          <table:table-cell office:value-type="float" office:value="26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8091.3613359500013757"/>
          <table:table-cell office:value-type="float" office:value="216836.1298002699913923"/>
        </table:table-row>
        <table:table-row>
          <table:table-cell office:value-type="float" office:value="1241"/>
          <table:table-cell office:value-type="float" office:value="27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3092.6280661299970234"/>
          <table:table-cell office:value-type="float" office:value="225342.5149064699944574"/>
        </table:table-row>
        <table:table-row>
          <table:table-cell office:value-type="float" office:value="1242"/>
          <table:table-cell office:value-type="float" office:value="28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8091.3613359500013757"/>
          <table:table-cell office:value-type="float" office:value="216836.1298002699913923"/>
        </table:table-row>
        <table:table-row>
          <table:table-cell office:value-type="float" office:value="1243"/>
          <table:table-cell office:value-type="float" office:value="29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70516.8557140899938531"/>
          <table:table-cell office:value-type="float" office:value="209353.9037885600118898"/>
        </table:table-row>
        <table:table-row>
          <table:table-cell office:value-type="float" office:value="1244"/>
          <table:table-cell office:value-type="float" office:value="30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8091.3613359500013757"/>
          <table:table-cell office:value-type="float" office:value="216836.1298002699913923"/>
        </table:table-row>
        <table:table-row>
          <table:table-cell office:value-type="float" office:value="1245"/>
          <table:table-cell office:value-type="float" office:value="31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70516.8557140899938531"/>
          <table:table-cell office:value-type="float" office:value="209353.9037885600118898"/>
        </table:table-row>
        <table:table-row>
          <table:table-cell office:value-type="float" office:value="1246"/>
          <table:table-cell office:value-type="float" office:value="32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8091.3613359500013757"/>
          <table:table-cell office:value-type="float" office:value="216836.1298002699913923"/>
        </table:table-row>
        <table:table-row>
          <table:table-cell office:value-type="float" office:value="1247"/>
          <table:table-cell office:value-type="float" office:value="33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56287.4256779299976188"/>
          <table:table-cell office:value-type="float" office:value="210282.9043973399966490"/>
        </table:table-row>
        <table:table-row>
          <table:table-cell office:value-type="float" office:value="1248"/>
          <table:table-cell office:value-type="float" office:value="34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56287.4256779299976188"/>
          <table:table-cell office:value-type="float" office:value="210282.9043973399966490"/>
        </table:table-row>
        <table:table-row>
          <table:table-cell office:value-type="float" office:value="1249"/>
          <table:table-cell office:value-type="float" office:value="35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56287.4256779299976188"/>
          <table:table-cell office:value-type="float" office:value="210282.9043973399966490"/>
        </table:table-row>
        <table:table-row>
          <table:table-cell office:value-type="float" office:value="1250"/>
          <table:table-cell office:value-type="float" office:value="36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56287.4256779299976188"/>
          <table:table-cell office:value-type="float" office:value="210282.9043973399966490"/>
        </table:table-row>
        <table:table-row>
          <table:table-cell office:value-type="float" office:value="1251"/>
          <table:table-cell office:value-type="float" office:value="37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3092.6280661299970234"/>
          <table:table-cell office:value-type="float" office:value="225342.5149064699944574"/>
        </table:table-row>
        <table:table-row>
          <table:table-cell office:value-type="float" office:value="1252"/>
          <table:table-cell office:value-type="float" office:value="38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56287.4256779299976188"/>
          <table:table-cell office:value-type="float" office:value="210282.9043973399966490"/>
        </table:table-row>
        <table:table-row>
          <table:table-cell office:value-type="float" office:value="1253"/>
          <table:table-cell office:value-type="float" office:value="39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3092.6280661299970234"/>
          <table:table-cell office:value-type="float" office:value="225342.5149064699944574"/>
        </table:table-row>
        <table:table-row>
          <table:table-cell office:value-type="float" office:value="1254"/>
          <table:table-cell office:value-type="float" office:value="40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8091.3613359500013757"/>
          <table:table-cell office:value-type="float" office:value="216836.1298002699913923"/>
        </table:table-row>
        <table:table-row>
          <table:table-cell office:value-type="float" office:value="1261"/>
          <table:table-cell office:value-type="float" office:value="41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56287.4256779299976188"/>
          <table:table-cell office:value-type="float" office:value="210282.9043973399966490"/>
        </table:table-row>
        <table:table-row>
          <table:table-cell office:value-type="float" office:value="1262"/>
          <table:table-cell office:value-type="float" office:value="42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8091.3613359500013757"/>
          <table:table-cell office:value-type="float" office:value="216836.1298002699913923"/>
        </table:table-row>
        <table:table-row>
          <table:table-cell office:value-type="float" office:value="1311"/>
          <table:table-cell office:value-type="float" office:value="43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7857.7173263599979691"/>
          <table:table-cell office:value-type="float" office:value="215750.2534167800040450"/>
        </table:table-row>
        <table:table-row>
          <table:table-cell office:value-type="float" office:value="1312"/>
          <table:table-cell office:value-type="float" office:value="44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7857.7173263599979691"/>
          <table:table-cell office:value-type="float" office:value="215750.2534167800040450"/>
        </table:table-row>
        <table:table-row>
          <table:table-cell office:value-type="float" office:value="1313"/>
          <table:table-cell office:value-type="float" office:value="45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7857.7173263599979691"/>
          <table:table-cell office:value-type="float" office:value="215750.2534167800040450"/>
        </table:table-row>
        <table:table-row>
          <table:table-cell office:value-type="float" office:value="1314"/>
          <table:table-cell office:value-type="float" office:value="46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7857.7173263599979691"/>
          <table:table-cell office:value-type="float" office:value="215750.2534167800040450"/>
        </table:table-row>
        <table:table-row>
          <table:table-cell office:value-type="float" office:value="1315"/>
          <table:table-cell office:value-type="float" office:value="47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7857.7173263599979691"/>
          <table:table-cell office:value-type="float" office:value="215750.2534167800040450"/>
        </table:table-row>
        <table:table-row>
          <table:table-cell office:value-type="float" office:value="1316"/>
          <table:table-cell office:value-type="float" office:value="48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55826.5679472300034831"/>
          <table:table-cell office:value-type="float" office:value="210285.3163507799908984"/>
        </table:table-row>
        <table:table-row>
          <table:table-cell office:value-type="float" office:value="1317"/>
          <table:table-cell office:value-type="float" office:value="49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7857.7173263599979691"/>
          <table:table-cell office:value-type="float" office:value="215750.2534167800040450"/>
        </table:table-row>
        <table:table-row>
          <table:table-cell office:value-type="float" office:value="1318"/>
          <table:table-cell office:value-type="float" office:value="50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55826.5679472300034831"/>
          <table:table-cell office:value-type="float" office:value="210285.3163507799908984"/>
        </table:table-row>
        <table:table-row>
          <table:table-cell office:value-type="float" office:value="1319"/>
          <table:table-cell office:value-type="float" office:value="51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4880.4760738499971922"/>
          <table:table-cell office:value-type="float" office:value="223681.8768234199960716"/>
        </table:table-row>
        <table:table-row>
          <table:table-cell office:value-type="float" office:value="1320"/>
          <table:table-cell office:value-type="float" office:value="52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7858.0613996000029147"/>
          <table:table-cell office:value-type="float" office:value="215750.0122939799912274"/>
        </table:table-row>
        <table:table-row>
          <table:table-cell office:value-type="float" office:value="1321"/>
          <table:table-cell office:value-type="float" office:value="53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7857.7173263599979691"/>
          <table:table-cell office:value-type="float" office:value="215750.2534167800040450"/>
        </table:table-row>
        <table:table-row>
          <table:table-cell office:value-type="float" office:value="1322"/>
          <table:table-cell office:value-type="float" office:value="54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55826.5679472300034831"/>
          <table:table-cell office:value-type="float" office:value="210285.3163507799908984"/>
        </table:table-row>
        <table:table-row>
          <table:table-cell office:value-type="float" office:value="1323"/>
          <table:table-cell office:value-type="float" office:value="55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7857.7173263599979691"/>
          <table:table-cell office:value-type="float" office:value="215750.2534167800040450"/>
        </table:table-row>
        <table:table-row>
          <table:table-cell office:value-type="float" office:value="1324"/>
          <table:table-cell office:value-type="float" office:value="56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55826.5679472300034831"/>
          <table:table-cell office:value-type="float" office:value="210285.3163507799908984"/>
        </table:table-row>
        <table:table-row>
          <table:table-cell office:value-type="float" office:value="1325"/>
          <table:table-cell office:value-type="float" office:value="57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4941.0345290300028864"/>
          <table:table-cell office:value-type="float" office:value="223647.5353596899949480"/>
        </table:table-row>
        <table:table-row>
          <table:table-cell office:value-type="float" office:value="1326"/>
          <table:table-cell office:value-type="float" office:value="58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7857.7173263599979691"/>
          <table:table-cell office:value-type="float" office:value="215750.2534167800040450"/>
        </table:table-row>
        <table:table-row>
          <table:table-cell office:value-type="float" office:value="1327"/>
          <table:table-cell office:value-type="float" office:value="59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7858.0613996000029147"/>
          <table:table-cell office:value-type="float" office:value="215750.0122939799912274"/>
        </table:table-row>
        <table:table-row>
          <table:table-cell office:value-type="float" office:value="1328"/>
          <table:table-cell office:value-type="float" office:value="60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4880.4760738499971922"/>
          <table:table-cell office:value-type="float" office:value="223681.8768234199960716"/>
        </table:table-row>
        <table:table-row>
          <table:table-cell office:value-type="float" office:value="1329"/>
          <table:table-cell office:value-type="float" office:value="61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7858.0613996000029147"/>
          <table:table-cell office:value-type="float" office:value="215750.0122939799912274"/>
        </table:table-row>
        <table:table-row>
          <table:table-cell office:value-type="float" office:value="1330"/>
          <table:table-cell office:value-type="float" office:value="62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7858.0613996000029147"/>
          <table:table-cell office:value-type="float" office:value="215750.0122939799912274"/>
        </table:table-row>
        <table:table-row>
          <table:table-cell office:value-type="float" office:value="1331"/>
          <table:table-cell office:value-type="float" office:value="63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71522.8195155099965632"/>
          <table:table-cell office:value-type="float" office:value="211157.8805912300013006"/>
        </table:table-row>
        <table:table-row>
          <table:table-cell office:value-type="float" office:value="1332"/>
          <table:table-cell office:value-type="float" office:value="64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7858.0613996000029147"/>
          <table:table-cell office:value-type="float" office:value="215750.0122939799912274"/>
        </table:table-row>
        <table:table-row>
          <table:table-cell office:value-type="float" office:value="1333"/>
          <table:table-cell office:value-type="float" office:value="65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71522.8195155099965632"/>
          <table:table-cell office:value-type="float" office:value="211157.8805912300013006"/>
        </table:table-row>
        <table:table-row>
          <table:table-cell office:value-type="float" office:value="1334"/>
          <table:table-cell office:value-type="float" office:value="66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7858.0613996000029147"/>
          <table:table-cell office:value-type="float" office:value="215750.0122939799912274"/>
        </table:table-row>
        <table:table-row>
          <table:table-cell office:value-type="float" office:value="1335"/>
          <table:table-cell office:value-type="float" office:value="67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4880.4760738499971922"/>
          <table:table-cell office:value-type="float" office:value="223681.8768234199960716"/>
        </table:table-row>
        <table:table-row>
          <table:table-cell office:value-type="float" office:value="1336"/>
          <table:table-cell office:value-type="float" office:value="68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4880.4760738499971922"/>
          <table:table-cell office:value-type="float" office:value="223681.8768234199960716"/>
        </table:table-row>
        <table:table-row>
          <table:table-cell office:value-type="float" office:value="1337"/>
          <table:table-cell office:value-type="float" office:value="69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7858.0613996000029147"/>
          <table:table-cell office:value-type="float" office:value="215750.0122939799912274"/>
        </table:table-row>
        <table:table-row>
          <table:table-cell office:value-type="float" office:value="1338"/>
          <table:table-cell office:value-type="float" office:value="70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71522.8195155099965632"/>
          <table:table-cell office:value-type="float" office:value="211157.8805912300013006"/>
        </table:table-row>
        <table:table-row>
          <table:table-cell office:value-type="float" office:value="1339"/>
          <table:table-cell office:value-type="float" office:value="71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7858.0613996000029147"/>
          <table:table-cell office:value-type="float" office:value="215750.0122939799912274"/>
        </table:table-row>
        <table:table-row>
          <table:table-cell office:value-type="float" office:value="1340"/>
          <table:table-cell office:value-type="float" office:value="72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71522.8195155099965632"/>
          <table:table-cell office:value-type="float" office:value="211157.8805912300013006"/>
        </table:table-row>
        <table:table-row>
          <table:table-cell office:value-type="float" office:value="1341"/>
          <table:table-cell office:value-type="float" office:value="73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7858.0613996000029147"/>
          <table:table-cell office:value-type="float" office:value="215750.0122939799912274"/>
        </table:table-row>
        <table:table-row>
          <table:table-cell office:value-type="float" office:value="1342"/>
          <table:table-cell office:value-type="float" office:value="74"/>
          <table:table-cell office:value-type="string">
            <text:p>Antenas de recepcao e Retransmissao (radio, TV/Imagem, Telefones)</text:p>
          </table:table-cell>
          <table:table-cell office:value-type="string">
            <text:p>VALPACOS</text:p>
          </table:table-cell>
          <table:table-cell office:value-type="float" office:value="64880.4760738499971922"/>
          <table:table-cell office:value-type="float" office:value="223681.8768234199960716"/>
        </table:table-row>
        <table:table-row>
          <table:table-cell office:value-type="float" office:value="3098"/>
          <table:table-cell office:value-type="float" office:value="75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4090.7841862099994614"/>
          <table:table-cell office:value-type="float" office:value="201291.0379056000092532"/>
        </table:table-row>
        <table:table-row>
          <table:table-cell office:value-type="float" office:value="3099"/>
          <table:table-cell office:value-type="float" office:value="76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4090.7841862099994614"/>
          <table:table-cell office:value-type="float" office:value="201291.0379056000092532"/>
        </table:table-row>
        <table:table-row>
          <table:table-cell office:value-type="float" office:value="3100"/>
          <table:table-cell office:value-type="float" office:value="77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4090.7841862099994614"/>
          <table:table-cell office:value-type="float" office:value="201291.0379056000092532"/>
        </table:table-row>
        <table:table-row>
          <table:table-cell office:value-type="float" office:value="3101"/>
          <table:table-cell office:value-type="float" office:value="78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2757.3148723800004518"/>
          <table:table-cell office:value-type="float" office:value="202907.0915911099873483"/>
        </table:table-row>
        <table:table-row>
          <table:table-cell office:value-type="float" office:value="3102"/>
          <table:table-cell office:value-type="float" office:value="79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2757.3148723800004518"/>
          <table:table-cell office:value-type="float" office:value="202907.0915911099873483"/>
        </table:table-row>
        <table:table-row>
          <table:table-cell office:value-type="float" office:value="3103"/>
          <table:table-cell office:value-type="float" office:value="80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2757.3148723800004518"/>
          <table:table-cell office:value-type="float" office:value="202907.0915911099873483"/>
        </table:table-row>
        <table:table-row>
          <table:table-cell office:value-type="float" office:value="3104"/>
          <table:table-cell office:value-type="float" office:value="81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2757.3148723800004518"/>
          <table:table-cell office:value-type="float" office:value="202907.0915911099873483"/>
        </table:table-row>
        <table:table-row>
          <table:table-cell office:value-type="float" office:value="3105"/>
          <table:table-cell office:value-type="float" office:value="82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2757.3148723800004518"/>
          <table:table-cell office:value-type="float" office:value="202907.0915911099873483"/>
        </table:table-row>
        <table:table-row>
          <table:table-cell office:value-type="float" office:value="3106"/>
          <table:table-cell office:value-type="float" office:value="83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2757.3148723800004518"/>
          <table:table-cell office:value-type="float" office:value="202907.0915911099873483"/>
        </table:table-row>
        <table:table-row>
          <table:table-cell office:value-type="float" office:value="3107"/>
          <table:table-cell office:value-type="float" office:value="84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2757.3148723800004518"/>
          <table:table-cell office:value-type="float" office:value="202907.0915911099873483"/>
        </table:table-row>
        <table:table-row>
          <table:table-cell office:value-type="float" office:value="3108"/>
          <table:table-cell office:value-type="float" office:value="85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2757.3148723800004518"/>
          <table:table-cell office:value-type="float" office:value="202907.0915911099873483"/>
        </table:table-row>
        <table:table-row>
          <table:table-cell office:value-type="float" office:value="3109"/>
          <table:table-cell office:value-type="float" office:value="86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2757.3148723800004518"/>
          <table:table-cell office:value-type="float" office:value="202907.0915911099873483"/>
        </table:table-row>
        <table:table-row>
          <table:table-cell office:value-type="float" office:value="3110"/>
          <table:table-cell office:value-type="float" office:value="87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2730.8767560000014782"/>
          <table:table-cell office:value-type="float" office:value="202910.0514922300062608"/>
        </table:table-row>
        <table:table-row>
          <table:table-cell office:value-type="float" office:value="3111"/>
          <table:table-cell office:value-type="float" office:value="88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2730.8767560000014782"/>
          <table:table-cell office:value-type="float" office:value="202910.0514922300062608"/>
        </table:table-row>
        <table:table-row>
          <table:table-cell office:value-type="float" office:value="3112"/>
          <table:table-cell office:value-type="float" office:value="89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2730.8767560000014782"/>
          <table:table-cell office:value-type="float" office:value="202910.0514922300062608"/>
        </table:table-row>
        <table:table-row>
          <table:table-cell office:value-type="float" office:value="3113"/>
          <table:table-cell office:value-type="float" office:value="90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2730.8767560000014782"/>
          <table:table-cell office:value-type="float" office:value="202910.0514922300062608"/>
        </table:table-row>
        <table:table-row>
          <table:table-cell office:value-type="float" office:value="3114"/>
          <table:table-cell office:value-type="float" office:value="91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2730.8767560000014782"/>
          <table:table-cell office:value-type="float" office:value="202910.0514922300062608"/>
        </table:table-row>
        <table:table-row>
          <table:table-cell office:value-type="float" office:value="3115"/>
          <table:table-cell office:value-type="float" office:value="92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2730.8767560000014782"/>
          <table:table-cell office:value-type="float" office:value="202910.0514922300062608"/>
        </table:table-row>
        <table:table-row>
          <table:table-cell office:value-type="float" office:value="3116"/>
          <table:table-cell office:value-type="float" office:value="93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9826.1793252300012682"/>
          <table:table-cell office:value-type="float" office:value="204321.2961867999983951"/>
        </table:table-row>
        <table:table-row>
          <table:table-cell office:value-type="float" office:value="3117"/>
          <table:table-cell office:value-type="float" office:value="94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9826.1793252300012682"/>
          <table:table-cell office:value-type="float" office:value="204321.2961867999983951"/>
        </table:table-row>
        <table:table-row>
          <table:table-cell office:value-type="float" office:value="3118"/>
          <table:table-cell office:value-type="float" office:value="95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9826.1793252300012682"/>
          <table:table-cell office:value-type="float" office:value="204321.2961867999983951"/>
        </table:table-row>
        <table:table-row>
          <table:table-cell office:value-type="float" office:value="3119"/>
          <table:table-cell office:value-type="float" office:value="96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9826.1793252300012682"/>
          <table:table-cell office:value-type="float" office:value="204321.2961867999983951"/>
        </table:table-row>
        <table:table-row>
          <table:table-cell office:value-type="float" office:value="3120"/>
          <table:table-cell office:value-type="float" office:value="97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9826.1793252300012682"/>
          <table:table-cell office:value-type="float" office:value="204321.2961867999983951"/>
        </table:table-row>
        <table:table-row>
          <table:table-cell office:value-type="float" office:value="3121"/>
          <table:table-cell office:value-type="float" office:value="98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9826.1793252300012682"/>
          <table:table-cell office:value-type="float" office:value="204321.2961867999983951"/>
        </table:table-row>
        <table:table-row>
          <table:table-cell office:value-type="float" office:value="3122"/>
          <table:table-cell office:value-type="float" office:value="99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9826.1793252300012682"/>
          <table:table-cell office:value-type="float" office:value="204321.2961867999983951"/>
        </table:table-row>
        <table:table-row>
          <table:table-cell office:value-type="float" office:value="3123"/>
          <table:table-cell office:value-type="float" office:value="100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9826.1793252300012682"/>
          <table:table-cell office:value-type="float" office:value="204321.2961867999983951"/>
        </table:table-row>
        <table:table-row>
          <table:table-cell office:value-type="float" office:value="3124"/>
          <table:table-cell office:value-type="float" office:value="101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9826.1793252300012682"/>
          <table:table-cell office:value-type="float" office:value="204321.2961867999983951"/>
        </table:table-row>
        <table:table-row>
          <table:table-cell office:value-type="float" office:value="3125"/>
          <table:table-cell office:value-type="float" office:value="102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9953.4887821800002712"/>
          <table:table-cell office:value-type="float" office:value="204430.2459506799932569"/>
        </table:table-row>
        <table:table-row>
          <table:table-cell office:value-type="float" office:value="3126"/>
          <table:table-cell office:value-type="float" office:value="103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9953.4887821800002712"/>
          <table:table-cell office:value-type="float" office:value="204430.2459506799932569"/>
        </table:table-row>
        <table:table-row>
          <table:table-cell office:value-type="float" office:value="3127"/>
          <table:table-cell office:value-type="float" office:value="104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9953.4887821800002712"/>
          <table:table-cell office:value-type="float" office:value="204430.2459506799932569"/>
        </table:table-row>
        <table:table-row>
          <table:table-cell office:value-type="float" office:value="3128"/>
          <table:table-cell office:value-type="float" office:value="105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9953.4887821800002712"/>
          <table:table-cell office:value-type="float" office:value="204430.2459506799932569"/>
        </table:table-row>
        <table:table-row>
          <table:table-cell office:value-type="float" office:value="3129"/>
          <table:table-cell office:value-type="float" office:value="106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9953.4887821800002712"/>
          <table:table-cell office:value-type="float" office:value="204430.2459506799932569"/>
        </table:table-row>
        <table:table-row>
          <table:table-cell office:value-type="float" office:value="3130"/>
          <table:table-cell office:value-type="float" office:value="107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9953.4887821800002712"/>
          <table:table-cell office:value-type="float" office:value="204430.2459506799932569"/>
        </table:table-row>
        <table:table-row>
          <table:table-cell office:value-type="float" office:value="3131"/>
          <table:table-cell office:value-type="float" office:value="108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5661.8587009000002581"/>
          <table:table-cell office:value-type="float" office:value="207976.6199588000017684"/>
        </table:table-row>
        <table:table-row>
          <table:table-cell office:value-type="float" office:value="3132"/>
          <table:table-cell office:value-type="float" office:value="109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5661.8587009000002581"/>
          <table:table-cell office:value-type="float" office:value="207976.6199588000017684"/>
        </table:table-row>
        <table:table-row>
          <table:table-cell office:value-type="float" office:value="3133"/>
          <table:table-cell office:value-type="float" office:value="110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5661.8587009000002581"/>
          <table:table-cell office:value-type="float" office:value="207976.6199588000017684"/>
        </table:table-row>
        <table:table-row>
          <table:table-cell office:value-type="float" office:value="3134"/>
          <table:table-cell office:value-type="float" office:value="111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5661.8587009000002581"/>
          <table:table-cell office:value-type="float" office:value="207976.6199588000017684"/>
        </table:table-row>
        <table:table-row>
          <table:table-cell office:value-type="float" office:value="3135"/>
          <table:table-cell office:value-type="float" office:value="112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5661.8587009000002581"/>
          <table:table-cell office:value-type="float" office:value="207976.6199588000017684"/>
        </table:table-row>
        <table:table-row>
          <table:table-cell office:value-type="float" office:value="3136"/>
          <table:table-cell office:value-type="float" office:value="113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5661.8587009000002581"/>
          <table:table-cell office:value-type="float" office:value="207976.6199588000017684"/>
        </table:table-row>
        <table:table-row>
          <table:table-cell office:value-type="float" office:value="3137"/>
          <table:table-cell office:value-type="float" office:value="114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5661.8587009000002581"/>
          <table:table-cell office:value-type="float" office:value="207976.6199588000017684"/>
        </table:table-row>
        <table:table-row>
          <table:table-cell office:value-type="float" office:value="3138"/>
          <table:table-cell office:value-type="float" office:value="115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5661.8587009000002581"/>
          <table:table-cell office:value-type="float" office:value="207976.6199588000017684"/>
        </table:table-row>
        <table:table-row>
          <table:table-cell office:value-type="float" office:value="3139"/>
          <table:table-cell office:value-type="float" office:value="116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5661.8587009000002581"/>
          <table:table-cell office:value-type="float" office:value="207976.6199588000017684"/>
        </table:table-row>
        <table:table-row>
          <table:table-cell office:value-type="float" office:value="3140"/>
          <table:table-cell office:value-type="float" office:value="117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4127.1573957100008556"/>
          <table:table-cell office:value-type="float" office:value="201253.7305076000047848"/>
        </table:table-row>
        <table:table-row>
          <table:table-cell office:value-type="float" office:value="3141"/>
          <table:table-cell office:value-type="float" office:value="118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4127.1573957100008556"/>
          <table:table-cell office:value-type="float" office:value="201253.7305076000047848"/>
        </table:table-row>
        <table:table-row>
          <table:table-cell office:value-type="float" office:value="3142"/>
          <table:table-cell office:value-type="float" office:value="119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4127.1573957100008556"/>
          <table:table-cell office:value-type="float" office:value="201253.7305076000047848"/>
        </table:table-row>
        <table:table-row>
          <table:table-cell office:value-type="float" office:value="3143"/>
          <table:table-cell office:value-type="float" office:value="120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4127.1573957100008556"/>
          <table:table-cell office:value-type="float" office:value="201253.7305076000047848"/>
        </table:table-row>
        <table:table-row>
          <table:table-cell office:value-type="float" office:value="3144"/>
          <table:table-cell office:value-type="float" office:value="121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4127.1573957100008556"/>
          <table:table-cell office:value-type="float" office:value="201253.7305076000047848"/>
        </table:table-row>
        <table:table-row>
          <table:table-cell office:value-type="float" office:value="3145"/>
          <table:table-cell office:value-type="float" office:value="122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24127.1573957100008556"/>
          <table:table-cell office:value-type="float" office:value="201253.7305076000047848"/>
        </table:table-row>
        <table:table-row>
          <table:table-cell office:value-type="float" office:value="3146"/>
          <table:table-cell office:value-type="float" office:value="123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30125.8329569900015485"/>
          <table:table-cell office:value-type="float" office:value="204423.6329031400091480"/>
        </table:table-row>
        <table:table-row>
          <table:table-cell office:value-type="float" office:value="3147"/>
          <table:table-cell office:value-type="float" office:value="124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30125.8329569900015485"/>
          <table:table-cell office:value-type="float" office:value="204423.6329031400091480"/>
        </table:table-row>
        <table:table-row>
          <table:table-cell office:value-type="float" office:value="3148"/>
          <table:table-cell office:value-type="float" office:value="125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30125.8329569900015485"/>
          <table:table-cell office:value-type="float" office:value="204423.6329031400091480"/>
        </table:table-row>
        <table:table-row>
          <table:table-cell office:value-type="float" office:value="3149"/>
          <table:table-cell office:value-type="float" office:value="126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30125.8329569900015485"/>
          <table:table-cell office:value-type="float" office:value="204423.6329031400091480"/>
        </table:table-row>
        <table:table-row>
          <table:table-cell office:value-type="float" office:value="3150"/>
          <table:table-cell office:value-type="float" office:value="127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30125.8329569900015485"/>
          <table:table-cell office:value-type="float" office:value="204423.6329031400091480"/>
        </table:table-row>
        <table:table-row>
          <table:table-cell office:value-type="float" office:value="3151"/>
          <table:table-cell office:value-type="float" office:value="128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30125.8329569900015485"/>
          <table:table-cell office:value-type="float" office:value="204423.6329031400091480"/>
        </table:table-row>
        <table:table-row>
          <table:table-cell office:value-type="float" office:value="3152"/>
          <table:table-cell office:value-type="float" office:value="129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31425.6779101499996614"/>
          <table:table-cell office:value-type="float" office:value="216919.5759403900010511"/>
        </table:table-row>
        <table:table-row>
          <table:table-cell office:value-type="float" office:value="3153"/>
          <table:table-cell office:value-type="float" office:value="130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31425.6779101499996614"/>
          <table:table-cell office:value-type="float" office:value="216919.5759403900010511"/>
        </table:table-row>
        <table:table-row>
          <table:table-cell office:value-type="float" office:value="3154"/>
          <table:table-cell office:value-type="float" office:value="131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31425.6779101499996614"/>
          <table:table-cell office:value-type="float" office:value="216919.5759403900010511"/>
        </table:table-row>
        <table:table-row>
          <table:table-cell office:value-type="float" office:value="3155"/>
          <table:table-cell office:value-type="float" office:value="132"/>
          <table:table-cell office:value-type="string">
            <text:p>Antenas de recepcao e Retransmissao (radio, TV/Imagem, Telefones)</text:p>
          </table:table-cell>
          <table:table-cell office:value-type="string">
            <text:p>RIBEIRA DE PENA</text:p>
          </table:table-cell>
          <table:table-cell office:value-type="float" office:value="31425.6779101499996614"/>
          <table:table-cell office:value-type="float" office:value="216919.5759403900010511"/>
        </table:table-row>
        <table:table-row>
          <table:table-cell office:value-type="float" office:value="5447"/>
          <table:table-cell office:value-type="float" office:value="133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8550.3510977100013406"/>
          <table:table-cell office:value-type="float" office:value="238909.1747735200042371"/>
        </table:table-row>
        <table:table-row>
          <table:table-cell office:value-type="float" office:value="5448"/>
          <table:table-cell office:value-type="float" office:value="134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15879.1861196099998779"/>
          <table:table-cell office:value-type="float" office:value="218839.0953724500141107"/>
        </table:table-row>
        <table:table-row>
          <table:table-cell office:value-type="float" office:value="5449"/>
          <table:table-cell office:value-type="float" office:value="135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8550.3510977100013406"/>
          <table:table-cell office:value-type="float" office:value="238909.1747735200042371"/>
        </table:table-row>
        <table:table-row>
          <table:table-cell office:value-type="float" office:value="5450"/>
          <table:table-cell office:value-type="float" office:value="136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14507.7328501299998607"/>
          <table:table-cell office:value-type="float" office:value="222704.1633745800063480"/>
        </table:table-row>
        <table:table-row>
          <table:table-cell office:value-type="float" office:value="5451"/>
          <table:table-cell office:value-type="float" office:value="137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14507.7328501299998607"/>
          <table:table-cell office:value-type="float" office:value="222704.1633745800063480"/>
        </table:table-row>
        <table:table-row>
          <table:table-cell office:value-type="float" office:value="5452"/>
          <table:table-cell office:value-type="float" office:value="138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8550.3510977100013406"/>
          <table:table-cell office:value-type="float" office:value="238909.1747735200042371"/>
        </table:table-row>
        <table:table-row>
          <table:table-cell office:value-type="float" office:value="5453"/>
          <table:table-cell office:value-type="float" office:value="139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8550.3510977100013406"/>
          <table:table-cell office:value-type="float" office:value="238909.1747735200042371"/>
        </table:table-row>
        <table:table-row>
          <table:table-cell office:value-type="float" office:value="5454"/>
          <table:table-cell office:value-type="float" office:value="140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8550.3510977100013406"/>
          <table:table-cell office:value-type="float" office:value="238909.1747735200042371"/>
        </table:table-row>
        <table:table-row>
          <table:table-cell office:value-type="float" office:value="5455"/>
          <table:table-cell office:value-type="float" office:value="141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35141.0948090200035949"/>
          <table:table-cell office:value-type="float" office:value="231804.5408233200141694"/>
        </table:table-row>
        <table:table-row>
          <table:table-cell office:value-type="float" office:value="5456"/>
          <table:table-cell office:value-type="float" office:value="142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13021.3310529900008987"/>
          <table:table-cell office:value-type="float" office:value="224911.2567338699882384"/>
        </table:table-row>
        <table:table-row>
          <table:table-cell office:value-type="float" office:value="5457"/>
          <table:table-cell office:value-type="float" office:value="143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15438.6867892900008883"/>
          <table:table-cell office:value-type="float" office:value="229852.5421192499925382"/>
        </table:table-row>
        <table:table-row>
          <table:table-cell office:value-type="float" office:value="5458"/>
          <table:table-cell office:value-type="float" office:value="144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1674.5200743999994302"/>
          <table:table-cell office:value-type="float" office:value="230865.0636738300090656"/>
        </table:table-row>
        <table:table-row>
          <table:table-cell office:value-type="float" office:value="5459"/>
          <table:table-cell office:value-type="float" office:value="145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8597.7600223500012362"/>
          <table:table-cell office:value-type="float" office:value="238840.7776995600142982"/>
        </table:table-row>
        <table:table-row>
          <table:table-cell office:value-type="float" office:value="5460"/>
          <table:table-cell office:value-type="float" office:value="146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699.9503143299998555"/>
          <table:table-cell office:value-type="float" office:value="225427.0351632499950938"/>
        </table:table-row>
        <table:table-row>
          <table:table-cell office:value-type="float" office:value="5461"/>
          <table:table-cell office:value-type="float" office:value="147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40979.7294745699982741"/>
          <table:table-cell office:value-type="float" office:value="242485.0544496499933302"/>
        </table:table-row>
        <table:table-row>
          <table:table-cell office:value-type="float" office:value="5462"/>
          <table:table-cell office:value-type="float" office:value="148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699.9503143299998555"/>
          <table:table-cell office:value-type="float" office:value="225427.0351632499950938"/>
        </table:table-row>
        <table:table-row>
          <table:table-cell office:value-type="float" office:value="5463"/>
          <table:table-cell office:value-type="float" office:value="149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13031.8794305800001894"/>
          <table:table-cell office:value-type="float" office:value="224906.1667794199893251"/>
        </table:table-row>
        <table:table-row>
          <table:table-cell office:value-type="float" office:value="5464"/>
          <table:table-cell office:value-type="float" office:value="150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13031.8794305800001894"/>
          <table:table-cell office:value-type="float" office:value="224906.1667794199893251"/>
        </table:table-row>
        <table:table-row>
          <table:table-cell office:value-type="float" office:value="5465"/>
          <table:table-cell office:value-type="float" office:value="151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15415.9069694000008894"/>
          <table:table-cell office:value-type="float" office:value="230097.0221079099865165"/>
        </table:table-row>
        <table:table-row>
          <table:table-cell office:value-type="float" office:value="5466"/>
          <table:table-cell office:value-type="float" office:value="152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15415.9069694000008894"/>
          <table:table-cell office:value-type="float" office:value="230097.0221079099865165"/>
        </table:table-row>
        <table:table-row>
          <table:table-cell office:value-type="float" office:value="5467"/>
          <table:table-cell office:value-type="float" office:value="153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13031.8794305800001894"/>
          <table:table-cell office:value-type="float" office:value="224906.1667794199893251"/>
        </table:table-row>
        <table:table-row>
          <table:table-cell office:value-type="float" office:value="5468"/>
          <table:table-cell office:value-type="float" office:value="154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13031.8794305800001894"/>
          <table:table-cell office:value-type="float" office:value="224906.1667794199893251"/>
        </table:table-row>
        <table:table-row>
          <table:table-cell office:value-type="float" office:value="5469"/>
          <table:table-cell office:value-type="float" office:value="155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699.9503143299998555"/>
          <table:table-cell office:value-type="float" office:value="225427.0351632499950938"/>
        </table:table-row>
        <table:table-row>
          <table:table-cell office:value-type="float" office:value="5470"/>
          <table:table-cell office:value-type="float" office:value="156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699.9503143299998555"/>
          <table:table-cell office:value-type="float" office:value="225427.0351632499950938"/>
        </table:table-row>
        <table:table-row>
          <table:table-cell office:value-type="float" office:value="5471"/>
          <table:table-cell office:value-type="float" office:value="157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7223.7409221400012029"/>
          <table:table-cell office:value-type="float" office:value="234543.5703892100136727"/>
        </table:table-row>
        <table:table-row>
          <table:table-cell office:value-type="float" office:value="5472"/>
          <table:table-cell office:value-type="float" office:value="158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7223.7409221400012029"/>
          <table:table-cell office:value-type="float" office:value="234543.5703892100136727"/>
        </table:table-row>
        <table:table-row>
          <table:table-cell office:value-type="float" office:value="5473"/>
          <table:table-cell office:value-type="float" office:value="159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13031.8794305800001894"/>
          <table:table-cell office:value-type="float" office:value="224906.1667794199893251"/>
        </table:table-row>
        <table:table-row>
          <table:table-cell office:value-type="float" office:value="5474"/>
          <table:table-cell office:value-type="float" office:value="160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13031.8794305800001894"/>
          <table:table-cell office:value-type="float" office:value="224906.1667794199893251"/>
        </table:table-row>
        <table:table-row>
          <table:table-cell office:value-type="float" office:value="5475"/>
          <table:table-cell office:value-type="float" office:value="161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13031.8794305800001894"/>
          <table:table-cell office:value-type="float" office:value="224906.1667794199893251"/>
        </table:table-row>
        <table:table-row>
          <table:table-cell office:value-type="float" office:value="5476"/>
          <table:table-cell office:value-type="float" office:value="162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7223.7409221400012029"/>
          <table:table-cell office:value-type="float" office:value="234543.5703892100136727"/>
        </table:table-row>
        <table:table-row>
          <table:table-cell office:value-type="float" office:value="5477"/>
          <table:table-cell office:value-type="float" office:value="163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13031.8794305800001894"/>
          <table:table-cell office:value-type="float" office:value="224906.1667794199893251"/>
        </table:table-row>
        <table:table-row>
          <table:table-cell office:value-type="float" office:value="5478"/>
          <table:table-cell office:value-type="float" office:value="164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13031.8794305800001894"/>
          <table:table-cell office:value-type="float" office:value="224906.1667794199893251"/>
        </table:table-row>
        <table:table-row>
          <table:table-cell office:value-type="float" office:value="5479"/>
          <table:table-cell office:value-type="float" office:value="165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8512.9054557900017244"/>
          <table:table-cell office:value-type="float" office:value="238885.9333050500135869"/>
        </table:table-row>
        <table:table-row>
          <table:table-cell office:value-type="float" office:value="5480"/>
          <table:table-cell office:value-type="float" office:value="166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0374.2302657100008219"/>
          <table:table-cell office:value-type="float" office:value="237797.6764938299893402"/>
        </table:table-row>
        <table:table-row>
          <table:table-cell office:value-type="float" office:value="5481"/>
          <table:table-cell office:value-type="float" office:value="167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8512.9054557900017244"/>
          <table:table-cell office:value-type="float" office:value="238885.9333050500135869"/>
        </table:table-row>
        <table:table-row>
          <table:table-cell office:value-type="float" office:value="5482"/>
          <table:table-cell office:value-type="float" office:value="168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8512.9054557900017244"/>
          <table:table-cell office:value-type="float" office:value="238885.9333050500135869"/>
        </table:table-row>
        <table:table-row>
          <table:table-cell office:value-type="float" office:value="5483"/>
          <table:table-cell office:value-type="float" office:value="169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8512.9054557900017244"/>
          <table:table-cell office:value-type="float" office:value="238885.9333050500135869"/>
        </table:table-row>
        <table:table-row>
          <table:table-cell office:value-type="float" office:value="5484"/>
          <table:table-cell office:value-type="float" office:value="170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8512.9054557900017244"/>
          <table:table-cell office:value-type="float" office:value="238885.9333050500135869"/>
        </table:table-row>
        <table:table-row>
          <table:table-cell office:value-type="float" office:value="5485"/>
          <table:table-cell office:value-type="float" office:value="171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7223.7409221400012029"/>
          <table:table-cell office:value-type="float" office:value="234543.5703892100136727"/>
        </table:table-row>
        <table:table-row>
          <table:table-cell office:value-type="float" office:value="5486"/>
          <table:table-cell office:value-type="float" office:value="172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7223.7409221400012029"/>
          <table:table-cell office:value-type="float" office:value="234543.5703892100136727"/>
        </table:table-row>
        <table:table-row>
          <table:table-cell office:value-type="float" office:value="5487"/>
          <table:table-cell office:value-type="float" office:value="173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0374.2302657100008219"/>
          <table:table-cell office:value-type="float" office:value="237797.6764938299893402"/>
        </table:table-row>
        <table:table-row>
          <table:table-cell office:value-type="float" office:value="5488"/>
          <table:table-cell office:value-type="float" office:value="174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15415.9069694000008894"/>
          <table:table-cell office:value-type="float" office:value="230097.0221079099865165"/>
        </table:table-row>
        <table:table-row>
          <table:table-cell office:value-type="float" office:value="5489"/>
          <table:table-cell office:value-type="float" office:value="175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0374.2302657100008219"/>
          <table:table-cell office:value-type="float" office:value="237797.6764938299893402"/>
        </table:table-row>
        <table:table-row>
          <table:table-cell office:value-type="float" office:value="5490"/>
          <table:table-cell office:value-type="float" office:value="176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0374.2302657100008219"/>
          <table:table-cell office:value-type="float" office:value="237797.6764938299893402"/>
        </table:table-row>
        <table:table-row>
          <table:table-cell office:value-type="float" office:value="5491"/>
          <table:table-cell office:value-type="float" office:value="177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0374.2302657100008219"/>
          <table:table-cell office:value-type="float" office:value="237797.6764938299893402"/>
        </table:table-row>
        <table:table-row>
          <table:table-cell office:value-type="float" office:value="5492"/>
          <table:table-cell office:value-type="float" office:value="178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0374.2302657100008219"/>
          <table:table-cell office:value-type="float" office:value="237797.6764938299893402"/>
        </table:table-row>
        <table:table-row>
          <table:table-cell office:value-type="float" office:value="5493"/>
          <table:table-cell office:value-type="float" office:value="179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8512.9054557900017244"/>
          <table:table-cell office:value-type="float" office:value="238885.9333050500135869"/>
        </table:table-row>
        <table:table-row>
          <table:table-cell office:value-type="float" office:value="5494"/>
          <table:table-cell office:value-type="float" office:value="180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7223.7409221400012029"/>
          <table:table-cell office:value-type="float" office:value="234543.5703892100136727"/>
        </table:table-row>
        <table:table-row>
          <table:table-cell office:value-type="float" office:value="5499"/>
          <table:table-cell office:value-type="float" office:value="181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15415.9069694000008894"/>
          <table:table-cell office:value-type="float" office:value="230097.0221079099865165"/>
        </table:table-row>
        <table:table-row>
          <table:table-cell office:value-type="float" office:value="5501"/>
          <table:table-cell office:value-type="float" office:value="182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15415.9069694000008894"/>
          <table:table-cell office:value-type="float" office:value="230097.0221079099865165"/>
        </table:table-row>
        <table:table-row>
          <table:table-cell office:value-type="float" office:value="5502"/>
          <table:table-cell office:value-type="float" office:value="183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15415.9069694000008894"/>
          <table:table-cell office:value-type="float" office:value="230097.0221079099865165"/>
        </table:table-row>
        <table:table-row>
          <table:table-cell office:value-type="float" office:value="5567"/>
          <table:table-cell office:value-type="float" office:value="184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1931.2995274899985816"/>
          <table:table-cell office:value-type="float" office:value="230806.2459530399937648"/>
        </table:table-row>
        <table:table-row>
          <table:table-cell office:value-type="float" office:value="5568"/>
          <table:table-cell office:value-type="float" office:value="185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14507.7328501299998607"/>
          <table:table-cell office:value-type="float" office:value="222704.1633745800063480"/>
        </table:table-row>
        <table:table-row>
          <table:table-cell office:value-type="float" office:value="5569"/>
          <table:table-cell office:value-type="float" office:value="186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8550.3510977100013406"/>
          <table:table-cell office:value-type="float" office:value="238909.1747735200042371"/>
        </table:table-row>
        <table:table-row>
          <table:table-cell office:value-type="float" office:value="5570"/>
          <table:table-cell office:value-type="float" office:value="187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13116.0943497099997330"/>
          <table:table-cell office:value-type="float" office:value="224768.6740648899867665"/>
        </table:table-row>
        <table:table-row>
          <table:table-cell office:value-type="float" office:value="5571"/>
          <table:table-cell office:value-type="float" office:value="188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14535.2337615399992501"/>
          <table:table-cell office:value-type="float" office:value="231265.3347869999997783"/>
        </table:table-row>
        <table:table-row>
          <table:table-cell office:value-type="float" office:value="5572"/>
          <table:table-cell office:value-type="float" office:value="189"/>
          <table:table-cell office:value-type="string">
            <text:p>Antenas de recepcao e Retransmissao (radio, TV/Imagem, Telefones)</text:p>
          </table:table-cell>
          <table:table-cell office:value-type="string">
            <text:p>MONTALEGRE</text:p>
          </table:table-cell>
          <table:table-cell office:value-type="float" office:value="28550.3510977100013406"/>
          <table:table-cell office:value-type="float" office:value="238909.1747735200042371"/>
        </table:table-row>
        <table:table-row>
          <table:table-cell office:value-type="float" office:value="8439"/>
          <table:table-cell office:value-type="float" office:value="190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96.4139119899991783"/>
          <table:table-cell office:value-type="float" office:value="231093.4224274400039576"/>
        </table:table-row>
        <table:table-row>
          <table:table-cell office:value-type="float" office:value="8446"/>
          <table:table-cell office:value-type="float" office:value="191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96.4139119899991783"/>
          <table:table-cell office:value-type="float" office:value="231093.4224274400039576"/>
        </table:table-row>
        <table:table-row>
          <table:table-cell office:value-type="float" office:value="8447"/>
          <table:table-cell office:value-type="float" office:value="192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96.4139119899991783"/>
          <table:table-cell office:value-type="float" office:value="231093.4224274400039576"/>
        </table:table-row>
        <table:table-row>
          <table:table-cell office:value-type="float" office:value="8448"/>
          <table:table-cell office:value-type="float" office:value="193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96.4139119899991783"/>
          <table:table-cell office:value-type="float" office:value="231093.4224274400039576"/>
        </table:table-row>
        <table:table-row>
          <table:table-cell office:value-type="float" office:value="8449"/>
          <table:table-cell office:value-type="float" office:value="194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96.4139119899991783"/>
          <table:table-cell office:value-type="float" office:value="231093.4224274400039576"/>
        </table:table-row>
        <table:table-row>
          <table:table-cell office:value-type="float" office:value="8450"/>
          <table:table-cell office:value-type="float" office:value="195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96.4139119899991783"/>
          <table:table-cell office:value-type="float" office:value="231093.4224274400039576"/>
        </table:table-row>
        <table:table-row>
          <table:table-cell office:value-type="float" office:value="8451"/>
          <table:table-cell office:value-type="float" office:value="196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96.4139119899991783"/>
          <table:table-cell office:value-type="float" office:value="231093.4224274400039576"/>
        </table:table-row>
        <table:table-row>
          <table:table-cell office:value-type="float" office:value="8452"/>
          <table:table-cell office:value-type="float" office:value="197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96.4139119899991783"/>
          <table:table-cell office:value-type="float" office:value="231093.4224274400039576"/>
        </table:table-row>
        <table:table-row>
          <table:table-cell office:value-type="float" office:value="8453"/>
          <table:table-cell office:value-type="float" office:value="198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96.4139119899991783"/>
          <table:table-cell office:value-type="float" office:value="231093.4224274400039576"/>
        </table:table-row>
        <table:table-row>
          <table:table-cell office:value-type="float" office:value="8998"/>
          <table:table-cell office:value-type="float" office:value="199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441.3357150299998466"/>
          <table:table-cell office:value-type="float" office:value="214694.8401124000083655"/>
        </table:table-row>
        <table:table-row>
          <table:table-cell office:value-type="float" office:value="8999"/>
          <table:table-cell office:value-type="float" office:value="200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441.3357150299998466"/>
          <table:table-cell office:value-type="float" office:value="214694.8401124000083655"/>
        </table:table-row>
        <table:table-row>
          <table:table-cell office:value-type="float" office:value="9000"/>
          <table:table-cell office:value-type="float" office:value="201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441.3357150299998466"/>
          <table:table-cell office:value-type="float" office:value="214694.8401124000083655"/>
        </table:table-row>
        <table:table-row>
          <table:table-cell office:value-type="float" office:value="9001"/>
          <table:table-cell office:value-type="float" office:value="202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441.3357150299998466"/>
          <table:table-cell office:value-type="float" office:value="214694.8401124000083655"/>
        </table:table-row>
        <table:table-row>
          <table:table-cell office:value-type="float" office:value="9002"/>
          <table:table-cell office:value-type="float" office:value="203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441.3357150299998466"/>
          <table:table-cell office:value-type="float" office:value="214694.8401124000083655"/>
        </table:table-row>
        <table:table-row>
          <table:table-cell office:value-type="float" office:value="9003"/>
          <table:table-cell office:value-type="float" office:value="204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441.3357150299998466"/>
          <table:table-cell office:value-type="float" office:value="214694.8401124000083655"/>
        </table:table-row>
        <table:table-row>
          <table:table-cell office:value-type="float" office:value="9006"/>
          <table:table-cell office:value-type="float" office:value="205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431.7853949400014244"/>
          <table:table-cell office:value-type="float" office:value="214379.0042998499993701"/>
        </table:table-row>
        <table:table-row>
          <table:table-cell office:value-type="float" office:value="9007"/>
          <table:table-cell office:value-type="float" office:value="206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431.7853949400014244"/>
          <table:table-cell office:value-type="float" office:value="214379.0042998499993701"/>
        </table:table-row>
        <table:table-row>
          <table:table-cell office:value-type="float" office:value="9008"/>
          <table:table-cell office:value-type="float" office:value="207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433.9318326599968714"/>
          <table:table-cell office:value-type="float" office:value="214714.2963518899923656"/>
        </table:table-row>
        <table:table-row>
          <table:table-cell office:value-type="float" office:value="9009"/>
          <table:table-cell office:value-type="float" office:value="208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433.9318326599968714"/>
          <table:table-cell office:value-type="float" office:value="214714.2963518899923656"/>
        </table:table-row>
        <table:table-row>
          <table:table-cell office:value-type="float" office:value="9010"/>
          <table:table-cell office:value-type="float" office:value="209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433.9318326599968714"/>
          <table:table-cell office:value-type="float" office:value="214714.2963518899923656"/>
        </table:table-row>
        <table:table-row>
          <table:table-cell office:value-type="float" office:value="9011"/>
          <table:table-cell office:value-type="float" office:value="210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433.9318326599968714"/>
          <table:table-cell office:value-type="float" office:value="214714.2963518899923656"/>
        </table:table-row>
        <table:table-row>
          <table:table-cell office:value-type="float" office:value="9012"/>
          <table:table-cell office:value-type="float" office:value="211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433.9318326599968714"/>
          <table:table-cell office:value-type="float" office:value="214714.2963518899923656"/>
        </table:table-row>
        <table:table-row>
          <table:table-cell office:value-type="float" office:value="9013"/>
          <table:table-cell office:value-type="float" office:value="212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433.9318326599968714"/>
          <table:table-cell office:value-type="float" office:value="214714.2963518899923656"/>
        </table:table-row>
        <table:table-row>
          <table:table-cell office:value-type="float" office:value="9020"/>
          <table:table-cell office:value-type="float" office:value="213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431.7853949400014244"/>
          <table:table-cell office:value-type="float" office:value="214379.0042998499993701"/>
        </table:table-row>
        <table:table-row>
          <table:table-cell office:value-type="float" office:value="9021"/>
          <table:table-cell office:value-type="float" office:value="214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431.7853949400014244"/>
          <table:table-cell office:value-type="float" office:value="214379.0042998499993701"/>
        </table:table-row>
        <table:table-row>
          <table:table-cell office:value-type="float" office:value="9182"/>
          <table:table-cell office:value-type="float" office:value="215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7144.1339457200010656"/>
          <table:table-cell office:value-type="float" office:value="225032.4374293499859050"/>
        </table:table-row>
        <table:table-row>
          <table:table-cell office:value-type="float" office:value="9183"/>
          <table:table-cell office:value-type="float" office:value="216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7144.1339457200010656"/>
          <table:table-cell office:value-type="float" office:value="225032.4374293499859050"/>
        </table:table-row>
        <table:table-row>
          <table:table-cell office:value-type="float" office:value="9184"/>
          <table:table-cell office:value-type="float" office:value="217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7144.1339457200010656"/>
          <table:table-cell office:value-type="float" office:value="225032.4374293499859050"/>
        </table:table-row>
        <table:table-row>
          <table:table-cell office:value-type="float" office:value="9185"/>
          <table:table-cell office:value-type="float" office:value="218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7144.1339457200010656"/>
          <table:table-cell office:value-type="float" office:value="225032.4374293499859050"/>
        </table:table-row>
        <table:table-row>
          <table:table-cell office:value-type="float" office:value="9186"/>
          <table:table-cell office:value-type="float" office:value="219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7144.1339457200010656"/>
          <table:table-cell office:value-type="float" office:value="225032.4374293499859050"/>
        </table:table-row>
        <table:table-row>
          <table:table-cell office:value-type="float" office:value="9187"/>
          <table:table-cell office:value-type="float" office:value="220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7144.1339457200010656"/>
          <table:table-cell office:value-type="float" office:value="225032.4374293499859050"/>
        </table:table-row>
        <table:table-row>
          <table:table-cell office:value-type="float" office:value="9188"/>
          <table:table-cell office:value-type="float" office:value="221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7284.5220846899974276"/>
          <table:table-cell office:value-type="float" office:value="225152.1985871999931987"/>
        </table:table-row>
        <table:table-row>
          <table:table-cell office:value-type="float" office:value="9189"/>
          <table:table-cell office:value-type="float" office:value="222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7284.5220846899974276"/>
          <table:table-cell office:value-type="float" office:value="225152.1985871999931987"/>
        </table:table-row>
        <table:table-row>
          <table:table-cell office:value-type="float" office:value="9192"/>
          <table:table-cell office:value-type="float" office:value="223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7294.0923003400021116"/>
          <table:table-cell office:value-type="float" office:value="225127.4924633699993137"/>
        </table:table-row>
        <table:table-row>
          <table:table-cell office:value-type="float" office:value="9193"/>
          <table:table-cell office:value-type="float" office:value="224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7294.0923003400021116"/>
          <table:table-cell office:value-type="float" office:value="225127.4924633699993137"/>
        </table:table-row>
        <table:table-row>
          <table:table-cell office:value-type="float" office:value="9194"/>
          <table:table-cell office:value-type="float" office:value="225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7294.0923003400021116"/>
          <table:table-cell office:value-type="float" office:value="225127.4924633699993137"/>
        </table:table-row>
        <table:table-row>
          <table:table-cell office:value-type="float" office:value="9195"/>
          <table:table-cell office:value-type="float" office:value="226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7294.0923003400021116"/>
          <table:table-cell office:value-type="float" office:value="225127.4924633699993137"/>
        </table:table-row>
        <table:table-row>
          <table:table-cell office:value-type="float" office:value="9196"/>
          <table:table-cell office:value-type="float" office:value="227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7294.0923003400021116"/>
          <table:table-cell office:value-type="float" office:value="225127.4924633699993137"/>
        </table:table-row>
        <table:table-row>
          <table:table-cell office:value-type="float" office:value="9197"/>
          <table:table-cell office:value-type="float" office:value="228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7294.0923003400021116"/>
          <table:table-cell office:value-type="float" office:value="225127.4924633699993137"/>
        </table:table-row>
        <table:table-row>
          <table:table-cell office:value-type="float" office:value="9258"/>
          <table:table-cell office:value-type="float" office:value="229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589.1837105000013253"/>
          <table:table-cell office:value-type="float" office:value="218394.6763126399891917"/>
        </table:table-row>
        <table:table-row>
          <table:table-cell office:value-type="float" office:value="9259"/>
          <table:table-cell office:value-type="float" office:value="230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589.1837105000013253"/>
          <table:table-cell office:value-type="float" office:value="218394.6763126399891917"/>
        </table:table-row>
        <table:table-row>
          <table:table-cell office:value-type="float" office:value="9260"/>
          <table:table-cell office:value-type="float" office:value="231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589.1837105000013253"/>
          <table:table-cell office:value-type="float" office:value="218394.6763126399891917"/>
        </table:table-row>
        <table:table-row>
          <table:table-cell office:value-type="float" office:value="9261"/>
          <table:table-cell office:value-type="float" office:value="232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589.1837105000013253"/>
          <table:table-cell office:value-type="float" office:value="218394.6763126399891917"/>
        </table:table-row>
        <table:table-row>
          <table:table-cell office:value-type="float" office:value="9271"/>
          <table:table-cell office:value-type="float" office:value="233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769.2403681900032097"/>
          <table:table-cell office:value-type="float" office:value="219267.5469233499898110"/>
        </table:table-row>
        <table:table-row>
          <table:table-cell office:value-type="float" office:value="9278"/>
          <table:table-cell office:value-type="float" office:value="234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751.7290446499973768"/>
          <table:table-cell office:value-type="float" office:value="219251.8495854499924462"/>
        </table:table-row>
        <table:table-row>
          <table:table-cell office:value-type="float" office:value="9279"/>
          <table:table-cell office:value-type="float" office:value="235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751.7290446499973768"/>
          <table:table-cell office:value-type="float" office:value="219251.8495854499924462"/>
        </table:table-row>
        <table:table-row>
          <table:table-cell office:value-type="float" office:value="9280"/>
          <table:table-cell office:value-type="float" office:value="236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769.2403681900032097"/>
          <table:table-cell office:value-type="float" office:value="219267.5469233499898110"/>
        </table:table-row>
        <table:table-row>
          <table:table-cell office:value-type="float" office:value="9281"/>
          <table:table-cell office:value-type="float" office:value="237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751.7290446499973768"/>
          <table:table-cell office:value-type="float" office:value="219251.8495854499924462"/>
        </table:table-row>
        <table:table-row>
          <table:table-cell office:value-type="float" office:value="9282"/>
          <table:table-cell office:value-type="float" office:value="238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769.2403681900032097"/>
          <table:table-cell office:value-type="float" office:value="219267.5469233499898110"/>
        </table:table-row>
        <table:table-row>
          <table:table-cell office:value-type="float" office:value="9283"/>
          <table:table-cell office:value-type="float" office:value="239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769.2403681900032097"/>
          <table:table-cell office:value-type="float" office:value="219267.5469233499898110"/>
        </table:table-row>
        <table:table-row>
          <table:table-cell office:value-type="float" office:value="9284"/>
          <table:table-cell office:value-type="float" office:value="240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769.2403681900032097"/>
          <table:table-cell office:value-type="float" office:value="219267.5469233499898110"/>
        </table:table-row>
        <table:table-row>
          <table:table-cell office:value-type="float" office:value="9285"/>
          <table:table-cell office:value-type="float" office:value="241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769.2403681900032097"/>
          <table:table-cell office:value-type="float" office:value="219267.5469233499898110"/>
        </table:table-row>
        <table:table-row>
          <table:table-cell office:value-type="float" office:value="9290"/>
          <table:table-cell office:value-type="float" office:value="242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751.7290446499973768"/>
          <table:table-cell office:value-type="float" office:value="219251.8495854499924462"/>
        </table:table-row>
        <table:table-row>
          <table:table-cell office:value-type="float" office:value="9292"/>
          <table:table-cell office:value-type="float" office:value="243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751.7290446499973768"/>
          <table:table-cell office:value-type="float" office:value="219251.8495854499924462"/>
        </table:table-row>
        <table:table-row>
          <table:table-cell office:value-type="float" office:value="9293"/>
          <table:table-cell office:value-type="float" office:value="244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6751.7290446499973768"/>
          <table:table-cell office:value-type="float" office:value="219251.8495854499924462"/>
        </table:table-row>
        <table:table-row>
          <table:table-cell office:value-type="float" office:value="9302"/>
          <table:table-cell office:value-type="float" office:value="245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7284.5220846899974276"/>
          <table:table-cell office:value-type="float" office:value="225152.1985871999931987"/>
        </table:table-row>
        <table:table-row>
          <table:table-cell office:value-type="float" office:value="9303"/>
          <table:table-cell office:value-type="float" office:value="246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7284.5220846899974276"/>
          <table:table-cell office:value-type="float" office:value="225152.1985871999931987"/>
        </table:table-row>
        <table:table-row>
          <table:table-cell office:value-type="float" office:value="9654"/>
          <table:table-cell office:value-type="float" office:value="247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87.1713268699968467"/>
          <table:table-cell office:value-type="float" office:value="232652.9437633200141136"/>
        </table:table-row>
        <table:table-row>
          <table:table-cell office:value-type="float" office:value="9655"/>
          <table:table-cell office:value-type="float" office:value="248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87.1713268699968467"/>
          <table:table-cell office:value-type="float" office:value="232652.9437633200141136"/>
        </table:table-row>
        <table:table-row>
          <table:table-cell office:value-type="float" office:value="9656"/>
          <table:table-cell office:value-type="float" office:value="249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87.1713268699968467"/>
          <table:table-cell office:value-type="float" office:value="232652.9437633200141136"/>
        </table:table-row>
        <table:table-row>
          <table:table-cell office:value-type="float" office:value="9657"/>
          <table:table-cell office:value-type="float" office:value="250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87.1713268699968467"/>
          <table:table-cell office:value-type="float" office:value="232652.9437633200141136"/>
        </table:table-row>
        <table:table-row>
          <table:table-cell office:value-type="float" office:value="9658"/>
          <table:table-cell office:value-type="float" office:value="251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87.1713268699968467"/>
          <table:table-cell office:value-type="float" office:value="232652.9437633200141136"/>
        </table:table-row>
        <table:table-row>
          <table:table-cell office:value-type="float" office:value="9659"/>
          <table:table-cell office:value-type="float" office:value="252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87.1713268699968467"/>
          <table:table-cell office:value-type="float" office:value="232652.9437633200141136"/>
        </table:table-row>
        <table:table-row>
          <table:table-cell office:value-type="float" office:value="9666"/>
          <table:table-cell office:value-type="float" office:value="253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87.1713268699968467"/>
          <table:table-cell office:value-type="float" office:value="232652.9437633200141136"/>
        </table:table-row>
        <table:table-row>
          <table:table-cell office:value-type="float" office:value="9668"/>
          <table:table-cell office:value-type="float" office:value="254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87.1713268699968467"/>
          <table:table-cell office:value-type="float" office:value="232652.9437633200141136"/>
        </table:table-row>
        <table:table-row>
          <table:table-cell office:value-type="float" office:value="9669"/>
          <table:table-cell office:value-type="float" office:value="255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87.1713268699968467"/>
          <table:table-cell office:value-type="float" office:value="232652.9437633200141136"/>
        </table:table-row>
        <table:table-row>
          <table:table-cell office:value-type="float" office:value="9968"/>
          <table:table-cell office:value-type="float" office:value="256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61365.1388360799974180"/>
          <table:table-cell office:value-type="float" office:value="236752.9631061700056307"/>
        </table:table-row>
        <table:table-row>
          <table:table-cell office:value-type="float" office:value="9969"/>
          <table:table-cell office:value-type="float" office:value="257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61365.1388360799974180"/>
          <table:table-cell office:value-type="float" office:value="236752.9631061700056307"/>
        </table:table-row>
        <table:table-row>
          <table:table-cell office:value-type="float" office:value="9970"/>
          <table:table-cell office:value-type="float" office:value="258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61365.1388360799974180"/>
          <table:table-cell office:value-type="float" office:value="236752.9631061700056307"/>
        </table:table-row>
        <table:table-row>
          <table:table-cell office:value-type="float" office:value="9971"/>
          <table:table-cell office:value-type="float" office:value="259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61365.1388360799974180"/>
          <table:table-cell office:value-type="float" office:value="236752.9631061700056307"/>
        </table:table-row>
        <table:table-row>
          <table:table-cell office:value-type="float" office:value="9972"/>
          <table:table-cell office:value-type="float" office:value="260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61365.1388360799974180"/>
          <table:table-cell office:value-type="float" office:value="236752.9631061700056307"/>
        </table:table-row>
        <table:table-row>
          <table:table-cell office:value-type="float" office:value="9973"/>
          <table:table-cell office:value-type="float" office:value="261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61365.1388360799974180"/>
          <table:table-cell office:value-type="float" office:value="236752.9631061700056307"/>
        </table:table-row>
        <table:table-row>
          <table:table-cell office:value-type="float" office:value="9974"/>
          <table:table-cell office:value-type="float" office:value="262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67644.4629183000070043"/>
          <table:table-cell office:value-type="float" office:value="234144.9514932500023860"/>
        </table:table-row>
        <table:table-row>
          <table:table-cell office:value-type="float" office:value="9975"/>
          <table:table-cell office:value-type="float" office:value="263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67644.4629183000070043"/>
          <table:table-cell office:value-type="float" office:value="234144.9514932500023860"/>
        </table:table-row>
        <table:table-row>
          <table:table-cell office:value-type="float" office:value="9976"/>
          <table:table-cell office:value-type="float" office:value="264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67644.4629183000070043"/>
          <table:table-cell office:value-type="float" office:value="234144.9514932500023860"/>
        </table:table-row>
        <table:table-row>
          <table:table-cell office:value-type="float" office:value="9977"/>
          <table:table-cell office:value-type="float" office:value="265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67644.4629183000070043"/>
          <table:table-cell office:value-type="float" office:value="234144.9514932500023860"/>
        </table:table-row>
        <table:table-row>
          <table:table-cell office:value-type="float" office:value="9988"/>
          <table:table-cell office:value-type="float" office:value="266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67644.4629183000070043"/>
          <table:table-cell office:value-type="float" office:value="234144.9514932500023860"/>
        </table:table-row>
        <table:table-row>
          <table:table-cell office:value-type="float" office:value="9989"/>
          <table:table-cell office:value-type="float" office:value="267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67644.4629183000070043"/>
          <table:table-cell office:value-type="float" office:value="234144.9514932500023860"/>
        </table:table-row>
        <table:table-row>
          <table:table-cell office:value-type="float" office:value="10185"/>
          <table:table-cell office:value-type="float" office:value="268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980.0486184800029150"/>
          <table:table-cell office:value-type="float" office:value="229496.4083056499948725"/>
        </table:table-row>
        <table:table-row>
          <table:table-cell office:value-type="float" office:value="10187"/>
          <table:table-cell office:value-type="float" office:value="269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980.0486184800029150"/>
          <table:table-cell office:value-type="float" office:value="229496.4083056499948725"/>
        </table:table-row>
        <table:table-row>
          <table:table-cell office:value-type="float" office:value="10188"/>
          <table:table-cell office:value-type="float" office:value="270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980.0486184800029150"/>
          <table:table-cell office:value-type="float" office:value="229496.4083056499948725"/>
        </table:table-row>
        <table:table-row>
          <table:table-cell office:value-type="float" office:value="10493"/>
          <table:table-cell office:value-type="float" office:value="271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9517.8143426099995850"/>
          <table:table-cell office:value-type="float" office:value="228715.1884312299953308"/>
        </table:table-row>
        <table:table-row>
          <table:table-cell office:value-type="float" office:value="10494"/>
          <table:table-cell office:value-type="float" office:value="272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9517.8143426099995850"/>
          <table:table-cell office:value-type="float" office:value="228715.1884312299953308"/>
        </table:table-row>
        <table:table-row>
          <table:table-cell office:value-type="float" office:value="10495"/>
          <table:table-cell office:value-type="float" office:value="273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9503.4585002300009364"/>
          <table:table-cell office:value-type="float" office:value="228721.5314862699888181"/>
        </table:table-row>
        <table:table-row>
          <table:table-cell office:value-type="float" office:value="10496"/>
          <table:table-cell office:value-type="float" office:value="274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9517.8143426099995850"/>
          <table:table-cell office:value-type="float" office:value="228715.1884312299953308"/>
        </table:table-row>
        <table:table-row>
          <table:table-cell office:value-type="float" office:value="10497"/>
          <table:table-cell office:value-type="float" office:value="275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9503.4585002300009364"/>
          <table:table-cell office:value-type="float" office:value="228721.5314862699888181"/>
        </table:table-row>
        <table:table-row>
          <table:table-cell office:value-type="float" office:value="10498"/>
          <table:table-cell office:value-type="float" office:value="276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9503.4585002300009364"/>
          <table:table-cell office:value-type="float" office:value="228721.5314862699888181"/>
        </table:table-row>
        <table:table-row>
          <table:table-cell office:value-type="float" office:value="10500"/>
          <table:table-cell office:value-type="float" office:value="277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9503.4585002300009364"/>
          <table:table-cell office:value-type="float" office:value="228721.5314862699888181"/>
        </table:table-row>
        <table:table-row>
          <table:table-cell office:value-type="float" office:value="10505"/>
          <table:table-cell office:value-type="float" office:value="278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9517.8143426099995850"/>
          <table:table-cell office:value-type="float" office:value="228715.1884312299953308"/>
        </table:table-row>
        <table:table-row>
          <table:table-cell office:value-type="float" office:value="10507"/>
          <table:table-cell office:value-type="float" office:value="279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9517.8143426099995850"/>
          <table:table-cell office:value-type="float" office:value="228715.1884312299953308"/>
        </table:table-row>
        <table:table-row>
          <table:table-cell office:value-type="float" office:value="10508"/>
          <table:table-cell office:value-type="float" office:value="280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49517.8143426099995850"/>
          <table:table-cell office:value-type="float" office:value="228715.1884312299953308"/>
        </table:table-row>
        <table:table-row>
          <table:table-cell office:value-type="float" office:value="10525"/>
          <table:table-cell office:value-type="float" office:value="281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75.9204523599983077"/>
          <table:table-cell office:value-type="float" office:value="233130.3733787800010759"/>
        </table:table-row>
        <table:table-row>
          <table:table-cell office:value-type="float" office:value="10526"/>
          <table:table-cell office:value-type="float" office:value="282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75.9204523599983077"/>
          <table:table-cell office:value-type="float" office:value="233130.3733787800010759"/>
        </table:table-row>
        <table:table-row>
          <table:table-cell office:value-type="float" office:value="10528"/>
          <table:table-cell office:value-type="float" office:value="283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75.9204523599983077"/>
          <table:table-cell office:value-type="float" office:value="233130.3733787800010759"/>
        </table:table-row>
        <table:table-row>
          <table:table-cell office:value-type="float" office:value="10535"/>
          <table:table-cell office:value-type="float" office:value="284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75.9204523599983077"/>
          <table:table-cell office:value-type="float" office:value="233130.3733787800010759"/>
        </table:table-row>
        <table:table-row>
          <table:table-cell office:value-type="float" office:value="10536"/>
          <table:table-cell office:value-type="float" office:value="285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75.9204523599983077"/>
          <table:table-cell office:value-type="float" office:value="233130.3733787800010759"/>
        </table:table-row>
        <table:table-row>
          <table:table-cell office:value-type="float" office:value="10537"/>
          <table:table-cell office:value-type="float" office:value="286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75.9204523599983077"/>
          <table:table-cell office:value-type="float" office:value="233130.3733787800010759"/>
        </table:table-row>
        <table:table-row>
          <table:table-cell office:value-type="float" office:value="10538"/>
          <table:table-cell office:value-type="float" office:value="287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75.9204523599983077"/>
          <table:table-cell office:value-type="float" office:value="233130.3733787800010759"/>
        </table:table-row>
        <table:table-row>
          <table:table-cell office:value-type="float" office:value="10539"/>
          <table:table-cell office:value-type="float" office:value="288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75.9204523599983077"/>
          <table:table-cell office:value-type="float" office:value="233130.3733787800010759"/>
        </table:table-row>
        <table:table-row>
          <table:table-cell office:value-type="float" office:value="10540"/>
          <table:table-cell office:value-type="float" office:value="290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75.9204523599983077"/>
          <table:table-cell office:value-type="float" office:value="233130.3733787800010759"/>
        </table:table-row>
        <table:table-row>
          <table:table-cell office:value-type="float" office:value="10661"/>
          <table:table-cell office:value-type="float" office:value="291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584.9994961600023089"/>
          <table:table-cell office:value-type="float" office:value="227706.8001501199905761"/>
        </table:table-row>
        <table:table-row>
          <table:table-cell office:value-type="float" office:value="10662"/>
          <table:table-cell office:value-type="float" office:value="292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584.9994961600023089"/>
          <table:table-cell office:value-type="float" office:value="227706.8001501199905761"/>
        </table:table-row>
        <table:table-row>
          <table:table-cell office:value-type="float" office:value="10663"/>
          <table:table-cell office:value-type="float" office:value="293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584.9994961600023089"/>
          <table:table-cell office:value-type="float" office:value="227706.8001501199905761"/>
        </table:table-row>
        <table:table-row>
          <table:table-cell office:value-type="float" office:value="10664"/>
          <table:table-cell office:value-type="float" office:value="294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584.9994961600023089"/>
          <table:table-cell office:value-type="float" office:value="227706.8001501199905761"/>
        </table:table-row>
        <table:table-row>
          <table:table-cell office:value-type="float" office:value="10666"/>
          <table:table-cell office:value-type="float" office:value="295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584.9994961600023089"/>
          <table:table-cell office:value-type="float" office:value="227706.8001501199905761"/>
        </table:table-row>
        <table:table-row>
          <table:table-cell office:value-type="float" office:value="10669"/>
          <table:table-cell office:value-type="float" office:value="296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723.3739511800013133"/>
          <table:table-cell office:value-type="float" office:value="227816.5453593400015961"/>
        </table:table-row>
        <table:table-row>
          <table:table-cell office:value-type="float" office:value="10670"/>
          <table:table-cell office:value-type="float" office:value="297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723.3739511800013133"/>
          <table:table-cell office:value-type="float" office:value="227816.5453593400015961"/>
        </table:table-row>
        <table:table-row>
          <table:table-cell office:value-type="float" office:value="10671"/>
          <table:table-cell office:value-type="float" office:value="298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723.3739511800013133"/>
          <table:table-cell office:value-type="float" office:value="227816.5453593400015961"/>
        </table:table-row>
        <table:table-row>
          <table:table-cell office:value-type="float" office:value="10672"/>
          <table:table-cell office:value-type="float" office:value="299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723.3739511800013133"/>
          <table:table-cell office:value-type="float" office:value="227816.5453593400015961"/>
        </table:table-row>
        <table:table-row>
          <table:table-cell office:value-type="float" office:value="10673"/>
          <table:table-cell office:value-type="float" office:value="300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584.9994961600023089"/>
          <table:table-cell office:value-type="float" office:value="227706.8001501199905761"/>
        </table:table-row>
        <table:table-row>
          <table:table-cell office:value-type="float" office:value="10674"/>
          <table:table-cell office:value-type="float" office:value="301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584.9994961600023089"/>
          <table:table-cell office:value-type="float" office:value="227706.8001501199905761"/>
        </table:table-row>
        <table:table-row>
          <table:table-cell office:value-type="float" office:value="10675"/>
          <table:table-cell office:value-type="float" office:value="302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584.9994961600023089"/>
          <table:table-cell office:value-type="float" office:value="227706.8001501199905761"/>
        </table:table-row>
        <table:table-row>
          <table:table-cell office:value-type="float" office:value="10676"/>
          <table:table-cell office:value-type="float" office:value="303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584.9994961600023089"/>
          <table:table-cell office:value-type="float" office:value="227706.8001501199905761"/>
        </table:table-row>
        <table:table-row>
          <table:table-cell office:value-type="float" office:value="10679"/>
          <table:table-cell office:value-type="float" office:value="304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723.3739511800013133"/>
          <table:table-cell office:value-type="float" office:value="227816.5453593400015961"/>
        </table:table-row>
        <table:table-row>
          <table:table-cell office:value-type="float" office:value="10681"/>
          <table:table-cell office:value-type="float" office:value="305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723.3739511800013133"/>
          <table:table-cell office:value-type="float" office:value="227816.5453593400015961"/>
        </table:table-row>
        <table:table-row>
          <table:table-cell office:value-type="float" office:value="10682"/>
          <table:table-cell office:value-type="float" office:value="306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723.3739511800013133"/>
          <table:table-cell office:value-type="float" office:value="227816.5453593400015961"/>
        </table:table-row>
        <table:table-row>
          <table:table-cell office:value-type="float" office:value="10683"/>
          <table:table-cell office:value-type="float" office:value="307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723.3739511800013133"/>
          <table:table-cell office:value-type="float" office:value="227816.5453593400015961"/>
        </table:table-row>
        <table:table-row>
          <table:table-cell office:value-type="float" office:value="10684"/>
          <table:table-cell office:value-type="float" office:value="308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723.3739511800013133"/>
          <table:table-cell office:value-type="float" office:value="227816.5453593400015961"/>
        </table:table-row>
        <table:table-row>
          <table:table-cell office:value-type="float" office:value="10885"/>
          <table:table-cell office:value-type="float" office:value="309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67811.7508217400027206"/>
          <table:table-cell office:value-type="float" office:value="234777.5828347599890549"/>
        </table:table-row>
        <table:table-row>
          <table:table-cell office:value-type="float" office:value="10886"/>
          <table:table-cell office:value-type="float" office:value="310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67811.7508217400027206"/>
          <table:table-cell office:value-type="float" office:value="234777.5828347599890549"/>
        </table:table-row>
        <table:table-row>
          <table:table-cell office:value-type="float" office:value="10887"/>
          <table:table-cell office:value-type="float" office:value="311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67811.7508217400027206"/>
          <table:table-cell office:value-type="float" office:value="234777.5828347599890549"/>
        </table:table-row>
        <table:table-row>
          <table:table-cell office:value-type="float" office:value="10888"/>
          <table:table-cell office:value-type="float" office:value="312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67811.7508217400027206"/>
          <table:table-cell office:value-type="float" office:value="234777.5828347599890549"/>
        </table:table-row>
        <table:table-row>
          <table:table-cell office:value-type="float" office:value="10889"/>
          <table:table-cell office:value-type="float" office:value="313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67811.7508217400027206"/>
          <table:table-cell office:value-type="float" office:value="234777.5828347599890549"/>
        </table:table-row>
        <table:table-row>
          <table:table-cell office:value-type="float" office:value="10890"/>
          <table:table-cell office:value-type="float" office:value="289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67811.7508217400027206"/>
          <table:table-cell office:value-type="float" office:value="234777.5828347599890549"/>
        </table:table-row>
        <table:table-row>
          <table:table-cell office:value-type="float" office:value="10893"/>
          <table:table-cell office:value-type="float" office:value="314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67790.0540769100043690"/>
          <table:table-cell office:value-type="float" office:value="234915.6942355300125200"/>
        </table:table-row>
        <table:table-row>
          <table:table-cell office:value-type="float" office:value="10894"/>
          <table:table-cell office:value-type="float" office:value="315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67790.0540769100043690"/>
          <table:table-cell office:value-type="float" office:value="234915.6942355300125200"/>
        </table:table-row>
        <table:table-row>
          <table:table-cell office:value-type="float" office:value="10895"/>
          <table:table-cell office:value-type="float" office:value="316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67790.0540769100043690"/>
          <table:table-cell office:value-type="float" office:value="234915.6942355300125200"/>
        </table:table-row>
        <table:table-row>
          <table:table-cell office:value-type="float" office:value="10896"/>
          <table:table-cell office:value-type="float" office:value="317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67790.0540769100043690"/>
          <table:table-cell office:value-type="float" office:value="234915.6942355300125200"/>
        </table:table-row>
        <table:table-row>
          <table:table-cell office:value-type="float" office:value="10897"/>
          <table:table-cell office:value-type="float" office:value="318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67790.0540769100043690"/>
          <table:table-cell office:value-type="float" office:value="234915.6942355300125200"/>
        </table:table-row>
        <table:table-row>
          <table:table-cell office:value-type="float" office:value="10898"/>
          <table:table-cell office:value-type="float" office:value="319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67790.0540769100043690"/>
          <table:table-cell office:value-type="float" office:value="234915.6942355300125200"/>
        </table:table-row>
        <table:table-row>
          <table:table-cell office:value-type="float" office:value="10899"/>
          <table:table-cell office:value-type="float" office:value="320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67790.0540769100043690"/>
          <table:table-cell office:value-type="float" office:value="234915.6942355300125200"/>
        </table:table-row>
        <table:table-row>
          <table:table-cell office:value-type="float" office:value="10900"/>
          <table:table-cell office:value-type="float" office:value="321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67790.0540769100043690"/>
          <table:table-cell office:value-type="float" office:value="234915.6942355300125200"/>
        </table:table-row>
        <table:table-row>
          <table:table-cell office:value-type="float" office:value="10907"/>
          <table:table-cell office:value-type="float" office:value="322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67790.0540769100043690"/>
          <table:table-cell office:value-type="float" office:value="234915.6942355300125200"/>
        </table:table-row>
        <table:table-row>
          <table:table-cell office:value-type="float" office:value="10949"/>
          <table:table-cell office:value-type="float" office:value="323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84.7489138899982208"/>
          <table:table-cell office:value-type="float" office:value="230108.6248897399927955"/>
        </table:table-row>
        <table:table-row>
          <table:table-cell office:value-type="float" office:value="10950"/>
          <table:table-cell office:value-type="float" office:value="324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84.7489138899982208"/>
          <table:table-cell office:value-type="float" office:value="230108.6248897399927955"/>
        </table:table-row>
        <table:table-row>
          <table:table-cell office:value-type="float" office:value="10951"/>
          <table:table-cell office:value-type="float" office:value="325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39.4970137199998135"/>
          <table:table-cell office:value-type="float" office:value="230053.5400810400024056"/>
        </table:table-row>
        <table:table-row>
          <table:table-cell office:value-type="float" office:value="10952"/>
          <table:table-cell office:value-type="float" office:value="326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39.4970137199998135"/>
          <table:table-cell office:value-type="float" office:value="230053.5400810400024056"/>
        </table:table-row>
        <table:table-row>
          <table:table-cell office:value-type="float" office:value="10953"/>
          <table:table-cell office:value-type="float" office:value="327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39.4970137199998135"/>
          <table:table-cell office:value-type="float" office:value="230053.5400810400024056"/>
        </table:table-row>
        <table:table-row>
          <table:table-cell office:value-type="float" office:value="10954"/>
          <table:table-cell office:value-type="float" office:value="328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39.4970137199998135"/>
          <table:table-cell office:value-type="float" office:value="230053.5400810400024056"/>
        </table:table-row>
        <table:table-row>
          <table:table-cell office:value-type="float" office:value="10955"/>
          <table:table-cell office:value-type="float" office:value="329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39.4970137199998135"/>
          <table:table-cell office:value-type="float" office:value="230053.5400810400024056"/>
        </table:table-row>
        <table:table-row>
          <table:table-cell office:value-type="float" office:value="10956"/>
          <table:table-cell office:value-type="float" office:value="330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39.4970137199998135"/>
          <table:table-cell office:value-type="float" office:value="230053.5400810400024056"/>
        </table:table-row>
        <table:table-row>
          <table:table-cell office:value-type="float" office:value="10957"/>
          <table:table-cell office:value-type="float" office:value="331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84.7489138899982208"/>
          <table:table-cell office:value-type="float" office:value="230108.6248897399927955"/>
        </table:table-row>
        <table:table-row>
          <table:table-cell office:value-type="float" office:value="10958"/>
          <table:table-cell office:value-type="float" office:value="332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84.7489138899982208"/>
          <table:table-cell office:value-type="float" office:value="230108.6248897399927955"/>
        </table:table-row>
        <table:table-row>
          <table:table-cell office:value-type="float" office:value="10959"/>
          <table:table-cell office:value-type="float" office:value="333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84.7489138899982208"/>
          <table:table-cell office:value-type="float" office:value="230108.6248897399927955"/>
        </table:table-row>
        <table:table-row>
          <table:table-cell office:value-type="float" office:value="10960"/>
          <table:table-cell office:value-type="float" office:value="334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84.7489138899982208"/>
          <table:table-cell office:value-type="float" office:value="230108.6248897399927955"/>
        </table:table-row>
        <table:table-row>
          <table:table-cell office:value-type="float" office:value="10961"/>
          <table:table-cell office:value-type="float" office:value="335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84.7489138899982208"/>
          <table:table-cell office:value-type="float" office:value="230108.6248897399927955"/>
        </table:table-row>
        <table:table-row>
          <table:table-cell office:value-type="float" office:value="10962"/>
          <table:table-cell office:value-type="float" office:value="336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84.7489138899982208"/>
          <table:table-cell office:value-type="float" office:value="230108.6248897399927955"/>
        </table:table-row>
        <table:table-row>
          <table:table-cell office:value-type="float" office:value="10963"/>
          <table:table-cell office:value-type="float" office:value="337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84.7489138899982208"/>
          <table:table-cell office:value-type="float" office:value="230108.6248897399927955"/>
        </table:table-row>
        <table:table-row>
          <table:table-cell office:value-type="float" office:value="10964"/>
          <table:table-cell office:value-type="float" office:value="338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84.7489138899982208"/>
          <table:table-cell office:value-type="float" office:value="230108.6248897399927955"/>
        </table:table-row>
        <table:table-row>
          <table:table-cell office:value-type="float" office:value="10969"/>
          <table:table-cell office:value-type="float" office:value="339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84.7489138899982208"/>
          <table:table-cell office:value-type="float" office:value="230108.6248897399927955"/>
        </table:table-row>
        <table:table-row>
          <table:table-cell office:value-type="float" office:value="10971"/>
          <table:table-cell office:value-type="float" office:value="340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84.7489138899982208"/>
          <table:table-cell office:value-type="float" office:value="230108.6248897399927955"/>
        </table:table-row>
        <table:table-row>
          <table:table-cell office:value-type="float" office:value="10972"/>
          <table:table-cell office:value-type="float" office:value="341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884.7489138899982208"/>
          <table:table-cell office:value-type="float" office:value="230108.6248897399927955"/>
        </table:table-row>
        <table:table-row>
          <table:table-cell office:value-type="float" office:value="11039"/>
          <table:table-cell office:value-type="float" office:value="342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223.5357206999979098"/>
          <table:table-cell office:value-type="float" office:value="230311.1885851699917112"/>
        </table:table-row>
        <table:table-row>
          <table:table-cell office:value-type="float" office:value="11041"/>
          <table:table-cell office:value-type="float" office:value="343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223.5357206999979098"/>
          <table:table-cell office:value-type="float" office:value="230311.1885851699917112"/>
        </table:table-row>
        <table:table-row>
          <table:table-cell office:value-type="float" office:value="11042"/>
          <table:table-cell office:value-type="float" office:value="344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223.5357206999979098"/>
          <table:table-cell office:value-type="float" office:value="230311.1885851699917112"/>
        </table:table-row>
        <table:table-row>
          <table:table-cell office:value-type="float" office:value="11043"/>
          <table:table-cell office:value-type="float" office:value="345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223.5357206999979098"/>
          <table:table-cell office:value-type="float" office:value="230311.1885851699917112"/>
        </table:table-row>
        <table:table-row>
          <table:table-cell office:value-type="float" office:value="11044"/>
          <table:table-cell office:value-type="float" office:value="346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223.5357206999979098"/>
          <table:table-cell office:value-type="float" office:value="230311.1885851699917112"/>
        </table:table-row>
        <table:table-row>
          <table:table-cell office:value-type="float" office:value="11157"/>
          <table:table-cell office:value-type="float" office:value="347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223.5357206999979098"/>
          <table:table-cell office:value-type="float" office:value="230311.1885851699917112"/>
        </table:table-row>
        <table:table-row>
          <table:table-cell office:value-type="float" office:value="11158"/>
          <table:table-cell office:value-type="float" office:value="348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223.5357206999979098"/>
          <table:table-cell office:value-type="float" office:value="230311.1885851699917112"/>
        </table:table-row>
        <table:table-row>
          <table:table-cell office:value-type="float" office:value="11159"/>
          <table:table-cell office:value-type="float" office:value="349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223.5357206999979098"/>
          <table:table-cell office:value-type="float" office:value="230311.1885851699917112"/>
        </table:table-row>
        <table:table-row>
          <table:table-cell office:value-type="float" office:value="11160"/>
          <table:table-cell office:value-type="float" office:value="350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223.5357206999979098"/>
          <table:table-cell office:value-type="float" office:value="230311.1885851699917112"/>
        </table:table-row>
        <table:table-row>
          <table:table-cell office:value-type="float" office:value="11167"/>
          <table:table-cell office:value-type="float" office:value="351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9378.3317227700026706"/>
          <table:table-cell office:value-type="float" office:value="237210.4440377799910493"/>
        </table:table-row>
        <table:table-row>
          <table:table-cell office:value-type="float" office:value="11168"/>
          <table:table-cell office:value-type="float" office:value="352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9378.3317227700026706"/>
          <table:table-cell office:value-type="float" office:value="237210.4440377799910493"/>
        </table:table-row>
        <table:table-row>
          <table:table-cell office:value-type="float" office:value="11169"/>
          <table:table-cell office:value-type="float" office:value="353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9378.3317227700026706"/>
          <table:table-cell office:value-type="float" office:value="237210.4440377799910493"/>
        </table:table-row>
        <table:table-row>
          <table:table-cell office:value-type="float" office:value="11170"/>
          <table:table-cell office:value-type="float" office:value="354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9378.3317227700026706"/>
          <table:table-cell office:value-type="float" office:value="237210.4440377799910493"/>
        </table:table-row>
        <table:table-row>
          <table:table-cell office:value-type="float" office:value="11171"/>
          <table:table-cell office:value-type="float" office:value="355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9378.3317227700026706"/>
          <table:table-cell office:value-type="float" office:value="237210.4440377799910493"/>
        </table:table-row>
        <table:table-row>
          <table:table-cell office:value-type="float" office:value="11172"/>
          <table:table-cell office:value-type="float" office:value="356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9378.3317227700026706"/>
          <table:table-cell office:value-type="float" office:value="237210.4440377799910493"/>
        </table:table-row>
        <table:table-row>
          <table:table-cell office:value-type="float" office:value="11229"/>
          <table:table-cell office:value-type="float" office:value="357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11.3118393300028401"/>
          <table:table-cell office:value-type="float" office:value="230696.6117942899873015"/>
        </table:table-row>
        <table:table-row>
          <table:table-cell office:value-type="float" office:value="11230"/>
          <table:table-cell office:value-type="float" office:value="358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11.3118393300028401"/>
          <table:table-cell office:value-type="float" office:value="230696.6117942899873015"/>
        </table:table-row>
        <table:table-row>
          <table:table-cell office:value-type="float" office:value="11231"/>
          <table:table-cell office:value-type="float" office:value="359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11.3118393300028401"/>
          <table:table-cell office:value-type="float" office:value="230696.6117942899873015"/>
        </table:table-row>
        <table:table-row>
          <table:table-cell office:value-type="float" office:value="11232"/>
          <table:table-cell office:value-type="float" office:value="360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11.3118393300028401"/>
          <table:table-cell office:value-type="float" office:value="230696.6117942899873015"/>
        </table:table-row>
        <table:table-row>
          <table:table-cell office:value-type="float" office:value="11233"/>
          <table:table-cell office:value-type="float" office:value="361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11.3118393300028401"/>
          <table:table-cell office:value-type="float" office:value="230696.6117942899873015"/>
        </table:table-row>
        <table:table-row>
          <table:table-cell office:value-type="float" office:value="11234"/>
          <table:table-cell office:value-type="float" office:value="362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11.3118393300028401"/>
          <table:table-cell office:value-type="float" office:value="230696.6117942899873015"/>
        </table:table-row>
        <table:table-row>
          <table:table-cell office:value-type="float" office:value="11237"/>
          <table:table-cell office:value-type="float" office:value="363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11.3118393300028401"/>
          <table:table-cell office:value-type="float" office:value="230696.6117942899873015"/>
        </table:table-row>
        <table:table-row>
          <table:table-cell office:value-type="float" office:value="11238"/>
          <table:table-cell office:value-type="float" office:value="364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11.3118393300028401"/>
          <table:table-cell office:value-type="float" office:value="230696.6117942899873015"/>
        </table:table-row>
        <table:table-row>
          <table:table-cell office:value-type="float" office:value="11239"/>
          <table:table-cell office:value-type="float" office:value="365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11.3118393300028401"/>
          <table:table-cell office:value-type="float" office:value="230696.6117942899873015"/>
        </table:table-row>
        <table:table-row>
          <table:table-cell office:value-type="float" office:value="11240"/>
          <table:table-cell office:value-type="float" office:value="366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11.3118393300028401"/>
          <table:table-cell office:value-type="float" office:value="230696.6117942899873015"/>
        </table:table-row>
        <table:table-row>
          <table:table-cell office:value-type="float" office:value="11241"/>
          <table:table-cell office:value-type="float" office:value="367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11.3118393300028401"/>
          <table:table-cell office:value-type="float" office:value="230696.6117942899873015"/>
        </table:table-row>
        <table:table-row>
          <table:table-cell office:value-type="float" office:value="11242"/>
          <table:table-cell office:value-type="float" office:value="368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11.3118393300028401"/>
          <table:table-cell office:value-type="float" office:value="230696.6117942899873015"/>
        </table:table-row>
        <table:table-row>
          <table:table-cell office:value-type="float" office:value="11243"/>
          <table:table-cell office:value-type="float" office:value="369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11.3118393300028401"/>
          <table:table-cell office:value-type="float" office:value="230696.6117942899873015"/>
        </table:table-row>
        <table:table-row>
          <table:table-cell office:value-type="float" office:value="11244"/>
          <table:table-cell office:value-type="float" office:value="370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11.3118393300028401"/>
          <table:table-cell office:value-type="float" office:value="230696.6117942899873015"/>
        </table:table-row>
        <table:table-row>
          <table:table-cell office:value-type="float" office:value="11251"/>
          <table:table-cell office:value-type="float" office:value="371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111.3118393300028401"/>
          <table:table-cell office:value-type="float" office:value="230696.6117942899873015"/>
        </table:table-row>
        <table:table-row>
          <table:table-cell office:value-type="float" office:value="11253"/>
          <table:table-cell office:value-type="float" office:value="372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733.8256889699987369"/>
          <table:table-cell office:value-type="float" office:value="228790.6734265199920628"/>
        </table:table-row>
        <table:table-row>
          <table:table-cell office:value-type="float" office:value="11254"/>
          <table:table-cell office:value-type="float" office:value="373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733.8256889699987369"/>
          <table:table-cell office:value-type="float" office:value="228790.6734265199920628"/>
        </table:table-row>
        <table:table-row>
          <table:table-cell office:value-type="float" office:value="11255"/>
          <table:table-cell office:value-type="float" office:value="374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733.8256889699987369"/>
          <table:table-cell office:value-type="float" office:value="228790.6734265199920628"/>
        </table:table-row>
        <table:table-row>
          <table:table-cell office:value-type="float" office:value="11256"/>
          <table:table-cell office:value-type="float" office:value="375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733.8256889699987369"/>
          <table:table-cell office:value-type="float" office:value="228790.6734265199920628"/>
        </table:table-row>
        <table:table-row>
          <table:table-cell office:value-type="float" office:value="11263"/>
          <table:table-cell office:value-type="float" office:value="376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733.8256889699987369"/>
          <table:table-cell office:value-type="float" office:value="228790.6734265199920628"/>
        </table:table-row>
        <table:table-row>
          <table:table-cell office:value-type="float" office:value="11265"/>
          <table:table-cell office:value-type="float" office:value="377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733.8256889699987369"/>
          <table:table-cell office:value-type="float" office:value="228790.6734265199920628"/>
        </table:table-row>
        <table:table-row>
          <table:table-cell office:value-type="float" office:value="11266"/>
          <table:table-cell office:value-type="float" office:value="378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733.8256889699987369"/>
          <table:table-cell office:value-type="float" office:value="228790.6734265199920628"/>
        </table:table-row>
        <table:table-row>
          <table:table-cell office:value-type="float" office:value="11267"/>
          <table:table-cell office:value-type="float" office:value="379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733.8256889699987369"/>
          <table:table-cell office:value-type="float" office:value="228790.6734265199920628"/>
        </table:table-row>
        <table:table-row>
          <table:table-cell office:value-type="float" office:value="11268"/>
          <table:table-cell office:value-type="float" office:value="380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3733.8256889699987369"/>
          <table:table-cell office:value-type="float" office:value="228790.6734265199920628"/>
        </table:table-row>
        <table:table-row>
          <table:table-cell office:value-type="float" office:value="11278"/>
          <table:table-cell office:value-type="float" office:value="381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9400.1925163699997938"/>
          <table:table-cell office:value-type="float" office:value="237174.2254944400046952"/>
        </table:table-row>
        <table:table-row>
          <table:table-cell office:value-type="float" office:value="11285"/>
          <table:table-cell office:value-type="float" office:value="382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9378.3317227700026706"/>
          <table:table-cell office:value-type="float" office:value="237210.4440377799910493"/>
        </table:table-row>
        <table:table-row>
          <table:table-cell office:value-type="float" office:value="11286"/>
          <table:table-cell office:value-type="float" office:value="383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9378.3317227700026706"/>
          <table:table-cell office:value-type="float" office:value="237210.4440377799910493"/>
        </table:table-row>
        <table:table-row>
          <table:table-cell office:value-type="float" office:value="11287"/>
          <table:table-cell office:value-type="float" office:value="384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9400.1925163699997938"/>
          <table:table-cell office:value-type="float" office:value="237174.2254944400046952"/>
        </table:table-row>
        <table:table-row>
          <table:table-cell office:value-type="float" office:value="11288"/>
          <table:table-cell office:value-type="float" office:value="385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9378.3317227700026706"/>
          <table:table-cell office:value-type="float" office:value="237210.4440377799910493"/>
        </table:table-row>
        <table:table-row>
          <table:table-cell office:value-type="float" office:value="11289"/>
          <table:table-cell office:value-type="float" office:value="386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9400.1925163699997938"/>
          <table:table-cell office:value-type="float" office:value="237174.2254944400046952"/>
        </table:table-row>
        <table:table-row>
          <table:table-cell office:value-type="float" office:value="11290"/>
          <table:table-cell office:value-type="float" office:value="387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9400.1925163699997938"/>
          <table:table-cell office:value-type="float" office:value="237174.2254944400046952"/>
        </table:table-row>
        <table:table-row>
          <table:table-cell office:value-type="float" office:value="11291"/>
          <table:table-cell office:value-type="float" office:value="388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9400.1925163699997938"/>
          <table:table-cell office:value-type="float" office:value="237174.2254944400046952"/>
        </table:table-row>
        <table:table-row>
          <table:table-cell office:value-type="float" office:value="11292"/>
          <table:table-cell office:value-type="float" office:value="389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9400.1925163699997938"/>
          <table:table-cell office:value-type="float" office:value="237174.2254944400046952"/>
        </table:table-row>
        <table:table-row>
          <table:table-cell office:value-type="float" office:value="11325"/>
          <table:table-cell office:value-type="float" office:value="390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989.9561787400016328"/>
          <table:table-cell office:value-type="float" office:value="232592.0215610600134823"/>
        </table:table-row>
        <table:table-row>
          <table:table-cell office:value-type="float" office:value="11326"/>
          <table:table-cell office:value-type="float" office:value="391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989.9561787400016328"/>
          <table:table-cell office:value-type="float" office:value="232592.0215610600134823"/>
        </table:table-row>
        <table:table-row>
          <table:table-cell office:value-type="float" office:value="11327"/>
          <table:table-cell office:value-type="float" office:value="392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989.9561787400016328"/>
          <table:table-cell office:value-type="float" office:value="232592.0215610600134823"/>
        </table:table-row>
        <table:table-row>
          <table:table-cell office:value-type="float" office:value="11328"/>
          <table:table-cell office:value-type="float" office:value="393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989.9561787400016328"/>
          <table:table-cell office:value-type="float" office:value="232592.0215610600134823"/>
        </table:table-row>
        <table:table-row>
          <table:table-cell office:value-type="float" office:value="11329"/>
          <table:table-cell office:value-type="float" office:value="394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989.9561787400016328"/>
          <table:table-cell office:value-type="float" office:value="232592.0215610600134823"/>
        </table:table-row>
        <table:table-row>
          <table:table-cell office:value-type="float" office:value="11330"/>
          <table:table-cell office:value-type="float" office:value="395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989.9561787400016328"/>
          <table:table-cell office:value-type="float" office:value="232592.0215610600134823"/>
        </table:table-row>
        <table:table-row>
          <table:table-cell office:value-type="float" office:value="11331"/>
          <table:table-cell office:value-type="float" office:value="396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989.9561787400016328"/>
          <table:table-cell office:value-type="float" office:value="232592.0215610600134823"/>
        </table:table-row>
        <table:table-row>
          <table:table-cell office:value-type="float" office:value="11332"/>
          <table:table-cell office:value-type="float" office:value="397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989.9561787400016328"/>
          <table:table-cell office:value-type="float" office:value="232592.0215610600134823"/>
        </table:table-row>
        <table:table-row>
          <table:table-cell office:value-type="float" office:value="11339"/>
          <table:table-cell office:value-type="float" office:value="398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4989.9561787400016328"/>
          <table:table-cell office:value-type="float" office:value="232592.0215610600134823"/>
        </table:table-row>
        <table:table-row>
          <table:table-cell office:value-type="float" office:value="11493"/>
          <table:table-cell office:value-type="float" office:value="399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051.6765618100034771"/>
          <table:table-cell office:value-type="float" office:value="230730.9529233500070404"/>
        </table:table-row>
        <table:table-row>
          <table:table-cell office:value-type="float" office:value="11494"/>
          <table:table-cell office:value-type="float" office:value="400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051.6765618100034771"/>
          <table:table-cell office:value-type="float" office:value="230730.9529233500070404"/>
        </table:table-row>
        <table:table-row>
          <table:table-cell office:value-type="float" office:value="11495"/>
          <table:table-cell office:value-type="float" office:value="401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051.6765618100034771"/>
          <table:table-cell office:value-type="float" office:value="230730.9529233500070404"/>
        </table:table-row>
        <table:table-row>
          <table:table-cell office:value-type="float" office:value="11496"/>
          <table:table-cell office:value-type="float" office:value="402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051.6765618100034771"/>
          <table:table-cell office:value-type="float" office:value="230730.9529233500070404"/>
        </table:table-row>
        <table:table-row>
          <table:table-cell office:value-type="float" office:value="11498"/>
          <table:table-cell office:value-type="float" office:value="403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051.6765618100034771"/>
          <table:table-cell office:value-type="float" office:value="230730.9529233500070404"/>
        </table:table-row>
        <table:table-row>
          <table:table-cell office:value-type="float" office:value="11501"/>
          <table:table-cell office:value-type="float" office:value="404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051.6765618100034771"/>
          <table:table-cell office:value-type="float" office:value="230730.9529233500070404"/>
        </table:table-row>
        <table:table-row>
          <table:table-cell office:value-type="float" office:value="11503"/>
          <table:table-cell office:value-type="float" office:value="405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051.6765618100034771"/>
          <table:table-cell office:value-type="float" office:value="230730.9529233500070404"/>
        </table:table-row>
        <table:table-row>
          <table:table-cell office:value-type="float" office:value="11504"/>
          <table:table-cell office:value-type="float" office:value="406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051.6765618100034771"/>
          <table:table-cell office:value-type="float" office:value="230730.9529233500070404"/>
        </table:table-row>
        <table:table-row>
          <table:table-cell office:value-type="float" office:value="11505"/>
          <table:table-cell office:value-type="float" office:value="407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051.6765618100034771"/>
          <table:table-cell office:value-type="float" office:value="230730.9529233500070404"/>
        </table:table-row>
        <table:table-row>
          <table:table-cell office:value-type="float" office:value="11506"/>
          <table:table-cell office:value-type="float" office:value="408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051.6765618100034771"/>
          <table:table-cell office:value-type="float" office:value="230730.9529233500070404"/>
        </table:table-row>
        <table:table-row>
          <table:table-cell office:value-type="float" office:value="11507"/>
          <table:table-cell office:value-type="float" office:value="409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051.6765618100034771"/>
          <table:table-cell office:value-type="float" office:value="230730.9529233500070404"/>
        </table:table-row>
        <table:table-row>
          <table:table-cell office:value-type="float" office:value="11508"/>
          <table:table-cell office:value-type="float" office:value="410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5051.6765618100034771"/>
          <table:table-cell office:value-type="float" office:value="230730.9529233500070404"/>
        </table:table-row>
        <table:table-row>
          <table:table-cell office:value-type="float" office:value="11669"/>
          <table:table-cell office:value-type="float" office:value="411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6833.2651111700033653"/>
          <table:table-cell office:value-type="float" office:value="236700.1462032500130590"/>
        </table:table-row>
        <table:table-row>
          <table:table-cell office:value-type="float" office:value="11670"/>
          <table:table-cell office:value-type="float" office:value="412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6833.2651111700033653"/>
          <table:table-cell office:value-type="float" office:value="236700.1462032500130590"/>
        </table:table-row>
        <table:table-row>
          <table:table-cell office:value-type="float" office:value="11672"/>
          <table:table-cell office:value-type="float" office:value="413"/>
          <table:table-cell office:value-type="string">
            <text:p>Antenas de recepcao e Retransmissao (radio, TV/Imagem, Telefones)</text:p>
          </table:table-cell>
          <table:table-cell office:value-type="string">
            <text:p>CHAVES</text:p>
          </table:table-cell>
          <table:table-cell office:value-type="float" office:value="56833.2651111700033653"/>
          <table:table-cell office:value-type="float" office:value="236700.1462032500130590"/>
        </table:table-row>
        <table:table-row>
          <table:table-cell office:value-type="float" office:value="12473"/>
          <table:table-cell office:value-type="float" office:value="414"/>
          <table:table-cell office:value-type="string">
            <text:p>Antenas de recepcao e Retransmissao (radio, TV/Imagem, Telefones)</text:p>
          </table:table-cell>
          <table:table-cell office:value-type="string">
            <text:p>BOTICAS</text:p>
          </table:table-cell>
          <table:table-cell office:value-type="float" office:value="30578.5705162099984591"/>
          <table:table-cell office:value-type="float" office:value="218022.4224367100105155"/>
        </table:table-row>
        <table:table-row>
          <table:table-cell office:value-type="float" office:value="12474"/>
          <table:table-cell office:value-type="float" office:value="415"/>
          <table:table-cell office:value-type="string">
            <text:p>Antenas de recepcao e Retransmissao (radio, TV/Imagem, Telefones)</text:p>
          </table:table-cell>
          <table:table-cell office:value-type="string">
            <text:p>BOTICAS</text:p>
          </table:table-cell>
          <table:table-cell office:value-type="float" office:value="29256.3722062400011055"/>
          <table:table-cell office:value-type="float" office:value="218141.3546032400045078"/>
        </table:table-row>
        <table:table-row>
          <table:table-cell office:value-type="float" office:value="12475"/>
          <table:table-cell office:value-type="float" office:value="416"/>
          <table:table-cell office:value-type="string">
            <text:p>Antenas de recepcao e Retransmissao (radio, TV/Imagem, Telefones)</text:p>
          </table:table-cell>
          <table:table-cell office:value-type="string">
            <text:p>BOTICAS</text:p>
          </table:table-cell>
          <table:table-cell office:value-type="float" office:value="40357.6638606900014565"/>
          <table:table-cell office:value-type="float" office:value="229109.7326647799927741"/>
        </table:table-row>
        <table:table-row>
          <table:table-cell office:value-type="float" office:value="12476"/>
          <table:table-cell office:value-type="float" office:value="417"/>
          <table:table-cell office:value-type="string">
            <text:p>Antenas de recepcao e Retransmissao (radio, TV/Imagem, Telefones)</text:p>
          </table:table-cell>
          <table:table-cell office:value-type="string">
            <text:p>BOTICAS</text:p>
          </table:table-cell>
          <table:table-cell office:value-type="float" office:value="26264.2536327900015749"/>
          <table:table-cell office:value-type="float" office:value="225931.10894897000980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