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Agentes de Segurança e Proteção Civil AT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Nome</text:p>
          </table:table-cell>
          <table:table-cell office:value-type="string">
            <text:p>SECTOR</text:p>
          </table:table-cell>
          <table:table-cell office:value-type="string">
            <text:p>MORADA</text:p>
          </table:table-cell>
          <table:table-cell office:value-type="string">
            <text:p>COD_POSTAL</text:p>
          </table:table-cell>
          <table:table-cell office:value-type="string">
            <text:p>LOCALIDADE</text:p>
          </table:table-cell>
          <table:table-cell office:value-type="string">
            <text:p>TELEFONE</text:p>
          </table:table-cell>
          <table:table-cell office:value-type="string">
            <text:p>FAX</text:p>
          </table:table-cell>
          <table:table-cell office:value-type="string">
            <text:p>EMAIL</text:p>
          </table:table-cell>
          <table:table-cell office:value-type="string">
            <text:p>COD_FREG</text:p>
          </table:table-cell>
          <table:table-cell office:value-type="string">
            <text:p>PROPRIED</text:p>
          </table:table-cell>
          <table:table-cell office:value-type="string">
            <text:p>GESTAO</text:p>
          </table:table-cell>
          <table:table-cell office:value-type="string">
            <text:p>INFLUENCIA</text:p>
          </table:table-cell>
          <table:table-cell office:value-type="string">
            <text:p>COD_IGP</text:p>
          </table:table-cell>
          <table:table-cell office:value-type="string">
            <text:p>DESCRICAO</text:p>
          </table:table-cell>
          <table:table-cell office:value-type="string">
            <text:p>TIPO</text:p>
          </table:table-cell>
          <table:table-cell office:value-type="string">
            <text:p>COD_CMR</text:p>
          </table:table-cell>
        </table:table-row>
        <table:table-row>
          <table:table-cell office:value-type="float" office:value="1"/>
          <table:table-cell office:value-type="string">
            <text:p>QUARTEL BOMBEIROS VOLUNTARIOS DE VPA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"/>
          <table:table-cell office:value-type="string">
            <text:p>GNR DE VILA POUCA DE AGUIAR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3"/>
          <table:table-cell office:value-type="string">
            <text:p>GNR DE PEDRAS SALGADAS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4"/>
          <table:table-cell office:value-type="string">
            <text:p>GNR lebução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"/>
          <table:table-cell office:value-type="string">
            <text:p>GNR Carrazedo M.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"/>
          <table:table-cell office:value-type="string">
            <text:p>Quartel_bombeiros de Valpaços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7"/>
          <table:table-cell office:value-type="string">
            <text:p>GNR Valpaços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8"/>
          <table:table-cell office:value-type="string">
            <text:p>Quartel_bombeiros de CarrazedoMontenegro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9"/>
          <table:table-cell office:value-type="string">
            <text:p>Regimento da Infantaria n 19</text:p>
          </table:table-cell>
          <table:table-cell office:value-type="string">
            <text:p>Defesa Nacional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</text:p>
          </table:table-cell>
          <table:table-cell office:value-type="string">
            <text:p>Instalacoes militares</text:p>
          </table:table-cell>
          <table:table-cell office:value-type="string">
            <text:p>Regimento da Infantaria n.? 19</text:p>
          </table:table-cell>
          <table:table-cell office:value-type="string">
            <text:p>030801</text:p>
          </table:table-cell>
        </table:table-row>
        <table:table-row>
          <table:table-cell office:value-type="float" office:value="10"/>
          <table:table-cell office:value-type="string">
            <text:p>Bombeiros Voluntários de Salvação Pública</text:p>
          </table:table-cell>
          <table:table-cell office:value-type="string">
            <text:p>Proteção Civil e Segurança Públic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</text:p>
          </table:table-cell>
          <table:table-cell office:value-type="string">
            <text:p>Quarteis de Bombeiros</text:p>
          </table:table-cell>
          <table:table-cell office:value-type="string">
            <text:p>BV de Salvaçao Publica</text:p>
          </table:table-cell>
          <table:table-cell office:value-type="string">
            <text:p>030701</text:p>
          </table:table-cell>
        </table:table-row>
        <table:table-row>
          <table:table-cell office:value-type="float" office:value="11"/>
          <table:table-cell office:value-type="string">
            <text:p>Policia de Segurança Pública</text:p>
          </table:table-cell>
          <table:table-cell office:value-type="string">
            <text:p>Proteção Civil e Segurança Públic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</text:p>
          </table:table-cell>
          <table:table-cell office:value-type="string">
            <text:p>PSP</text:p>
          </table:table-cell>
          <table:table-cell office:value-type="string">
            <text:p>PSP</text:p>
          </table:table-cell>
          <table:table-cell office:value-type="string">
            <text:p>030601</text:p>
          </table:table-cell>
        </table:table-row>
        <table:table-row>
          <table:table-cell office:value-type="float" office:value="12"/>
          <table:table-cell office:value-type="string">
            <text:p>Brigada de Trânsito da Guarda Nacional Republicana</text:p>
          </table:table-cell>
          <table:table-cell office:value-type="string">
            <text:p>Proteção Civil e Segurança Públic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</text:p>
          </table:table-cell>
          <table:table-cell office:value-type="string">
            <text:p>GNR</text:p>
          </table:table-cell>
          <table:table-cell office:value-type="string">
            <text:p>BTGNR</text:p>
          </table:table-cell>
          <table:table-cell office:value-type="string">
            <text:p>030602</text:p>
          </table:table-cell>
        </table:table-row>
        <table:table-row>
          <table:table-cell office:value-type="float" office:value="13"/>
          <table:table-cell office:value-type="string">
            <text:p>Bombeiros Voluntários Flavienses de Chaves</text:p>
          </table:table-cell>
          <table:table-cell office:value-type="string">
            <text:p>Proteção Civil e Segurança Públic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</text:p>
          </table:table-cell>
          <table:table-cell office:value-type="string">
            <text:p>Quarteis de Bombeiros</text:p>
          </table:table-cell>
          <table:table-cell office:value-type="string">
            <text:p>BVFC</text:p>
          </table:table-cell>
          <table:table-cell office:value-type="string">
            <text:p>030701</text:p>
          </table:table-cell>
        </table:table-row>
        <table:table-row>
          <table:table-cell office:value-type="float" office:value="14"/>
          <table:table-cell office:value-type="string">
            <text:p>Guarda Nacional Republicana de Chaves</text:p>
          </table:table-cell>
          <table:table-cell office:value-type="string">
            <text:p>Proteção Civil e Segurança Públic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</text:p>
          </table:table-cell>
          <table:table-cell office:value-type="string">
            <text:p>GNR</text:p>
          </table:table-cell>
          <table:table-cell office:value-type="string">
            <text:p>GNRC</text:p>
          </table:table-cell>
          <table:table-cell office:value-type="string">
            <text:p>030602</text:p>
          </table:table-cell>
        </table:table-row>
        <table:table-row>
          <table:table-cell office:value-type="float" office:value="15"/>
          <table:table-cell office:value-type="string">
            <text:p>Associação Humanitária de Bombeiros Voluntários de</text:p>
          </table:table-cell>
          <table:table-cell office:value-type="string">
            <text:p>Proteção Civil e Segurança Públic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</text:p>
          </table:table-cell>
          <table:table-cell office:value-type="string">
            <text:p>Quarteis de Bombeiros</text:p>
          </table:table-cell>
          <table:table-cell office:value-type="string">
            <text:p>AHBV</text:p>
          </table:table-cell>
          <table:table-cell office:value-type="string">
            <text:p>030701</text:p>
          </table:table-cell>
        </table:table-row>
        <table:table-row>
          <table:table-cell office:value-type="float" office:value="16"/>
          <table:table-cell office:value-type="string">
            <text:p>Guarda Nacional Republicana de Vidago</text:p>
          </table:table-cell>
          <table:table-cell office:value-type="string">
            <text:p>Proteção Civil e Segurança Públic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</text:p>
          </table:table-cell>
          <table:table-cell office:value-type="string">
            <text:p>GNR</text:p>
          </table:table-cell>
          <table:table-cell office:value-type="string">
            <text:p>GNRV</text:p>
          </table:table-cell>
          <table:table-cell office:value-type="string">
            <text:p>030602</text:p>
          </table:table-cell>
        </table:table-row>
        <table:table-row>
          <table:table-cell office:value-type="float" office:value="17"/>
          <table:table-cell office:value-type="string">
            <text:p>Centro de Meios Aéreos (CMC) de Vidago</text:p>
          </table:table-cell>
          <table:table-cell office:value-type="string">
            <text:p>Proteção Civil e Segurança Públic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</text:p>
          </table:table-cell>
          <table:table-cell office:value-type="string">
            <text:p>GNR</text:p>
          </table:table-cell>
          <table:table-cell office:value-type="string">
            <text:p>Grupo de Intervenç?o de Protecç?o e Socorro (GIPS)</text:p>
          </table:table-cell>
          <table:table-cell office:value-type="string">
            <text:p>030602</text:p>
          </table:table-cell>
        </table:table-row>
        <table:table-row>
          <table:table-cell office:value-type="float" office:value="18"/>
          <table:table-cell office:value-type="string">
            <text:p>Bombeiros Voluntários Flavienses - Subsecç?o de Ci</text:p>
          </table:table-cell>
          <table:table-cell office:value-type="string">
            <text:p>Proteção Civil e Segurança Pública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-</text:p>
          </table:table-cell>
          <table:table-cell office:value-type="string">
            <text:p>Quarteis de Bombeiros</text:p>
          </table:table-cell>
          <table:table-cell office:value-type="string">
            <text:p>Corporaç?o de Bombeiros</text:p>
          </table:table-cell>
          <table:table-cell office:value-type="string">
            <text:p>030701</text:p>
          </table:table-cell>
        </table:table-row>
        <table:table-row>
          <table:table-cell office:value-type="float" office:value="19"/>
          <table:table-cell office:value-type="string">
            <text:p>Estabelecimento Prisional Regional de Chaves</text:p>
          </table:table-cell>
          <table:table-cell office:value-type="string">
            <text:p>Justiça</text:p>
          </table:table-cell>
          <table:table-cell office:value-type="string">
            <text:p>Avenida do Tâmega</text:p>
          </table:table-cell>
          <table:table-cell office:value-type="string">
            <text:p>5400-714</text:p>
          </table:table-cell>
          <table:table-cell office:value-type="string">
            <text:p>Chaves</text:p>
          </table:table-cell>
          <table:table-cell office:value-type="string">
            <text:p>276326484</text:p>
          </table:table-cell>
          <table:table-cell office:value-type="string">
            <text:p>276326285</text:p>
          </table:table-cell>
          <table:table-cell office:value-type="string">
            <text:p>eprchaves@dgsp.mj.pt</text:p>
          </table:table-cell>
          <table:table-cell office:value-type="string">
            <text:p>170350</text:p>
          </table:table-cell>
          <table:table-cell office:value-type="string">
            <text:p>Administraç?o Central</text:p>
          </table:table-cell>
          <table:table-cell office:value-type="string">
            <text:p>Direcç?o-Geral de Serviços Prisionais</text:p>
          </table:table-cell>
          <table:table-cell office:value-type="string">
            <text:p>Intermunicipal</text:p>
          </table:table-cell>
          <table:table-cell office:value-type="string">
            <text:p>-</text:p>
          </table:table-cell>
          <table:table-cell office:value-type="string">
            <text:p>Prisão</text:p>
          </table:table-cell>
          <table:table-cell office:value-type="string">
            <text:p>Ponto</text:p>
          </table:table-cell>
          <table:table-cell office:value-type="string">
            <text:p>030402</text:p>
          </table:table-cell>
        </table:table-row>
        <table:table-row>
          <table:table-cell office:value-type="float" office:value="20"/>
          <table:table-cell office:value-type="string">
            <text:p>Tribunal Judicial de Chaves</text:p>
          </table:table-cell>
          <table:table-cell office:value-type="string">
            <text:p>Justiç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-</text:p>
          </table:table-cell>
          <table:table-cell office:value-type="string">
            <text:p>Tribunal regional</text:p>
          </table:table-cell>
          <table:table-cell office:value-type="string">
            <text:p>Ponto</text:p>
          </table:table-cell>
          <table:table-cell office:value-type="string">
            <text:p>030403</text:p>
          </table:table-cell>
        </table:table-row>
        <table:table-row>
          <table:table-cell office:value-type="float" office:value="21"/>
          <table:table-cell office:value-type="string">
            <text:p>Bombeiros Voluntários Ribeira de Pena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B</text:p>
          </table:table-cell>
          <table:table-cell/>
        </table:table-row>
        <table:table-row>
          <table:table-cell office:value-type="float" office:value="22"/>
          <table:table-cell office:value-type="string">
            <text:p>AH de Bombeiros Voluntários de Cerva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B</text:p>
          </table:table-cell>
          <table:table-cell/>
        </table:table-row>
        <table:table-row>
          <table:table-cell office:value-type="float" office:value="23"/>
          <table:table-cell office:value-type="string">
            <text:p>QUARTEL BOMBEIROS VOLUNTARIOS MONTALEGRE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4"/>
          <table:table-cell office:value-type="string">
            <text:p>QUARTEL BOMBEIROS VOLUNTARIOS SALTO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5"/>
          <table:table-cell office:value-type="string">
            <text:p>GNR MONTALEGRE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6"/>
          <table:table-cell office:value-type="string">
            <text:p>GNR VENDA NOVA</text:p>
          </table:table-cell>
          <table:table-cell office:value-type="string">
            <text:p>Proteção Civil e Segurança Pú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7"/>
          <table:table-cell office:value-type="string">
            <text:p>Bombeiros Voluntários de Botic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28"/>
          <table:table-cell office:value-type="string">
            <text:p>GNR Botc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