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Agentes de Animação Turísitica AT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fid</text:p>
          </table:table-cell>
          <table:table-cell office:value-type="string">
            <text:p>OBJECTID</text:p>
          </table:table-cell>
          <table:table-cell office:value-type="string">
            <text:p>NrRNAAT</text:p>
          </table:table-cell>
          <table:table-cell office:value-type="string">
            <text:p>Denominaca</text:p>
          </table:table-cell>
          <table:table-cell office:value-type="string">
            <text:p>DataRegist</text:p>
          </table:table-cell>
          <table:table-cell office:value-type="string">
            <text:p>CodBalcao</text:p>
          </table:table-cell>
          <table:table-cell office:value-type="string">
            <text:p>Marcas</text:p>
          </table:table-cell>
          <table:table-cell office:value-type="string">
            <text:p>Tipologia</text:p>
          </table:table-cell>
          <table:table-cell office:value-type="string">
            <text:p>ActArLivre</text:p>
          </table:table-cell>
          <table:table-cell office:value-type="string">
            <text:p>IdentActAr</text:p>
          </table:table-cell>
          <table:table-cell office:value-type="string">
            <text:p>ActMarTuri</text:p>
          </table:table-cell>
          <table:table-cell office:value-type="string">
            <text:p>IdentActMa</text:p>
          </table:table-cell>
          <table:table-cell office:value-type="string">
            <text:p>ActCultura</text:p>
          </table:table-cell>
          <table:table-cell office:value-type="string">
            <text:p>IdentActCu</text:p>
          </table:table-cell>
          <table:table-cell office:value-type="string">
            <text:p>ActTurismo</text:p>
          </table:table-cell>
          <table:table-cell office:value-type="string">
            <text:p>IdentActTu</text:p>
          </table:table-cell>
          <table:table-cell office:value-type="string">
            <text:p>Website</text:p>
          </table:table-cell>
          <table:table-cell office:value-type="string">
            <text:p>Email</text:p>
          </table:table-cell>
          <table:table-cell office:value-type="string">
            <text:p>Endereco</text:p>
          </table:table-cell>
          <table:table-cell office:value-type="string">
            <text:p>CodigoPost</text:p>
          </table:table-cell>
          <table:table-cell office:value-type="string">
            <text:p>Localidade</text:p>
          </table:table-cell>
          <table:table-cell office:value-type="string">
            <text:p>LatLong</text:p>
          </table:table-cell>
          <table:table-cell office:value-type="string">
            <text:p>Fiabilidad</text:p>
          </table:table-cell>
          <table:table-cell office:value-type="string">
            <text:p>Freguesia</text:p>
          </table:table-cell>
          <table:table-cell office:value-type="string">
            <text:p>Concelho</text:p>
          </table:table-cell>
          <table:table-cell office:value-type="string">
            <text:p>Distrito</text:p>
          </table:table-cell>
          <table:table-cell office:value-type="string">
            <text:p>NUTSIII</text:p>
          </table:table-cell>
          <table:table-cell office:value-type="string">
            <text:p>NUTSII</text:p>
          </table:table-cell>
          <table:table-cell office:value-type="string">
            <text:p>NUTSI</text:p>
          </table:table-cell>
          <table:table-cell office:value-type="string">
            <text:p>ERT</text:p>
          </table:table-cell>
          <table:table-cell office:value-type="string">
            <text:p>PNCT</text:p>
          </table:table-cell>
          <table:table-cell office:value-type="string">
            <text:p>RNAP</text:p>
          </table:table-cell>
          <table:table-cell office:value-type="string">
            <text:p>RedeNatura</text:p>
          </table:table-cell>
          <table:table-cell office:value-type="string">
            <text:p>RedeNatu_1</text:p>
          </table:table-cell>
          <table:table-cell office:value-type="string">
            <text:p>RedeNatu_2</text:p>
          </table:table-cell>
          <table:table-cell office:value-type="string">
            <text:p>FaixaCoste</text:p>
          </table:table-cell>
          <table:table-cell office:value-type="string">
            <text:p>ZonaCostei</text:p>
          </table:table-cell>
          <table:table-cell office:value-type="string">
            <text:p>ZonaTerres</text:p>
          </table:table-cell>
          <table:table-cell office:value-type="string">
            <text:p>LimitePROT</text:p>
          </table:table-cell>
          <table:table-cell office:value-type="string">
            <text:p>LimitePOC</text:p>
          </table:table-cell>
          <table:table-cell office:value-type="string">
            <text:p>LimiteAlbu</text:p>
          </table:table-cell>
          <table:table-cell office:value-type="string">
            <text:p>UNESCO</text:p>
          </table:table-cell>
          <table:table-cell office:value-type="string">
            <text:p>Geoparques</text:p>
          </table:table-cell>
          <table:table-cell office:value-type="string">
            <text:p>Biosfera</text:p>
          </table:table-cell>
          <table:table-cell office:value-type="string">
            <text:p>EstacaoNau</text:p>
          </table:table-cell>
          <table:table-cell office:value-type="string">
            <text:p>RedeAldeia</text:p>
          </table:table-cell>
          <table:table-cell office:value-type="string">
            <text:p>Freguesias</text:p>
          </table:table-cell>
          <table:table-cell office:value-type="string">
            <text:p>NUTSIIICos</text:p>
          </table:table-cell>
          <table:table-cell office:value-type="string">
            <text:p>SeloCleanS</text:p>
          </table:table-cell>
        </table:table-row>
        <table:table-row>
          <table:table-cell office:value-type="float" office:value="1"/>
          <table:table-cell office:value-type="float" office:value="17458732"/>
          <table:table-cell office:value-type="string">
            <text:p>1177/2017</text:p>
          </table:table-cell>
          <table:table-cell office:value-type="string">
            <text:p>PARCELAS E COSTUMES LDA</text:p>
          </table:table-cell>
          <table:table-cell table:style-name="stDate" office:value-type="date" office:date-value="2018-01-11">
            <text:p>11/01/2018</text:p>
          </table:table-cell>
          <table:table-cell office:value-type="string">
            <text:p>11772017RUACENTRALN204870110RIBEIRADEPENA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Atividades de observação da natureza (rotas geológicas, observação de aves),Atividades de Teambuilding (quando incluam atividades de turismo de ar livre),Caminhadas e outras atividades pedestres,Outras atividades de turismo de ar livre,Passeios e at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Atividades e experiências de descoberta do Património Etnográfico (participação em atividades agrícolas, pastoris, artesanais, eno-gastronómicas e similares ? por exemplo: vindima, pisar uva, apanha da azeitona, descortiçar do sobreiro, planta</text:p>
          </table:table-cell>
          <table:table-cell office:value-type="string">
            <text:p>Não</text:p>
          </table:table-cell>
          <table:table-cell/>
          <table:table-cell/>
          <table:table-cell office:value-type="string">
            <text:p>lenagoncalvescardoso@gmail.com</text:p>
          </table:table-cell>
          <table:table-cell office:value-type="string">
            <text:p>RUA CENTRAL, Nº 20</text:p>
          </table:table-cell>
          <table:table-cell office:value-type="string">
            <text:p>4870-110</text:p>
          </table:table-cell>
          <table:table-cell office:value-type="string">
            <text:p>Ribeira de Pena</text:p>
          </table:table-cell>
          <table:table-cell office:value-type="string">
            <text:p>41,5081950007719 ; -7,76775049978337</text:p>
          </table:table-cell>
          <table:table-cell office:value-type="string">
            <text:p>NaoFiavel</text:p>
          </table:table-cell>
          <table:table-cell office:value-type="string">
            <text:p>União das freguesias de Ribeira de Pena (Salvador) e Santo Aleixo de Além-Tâmega</text:p>
          </table:table-cell>
          <table:table-cell office:value-type="string">
            <text:p>Ribeira de Pena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Rede Natura 2000 (Global)</text:p>
          </table:table-cell>
          <table:table-cell office:value-type="string">
            <text:p>Alvâo/Mar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</table:table-row>
        <table:table-row>
          <table:table-cell office:value-type="float" office:value="2"/>
          <table:table-cell office:value-type="float" office:value="17458794"/>
          <table:table-cell office:value-type="string">
            <text:p>64/2022</text:p>
          </table:table-cell>
          <table:table-cell office:value-type="string">
            <text:p>MOUNTAINADVENTOURS, UNIPESSOAL LDA</text:p>
          </table:table-cell>
          <table:table-cell table:style-name="stDate" office:value-type="date" office:date-value="2023-01-26">
            <text:p>26/01/2023</text:p>
          </table:table-cell>
          <table:table-cell office:value-type="string">
            <text:p>642022LARGODOMEIODAALDEIAN35460451GRANJABTC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Arborismo e outros percursos de obstáculos (com recurso a manobras com cordas e cabos de aço como rapel, slide, pontes e similares),Atividades de observação da natureza (rotas geológicas, observação de aves),Atividades de orientação (percursos,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Atividades e experiências de descoberta do Património Etnográfico (participação em atividades agrícolas, pastoris, artesanais, eno-gastronómicas e similares ? por exemplo: vindima, pisar uva, apanha da azeitona, descortiçar do sobreiro, planta</text:p>
          </table:table-cell>
          <table:table-cell office:value-type="string">
            <text:p>Sim</text:p>
          </table:table-cell>
          <table:table-cell office:value-type="string">
            <text:p>Arborismo e outros percursos de obstáculos (com recurso a manobras com cordas e cabos de aço como rapel, slide, pontes e similares),Atividades de observação da natureza (rotas geológicas, observação de aves),Atividades de orientação (percursos,</text:p>
          </table:table-cell>
          <table:table-cell office:value-type="string">
            <text:p>www.mountainadventours.com</text:p>
          </table:table-cell>
          <table:table-cell office:value-type="string">
            <text:p>geral@mountainadventours.com</text:p>
          </table:table-cell>
          <table:table-cell office:value-type="string">
            <text:p>Largo do Meio da Aldeia, nº3</text:p>
          </table:table-cell>
          <table:table-cell office:value-type="string">
            <text:p>5460-451</text:p>
          </table:table-cell>
          <table:table-cell office:value-type="string">
            <text:p>GRANJA BTC</text:p>
          </table:table-cell>
          <table:table-cell office:value-type="string">
            <text:p>41.69465 ; -7.65037</text:p>
          </table:table-cell>
          <table:table-cell office:value-type="string">
            <text:p>NaoFiavel</text:p>
          </table:table-cell>
          <table:table-cell office:value-type="string">
            <text:p>Boticas e Granja</text:p>
          </table:table-cell>
          <table:table-cell office:value-type="string">
            <text:p>Botica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/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Sim</text:p>
          </table:table-cell>
        </table:table-row>
        <table:table-row>
          <table:table-cell office:value-type="float" office:value="3"/>
          <table:table-cell office:value-type="float" office:value="17459401"/>
          <table:table-cell office:value-type="string">
            <text:p>212/2017</text:p>
          </table:table-cell>
          <table:table-cell office:value-type="string">
            <text:p>Associação Ambiental e Cultural Celtiberus</text:p>
          </table:table-cell>
          <table:table-cell table:style-name="stDate" office:value-type="date" office:date-value="2022-06-20">
            <text:p>20/06/2022</text:p>
          </table:table-cell>
          <table:table-cell office:value-type="string">
            <text:p>2122017ESTRADANACIONAL311N25460513VILARBTC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Arborismo e outros percursos de obstáculos (com recurso a manobras com cordas e cabos de aço como rapel, slide, pontes e similares),Atividades de observação da natureza (rotas geológicas, observação de aves),Atividades de orientação (percursos,</text:p>
          </table:table-cell>
          <table:table-cell office:value-type="string">
            <text:p>Sim</text:p>
          </table:table-cell>
          <table:table-cell office:value-type="string">
            <text:p>Aluguer ou utilização de motas de água e de pequenas embarcações dispensadas de registo (Canoagem e rafting em águas calmas e em águas bravas)</text:p>
          </table:table-cell>
          <table:table-cell office:value-type="string">
            <text:p>Sim</text:p>
          </table:table-cell>
          <table:table-cell office:value-type="string">
            <text:p>Atividades e experiências de descoberta do Património Etnográfico (participação em atividades agrícolas, pastoris, artesanais, eno-gastronómicas e similares ? por exemplo: vindima, pisar uva, apanha da azeitona, descortiçar do sobreiro, planta</text:p>
          </table:table-cell>
          <table:table-cell office:value-type="string">
            <text:p>Não</text:p>
          </table:table-cell>
          <table:table-cell/>
          <table:table-cell/>
          <table:table-cell office:value-type="string">
            <text:p>aacceltiberus@gmail.com</text:p>
          </table:table-cell>
          <table:table-cell office:value-type="string">
            <text:p>Estrada nacional 311 nº2</text:p>
          </table:table-cell>
          <table:table-cell office:value-type="string">
            <text:p>5460-513</text:p>
          </table:table-cell>
          <table:table-cell office:value-type="string">
            <text:p>Vilar Btc</text:p>
          </table:table-cell>
          <table:table-cell office:value-type="string">
            <text:p>41,6869000011753 ; -7,74958031194769</text:p>
          </table:table-cell>
          <table:table-cell office:value-type="string">
            <text:p>NaoFiavel</text:p>
          </table:table-cell>
          <table:table-cell office:value-type="string">
            <text:p>Vilar e Viveiro</text:p>
          </table:table-cell>
          <table:table-cell office:value-type="string">
            <text:p>Botica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Sim</text:p>
          </table:table-cell>
        </table:table-row>
        <table:table-row>
          <table:table-cell office:value-type="float" office:value="4"/>
          <table:table-cell office:value-type="float" office:value="17459674"/>
          <table:table-cell office:value-type="string">
            <text:p>41/2022</text:p>
          </table:table-cell>
          <table:table-cell office:value-type="string">
            <text:p>Jorge Pereira Cruz</text:p>
          </table:table-cell>
          <table:table-cell table:style-name="stDate" office:value-type="date" office:date-value="2023-02-24">
            <text:p>24/02/2023</text:p>
          </table:table-cell>
          <table:table-cell office:value-type="string">
            <text:p>412022AVSANGUNHEDOLJ325460330BOTICAS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Atividades de observação da natureza (rotas geológicas, observação de aves),Montanhismo,Passeios em todo o terreno (moto, moto4 e viaturas 4x4, kartcross e similares)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Jogos populares e tradicionais,Rotas temáticas e outros percursos de descoberta do património (por exemplo, Rota do Megalitismo, do Romano, do Românico, do Fresco, Gastronómicas, de Vinhos, de Queijos, de Sabores, de Arqueologia Industrial),Visitas g</text:p>
          </table:table-cell>
          <table:table-cell office:value-type="string">
            <text:p>Não</text:p>
          </table:table-cell>
          <table:table-cell/>
          <table:table-cell/>
          <table:table-cell office:value-type="string">
            <text:p>jorgepcruz81@gmail.com</text:p>
          </table:table-cell>
          <table:table-cell office:value-type="string">
            <text:p>Av. Sangunhedo LJ 32</text:p>
          </table:table-cell>
          <table:table-cell office:value-type="string">
            <text:p>5460-330</text:p>
          </table:table-cell>
          <table:table-cell office:value-type="string">
            <text:p>BOTICAS</text:p>
          </table:table-cell>
          <table:table-cell office:value-type="string">
            <text:p>41.689495 ; -7.668575</text:p>
          </table:table-cell>
          <table:table-cell office:value-type="string">
            <text:p>NaoFiavel</text:p>
          </table:table-cell>
          <table:table-cell office:value-type="string">
            <text:p>Boticas e Granja</text:p>
          </table:table-cell>
          <table:table-cell office:value-type="string">
            <text:p>Botica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/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</table:table-row>
        <table:table-row>
          <table:table-cell office:value-type="float" office:value="5"/>
          <table:table-cell office:value-type="float" office:value="17460130"/>
          <table:table-cell office:value-type="string">
            <text:p>64/2021</text:p>
          </table:table-cell>
          <table:table-cell office:value-type="string">
            <text:p>ROAD PASSION - UNIPESSOAL LDA</text:p>
          </table:table-cell>
          <table:table-cell table:style-name="stDate" office:value-type="date" office:date-value="2021-02-22">
            <text:p>22/02/2021</text:p>
          </table:table-cell>
          <table:table-cell office:value-type="string">
            <text:p>642021RUADESAOROQUEMADALENACHAVES5400504CHAVES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Atividades de observação da natureza (rotas geológicas, observação de aves),Atividades de orientação (percursos, geocaching, caças ao tesouros e similares),Atividades de Teambuilding (quando incluam atividades de turismo de ar livre),Caminhadas e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Atividades que se desenvolvam exclusivamente em ambiente urbano de percursos pedestres e visitas a museus, palácios e monumentos e cuja empresa, simultaneamente , se encontre isenta da obrigação da contratação dos seguros previstos no art.º 27º, n</text:p>
          </table:table-cell>
          <table:table-cell office:value-type="string">
            <text:p>Não</text:p>
          </table:table-cell>
          <table:table-cell/>
          <table:table-cell/>
          <table:table-cell office:value-type="string">
            <text:p>lucia_pires@sapo.pt</text:p>
          </table:table-cell>
          <table:table-cell office:value-type="string">
            <text:p>Rua de São Roque, Madalena - Chaves</text:p>
          </table:table-cell>
          <table:table-cell office:value-type="string">
            <text:p>5400-504</text:p>
          </table:table-cell>
          <table:table-cell office:value-type="string">
            <text:p>Chaves</text:p>
          </table:table-cell>
          <table:table-cell office:value-type="string">
            <text:p>41.7393902 ; -7.4632428</text:p>
          </table:table-cell>
          <table:table-cell office:value-type="string">
            <text:p>NaoFiavel</text:p>
          </table:table-cell>
          <table:table-cell office:value-type="string">
            <text:p>União das freguesias da Madalena e Samaiões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/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</table:table-row>
        <table:table-row>
          <table:table-cell office:value-type="float" office:value="6"/>
          <table:table-cell office:value-type="float" office:value="17460583"/>
          <table:table-cell office:value-type="string">
            <text:p>831/2020</text:p>
          </table:table-cell>
          <table:table-cell office:value-type="string">
            <text:p>Sótão de Histórias - Unipessoal, Lda.</text:p>
          </table:table-cell>
          <table:table-cell table:style-name="stDate" office:value-type="date" office:date-value="2022-12-07">
            <text:p>07/12/2022</text:p>
          </table:table-cell>
          <table:table-cell office:value-type="string">
            <text:p>8312020RUADAFRONTEIRA95470284MONTALEGRE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Caminhadas e outras atividades pedestres,Passeios e atividades equestres, em atrelagens de tração animal e similares,Passeios em todo o terreno (moto, moto4 e viaturas 4x4, kartcross e similares)</text:p>
          </table:table-cell>
          <table:table-cell office:value-type="string">
            <text:p>Sim</text:p>
          </table:table-cell>
          <table:table-cell office:value-type="string">
            <text:p>Aluguer ou utilização de motas de água e de pequenas embarcações dispensadas de registo (Canoagem e rafting em águas calmas e em águas bravas)</text:p>
          </table:table-cell>
          <table:table-cell office:value-type="string">
            <text:p>Sim</text:p>
          </table:table-cell>
          <table:table-cell office:value-type="string">
            <text:p>Jogos populares e tradicionais,Rotas temáticas e outros percursos de descoberta do património (por exemplo, Rota do Megalitismo, do Romano, do Românico, do Fresco, Gastronómicas, de Vinhos, de Queijos, de Sabores, de Arqueologia Industrial)</text:p>
          </table:table-cell>
          <table:table-cell office:value-type="string">
            <text:p>Sim</text:p>
          </table:table-cell>
          <table:table-cell office:value-type="string">
            <text:p>Caminhadas e outras atividades pedestres,Jogos populares e tradicionais,Passeios e atividades equestres, em atrelagens de tração animal e similares,Passeios em todo o terreno (moto, moto4 e viaturas 4x4, kartcross e similares),Rotas temáticas e outros</text:p>
          </table:table-cell>
          <table:table-cell office:value-type="string">
            <text:p>www.facebook.com/sotaohistorias</text:p>
          </table:table-cell>
          <table:table-cell office:value-type="string">
            <text:p>sotaodehistorias@mail.com</text:p>
          </table:table-cell>
          <table:table-cell office:value-type="string">
            <text:p>Rua da Fronteira, 9</text:p>
          </table:table-cell>
          <table:table-cell office:value-type="string">
            <text:p>5470-284</text:p>
          </table:table-cell>
          <table:table-cell office:value-type="string">
            <text:p>Montalegre</text:p>
          </table:table-cell>
          <table:table-cell office:value-type="string">
            <text:p>41.8359352 ; -7.7789953</text:p>
          </table:table-cell>
          <table:table-cell office:value-type="string">
            <text:p>NaoFiavel</text:p>
          </table:table-cell>
          <table:table-cell office:value-type="string">
            <text:p>União das freguesias de Montalegre e Padroso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Reserva da Biosfera Transfronteiriça Gerês-Xurés</text:p>
          </table:table-cell>
          <table:table-cell/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Sim</text:p>
          </table:table-cell>
        </table:table-row>
        <table:table-row>
          <table:table-cell office:value-type="float" office:value="7"/>
          <table:table-cell office:value-type="float" office:value="17460892"/>
          <table:table-cell office:value-type="string">
            <text:p>376/2010</text:p>
          </table:table-cell>
          <table:table-cell office:value-type="string">
            <text:p>Desafio dos Sentidos- uinpessoal, Lda.</text:p>
          </table:table-cell>
          <table:table-cell table:style-name="stDate" office:value-type="date" office:date-value="2014-02-26">
            <text:p>26/02/2014</text:p>
          </table:table-cell>
          <table:table-cell office:value-type="string">
            <text:p>3762010AVPEDROALVARESCABRALEDIFANGOLASUBCAVE5400439CHAVES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Atividades de orientação (percursos, geocaching, caças ao tesouros e similares),Caminhadas e outras atividades pedestres,Paintball, tiro com arco, besta, zarabatana, carabina de pressão de ar e similares,Passeios e atividades em bicicleta (btt e cicl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/>
          <table:table-cell office:value-type="string">
            <text:p>next.level@clix.pt</text:p>
          </table:table-cell>
          <table:table-cell office:value-type="string">
            <text:p>Av. Pedro Alvares Cabral, Edif. Angola sub cave</text:p>
          </table:table-cell>
          <table:table-cell office:value-type="string">
            <text:p>5400-439</text:p>
          </table:table-cell>
          <table:table-cell office:value-type="string">
            <text:p>Chaves</text:p>
          </table:table-cell>
          <table:table-cell office:value-type="string">
            <text:p>41,7385410008028 ; -7,4735765003573</text:p>
          </table:table-cell>
          <table:table-cell office:value-type="string">
            <text:p>NaoFiavel</text:p>
          </table:table-cell>
          <table:table-cell office:value-type="string">
            <text:p>Santa Maria Maior (Chaves)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</table:table-row>
        <table:table-row>
          <table:table-cell office:value-type="float" office:value="8"/>
          <table:table-cell office:value-type="float" office:value="17461244"/>
          <table:table-cell office:value-type="string">
            <text:p>282/2021</text:p>
          </table:table-cell>
          <table:table-cell office:value-type="string">
            <text:p>JÚLIO MIGUEL, UNIPESSOAL LDA</text:p>
          </table:table-cell>
          <table:table-cell table:style-name="stDate" office:value-type="date" office:date-value="2022-09-23">
            <text:p>23/09/2022</text:p>
          </table:table-cell>
          <table:table-cell office:value-type="string">
            <text:p>2822021CASASDOSMONTESTRAVESSADOSGAFOSN45400289CHAVES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Arborismo e outros percursos de obstáculos (com recurso a manobras com cordas e cabos de aço como rapel, slide, pontes e similares),Atividades de observação da natureza (rotas geológicas, observação de aves),Atividades de orientação (percursos,</text:p>
          </table:table-cell>
          <table:table-cell office:value-type="string">
            <text:p>Sim</text:p>
          </table:table-cell>
          <table:table-cell office:value-type="string">
            <text:p>Aluguer ou utilização de motas de água e de pequenas embarcações dispensadas de registo (Canoagem e rafting em águas calmas e em águas bravas),Aluguer ou utilização de motas de água e de pequenas embarcações dispensadas de registo (Surf, body</text:p>
          </table:table-cell>
          <table:table-cell office:value-type="string">
            <text:p>Sim</text:p>
          </table:table-cell>
          <table:table-cell office:value-type="string">
            <text:p>Atividades e experiências de descoberta do Património Etnográfico (participação em atividades agrícolas, pastoris, artesanais, eno-gastronómicas e similares ? por exemplo: vindima, pisar uva, apanha da azeitona, descortiçar do sobreiro, planta</text:p>
          </table:table-cell>
          <table:table-cell office:value-type="string">
            <text:p>Sim</text:p>
          </table:table-cell>
          <table:table-cell office:value-type="string">
            <text:p>Arborismo e outros percursos de obstáculos (com recurso a manobras com cordas e cabos de aço como rapel, slide, pontes e similares),Atividades de observação da natureza (rotas geológicas, observação de aves),Atividades de orientação (percursos,</text:p>
          </table:table-cell>
          <table:table-cell/>
          <table:table-cell office:value-type="string">
            <text:p>juliomiguelunipessoal@gmail.com</text:p>
          </table:table-cell>
          <table:table-cell office:value-type="string">
            <text:p>Casas dos Montes - Travessa dos Gafos, nº 4</text:p>
          </table:table-cell>
          <table:table-cell office:value-type="string">
            <text:p>5400-289</text:p>
          </table:table-cell>
          <table:table-cell office:value-type="string">
            <text:p>Chaves</text:p>
          </table:table-cell>
          <table:table-cell office:value-type="string">
            <text:p>41.735695 ; -7.491045</text:p>
          </table:table-cell>
          <table:table-cell office:value-type="string">
            <text:p>NaoFiavel</text:p>
          </table:table-cell>
          <table:table-cell office:value-type="string">
            <text:p>Santa Maria Maior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/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Sim</text:p>
          </table:table-cell>
        </table:table-row>
        <table:table-row>
          <table:table-cell office:value-type="float" office:value="9"/>
          <table:table-cell office:value-type="float" office:value="17461388"/>
          <table:table-cell office:value-type="string">
            <text:p>64/2021</text:p>
          </table:table-cell>
          <table:table-cell office:value-type="string">
            <text:p>ROAD PASSION - UNIPESSOAL LDA</text:p>
          </table:table-cell>
          <table:table-cell table:style-name="stDate" office:value-type="date" office:date-value="2021-02-22">
            <text:p>22/02/2021</text:p>
          </table:table-cell>
          <table:table-cell office:value-type="string">
            <text:p>642021BAIRRODABARROCA1A5425096LOIVOS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Atividades de observação da natureza (rotas geológicas, observação de aves),Atividades de orientação (percursos, geocaching, caças ao tesouros e similares),Atividades de Teambuilding (quando incluam atividades de turismo de ar livre),Caminhadas e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Atividades que se desenvolvam exclusivamente em ambiente urbano de percursos pedestres e visitas a museus, palácios e monumentos e cuja empresa, simultaneamente , se encontre isenta da obrigação da contratação dos seguros previstos no art.º 27º, n</text:p>
          </table:table-cell>
          <table:table-cell office:value-type="string">
            <text:p>Não</text:p>
          </table:table-cell>
          <table:table-cell/>
          <table:table-cell/>
          <table:table-cell office:value-type="string">
            <text:p>lucia_pires@sapo.pt</text:p>
          </table:table-cell>
          <table:table-cell office:value-type="string">
            <text:p>Bairro da Barroca, 1º A</text:p>
          </table:table-cell>
          <table:table-cell office:value-type="string">
            <text:p>5425-096</text:p>
          </table:table-cell>
          <table:table-cell office:value-type="string">
            <text:p>Loivos</text:p>
          </table:table-cell>
          <table:table-cell office:value-type="string">
            <text:p>41,6253746752546 ; -7,52292181869149</text:p>
          </table:table-cell>
          <table:table-cell office:value-type="string">
            <text:p>Fiavel</text:p>
          </table:table-cell>
          <table:table-cell office:value-type="string">
            <text:p>União das freguesias de Loivos e Póvoa de Agrações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/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</table:table-row>
        <table:table-row>
          <table:table-cell office:value-type="float" office:value="10"/>
          <table:table-cell office:value-type="float" office:value="17461490"/>
          <table:table-cell office:value-type="string">
            <text:p>23/2010</text:p>
          </table:table-cell>
          <table:table-cell office:value-type="string">
            <text:p>AQUATURIS Eventos Turísticos, Culturais e Desportivos Lda</text:p>
          </table:table-cell>
          <table:table-cell table:style-name="stDate" office:value-type="date" office:date-value="2011-04-19">
            <text:p>19/04/2011</text:p>
          </table:table-cell>
          <table:table-cell office:value-type="string">
            <text:p>232010LUGDOTAXOPONTEDEVALEDETELHASSN5430191POSSACOS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Arborismo e outros percursos de obstáculos (com recurso a manobras com cordas e cabos de aço como rapel, slide, pontes e similares),Atividades de observação da natureza (rotas geológicas, observação de aves),Atividades de orientação (percursos,</text:p>
          </table:table-cell>
          <table:table-cell office:value-type="string">
            <text:p>Sim</text:p>
          </table:table-cell>
          <table:table-cell office:value-type="string">
            <text:p>Aluguer ou utilização de motas de água e de pequenas embarcações dispensadas de registo,Aluguer ou utilização de motas de água e de pequenas embarcações dispensadas de registo (Canoagem e rafting em águas calmas e em águas bravas),Aluguer ou</text:p>
          </table:table-cell>
          <table:table-cell office:value-type="string">
            <text:p>Sim</text:p>
          </table:table-cell>
          <table:table-cell office:value-type="string">
            <text:p>Jogos populares e tradicionais</text:p>
          </table:table-cell>
          <table:table-cell office:value-type="string">
            <text:p>Sim</text:p>
          </table:table-cell>
          <table:table-cell office:value-type="string">
            <text:p>Arborismo e outros percursos de obstáculos (com recurso a manobras com cordas e cabos de aço como rapel, slide, pontes e similares),Atividades de observação da natureza (rotas geológicas, observação de aves),Atividades de orientação (percursos,</text:p>
          </table:table-cell>
          <table:table-cell/>
          <table:table-cell/>
          <table:table-cell office:value-type="string">
            <text:p>LUG do Taxo - Ponte de Vale de Telhas, s/n</text:p>
          </table:table-cell>
          <table:table-cell office:value-type="string">
            <text:p>5430-191</text:p>
          </table:table-cell>
          <table:table-cell office:value-type="string">
            <text:p>Possacos</text:p>
          </table:table-cell>
          <table:table-cell office:value-type="string">
            <text:p>41,6264730011658 ; -7,26446149971944</text:p>
          </table:table-cell>
          <table:table-cell office:value-type="string">
            <text:p>NaoFiavel</text:p>
          </table:table-cell>
          <table:table-cell office:value-type="string">
            <text:p>Possacos</text:p>
          </table:table-cell>
          <table:table-cell office:value-type="string">
            <text:p>Valpaço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</table:table-row>
        <table:table-row>
          <table:table-cell office:value-type="float" office:value="11"/>
          <table:table-cell office:value-type="float" office:value="17461625"/>
          <table:table-cell office:value-type="string">
            <text:p>73/2008</text:p>
          </table:table-cell>
          <table:table-cell office:value-type="string">
            <text:p>Gondiana - Desportos e Natureza, Unipessoal, Lda.</text:p>
          </table:table-cell>
          <table:table-cell table:style-name="stDate" office:value-type="date" office:date-value="2022-05-12">
            <text:p>12/05/2022</text:p>
          </table:table-cell>
          <table:table-cell office:value-type="string">
            <text:p>732008BAIRRODACERDEIRA5430637VILARANDELO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Caminhadas e outras atividades pedestres</text:p>
          </table:table-cell>
          <table:table-cell office:value-type="string">
            <text:p>Sim</text:p>
          </table:table-cell>
          <table:table-cell office:value-type="string">
            <text:p>Aluguer ou utilização de motas de água e de pequenas embarcações dispensadas de registo (Canoagem e rafting em águas calmas e em águas bravas)</text:p>
          </table:table-cell>
          <table:table-cell office:value-type="string">
            <text:p>Sim</text:p>
          </table:table-cell>
          <table:table-cell office:value-type="string">
            <text:p>Jogos populares e tradicionais</text:p>
          </table:table-cell>
          <table:table-cell office:value-type="string">
            <text:p>Não</text:p>
          </table:table-cell>
          <table:table-cell/>
          <table:table-cell office:value-type="string">
            <text:p>www.gondiana.pt</text:p>
          </table:table-cell>
          <table:table-cell office:value-type="string">
            <text:p>gondianadesportos@gmail.com</text:p>
          </table:table-cell>
          <table:table-cell office:value-type="string">
            <text:p>Bairro da Cerdeira</text:p>
          </table:table-cell>
          <table:table-cell office:value-type="string">
            <text:p>5430-637</text:p>
          </table:table-cell>
          <table:table-cell office:value-type="string">
            <text:p>Vilarandelo</text:p>
          </table:table-cell>
          <table:table-cell office:value-type="string">
            <text:p>41,6030040054488 ; -7,30888999960149</text:p>
          </table:table-cell>
          <table:table-cell office:value-type="string">
            <text:p>NaoFiavel</text:p>
          </table:table-cell>
          <table:table-cell office:value-type="string">
            <text:p>Valpaços e Sanfins</text:p>
          </table:table-cell>
          <table:table-cell office:value-type="string">
            <text:p>Valpaço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</table:table-row>
        <table:table-row>
          <table:table-cell office:value-type="float" office:value="12"/>
          <table:table-cell office:value-type="float" office:value="17461636"/>
          <table:table-cell office:value-type="string">
            <text:p>1083/2016</text:p>
          </table:table-cell>
          <table:table-cell office:value-type="string">
            <text:p>LUSITANIX ENTERTAINEMENT, LDA</text:p>
          </table:table-cell>
          <table:table-cell table:style-name="stDate" office:value-type="date" office:date-value="2016-09-15">
            <text:p>15/09/2016</text:p>
          </table:table-cell>
          <table:table-cell office:value-type="string">
            <text:p>10832016LUGARDOBUSTELO4870110RIBEIRADEPENA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Outras atividades de turismo de ar livre,Passeios e atividades em bicicleta (btt e cicloturismo), em segway e similares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Rotas temáticas e outros percursos de descoberta do património (por exemplo, Rota do Megalitismo, do Romano, do Românico, do Fresco, Gastronómicas, de Vinhos, de Queijos, de Sabores, de Arqueologia Industrial),Visitas guiadas a museus, monumentos e o</text:p>
          </table:table-cell>
          <table:table-cell office:value-type="string">
            <text:p>Não</text:p>
          </table:table-cell>
          <table:table-cell/>
          <table:table-cell/>
          <table:table-cell office:value-type="string">
            <text:p>lusitanix.lda@gmail.com</text:p>
          </table:table-cell>
          <table:table-cell office:value-type="string">
            <text:p>Lugar do Bustelo</text:p>
          </table:table-cell>
          <table:table-cell office:value-type="string">
            <text:p>4870-110</text:p>
          </table:table-cell>
          <table:table-cell office:value-type="string">
            <text:p>Ribeira de Pena</text:p>
          </table:table-cell>
          <table:table-cell office:value-type="string">
            <text:p>41,5101950011969 ; -7,7705199998664</text:p>
          </table:table-cell>
          <table:table-cell office:value-type="string">
            <text:p>NaoFiavel</text:p>
          </table:table-cell>
          <table:table-cell office:value-type="string">
            <text:p>União das freguesias de Ribeira de Pena (Salvador) e Santo Aleixo de Além-Tâmega</text:p>
          </table:table-cell>
          <table:table-cell office:value-type="string">
            <text:p>Ribeira de Pena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Rede Natura 2000 (Global)</text:p>
          </table:table-cell>
          <table:table-cell office:value-type="string">
            <text:p>Alvâo/Mar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</table:table-row>
        <table:table-row>
          <table:table-cell office:value-type="float" office:value="13"/>
          <table:table-cell office:value-type="float" office:value="17462372"/>
          <table:table-cell office:value-type="string">
            <text:p>722/2018</text:p>
          </table:table-cell>
          <table:table-cell office:value-type="string">
            <text:p>Década Plena Lda</text:p>
          </table:table-cell>
          <table:table-cell table:style-name="stDate" office:value-type="date" office:date-value="2023-01-16">
            <text:p>16/01/2023</text:p>
          </table:table-cell>
          <table:table-cell office:value-type="string">
            <text:p>7222018RUADXIMENESBELON15430511VALPACOS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Rotas temáticas e outros percursos de descoberta do património (por exemplo, Rota do Megalitismo, do Romano, do Românico, do Fresco, Gastronómicas, de Vinhos, de Queijos, de Sabores, de Arqueologia Industrial)</text:p>
          </table:table-cell>
          <table:table-cell office:value-type="string">
            <text:p>Não</text:p>
          </table:table-cell>
          <table:table-cell/>
          <table:table-cell/>
          <table:table-cell office:value-type="string">
            <text:p>t1ago@me.com</text:p>
          </table:table-cell>
          <table:table-cell office:value-type="string">
            <text:p>Rua D. Ximenes Belo n1</text:p>
          </table:table-cell>
          <table:table-cell office:value-type="string">
            <text:p>5430-511</text:p>
          </table:table-cell>
          <table:table-cell office:value-type="string">
            <text:p>Valpaços</text:p>
          </table:table-cell>
          <table:table-cell office:value-type="string">
            <text:p>41.60761 ; -7.31097</text:p>
          </table:table-cell>
          <table:table-cell office:value-type="string">
            <text:p>NaoFiavel</text:p>
          </table:table-cell>
          <table:table-cell office:value-type="string">
            <text:p>Valpaços e Sanfins</text:p>
          </table:table-cell>
          <table:table-cell office:value-type="string">
            <text:p>Valpaço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/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</table:table-row>
        <table:table-row>
          <table:table-cell office:value-type="float" office:value="14"/>
          <table:table-cell office:value-type="float" office:value="17462424"/>
          <table:table-cell office:value-type="string">
            <text:p>374/2022</text:p>
          </table:table-cell>
          <table:table-cell office:value-type="string">
            <text:p>Nortrot, Lda</text:p>
          </table:table-cell>
          <table:table-cell table:style-name="stDate" office:value-type="date" office:date-value="2022-05-24">
            <text:p>24/05/2022</text:p>
          </table:table-cell>
          <table:table-cell office:value-type="string">
            <text:p>3742022RUADOCOMPLEXOTURISTICODELAMELASN2PORTELADESANTAEULALIA4870129RIBEIRADEPENA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Atividades de observação da natureza (rotas geológicas, observação de aves),Atividades de orientação (percursos, geocaching, caças ao tesouros e similares),Atividades de Teambuilding (quando incluam atividades de turismo de ar livre),Caminhadas e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Atividades e experiências de descoberta do Património Etnográfico (participação em atividades agrícolas, pastoris, artesanais, eno-gastronómicas e similares ? por exemplo: vindima, pisar uva, apanha da azeitona, descortiçar do sobreiro, planta</text:p>
          </table:table-cell>
          <table:table-cell office:value-type="string">
            <text:p>Sim</text:p>
          </table:table-cell>
          <table:table-cell office:value-type="string">
            <text:p>Atividades de observação da natureza (rotas geológicas, observação de aves),Atividades de orientação (percursos, geocaching, caças ao tesouros e similares),Atividades e experiências de descoberta do Património Etnográfico (participação em at</text:p>
          </table:table-cell>
          <table:table-cell/>
          <table:table-cell office:value-type="string">
            <text:p>Nortrot@hotmail.com</text:p>
          </table:table-cell>
          <table:table-cell office:value-type="string">
            <text:p>Rua do Complexo Turístico de Lamelas, nº2, Portela de Santa Eulália</text:p>
          </table:table-cell>
          <table:table-cell office:value-type="string">
            <text:p>4870-129</text:p>
          </table:table-cell>
          <table:table-cell office:value-type="string">
            <text:p>RIBEIRA DE PENA</text:p>
          </table:table-cell>
          <table:table-cell office:value-type="string">
            <text:p>41.5039524 ; -7.7942237</text:p>
          </table:table-cell>
          <table:table-cell office:value-type="string">
            <text:p>NaoFiavel</text:p>
          </table:table-cell>
          <table:table-cell office:value-type="string">
            <text:p>União das freguesias de Ribeira de Pena (Salvador) e Santo Aleixo de Além-Tâmega</text:p>
          </table:table-cell>
          <table:table-cell office:value-type="string">
            <text:p>Ribeira de Pena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/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Sim</text:p>
          </table:table-cell>
        </table:table-row>
        <table:table-row>
          <table:table-cell office:value-type="float" office:value="15"/>
          <table:table-cell office:value-type="float" office:value="17462448"/>
          <table:table-cell office:value-type="string">
            <text:p>727/2019</text:p>
          </table:table-cell>
          <table:table-cell office:value-type="string">
            <text:p>100FORMALISMOS-Desporto e Aventura, Lda</text:p>
          </table:table-cell>
          <table:table-cell table:style-name="stDate" office:value-type="date" office:date-value="2022-09-19">
            <text:p>19/09/2022</text:p>
          </table:table-cell>
          <table:table-cell office:value-type="string">
            <text:p>7272019URBANIZACAOMIRAPARQUELOTE105450141BORNESDEAGUIAR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Cannyoning, coasteering e similares,Outras atividades de turismo de ar livre,Passeios e atividades em bicicleta (btt e cicloturismo), em segway e similares</text:p>
          </table:table-cell>
          <table:table-cell office:value-type="string">
            <text:p>Sim</text:p>
          </table:table-cell>
          <table:table-cell office:value-type="string">
            <text:p>Aluguer ou utilização de motas de água e de pequenas embarcações dispensadas de registo (Canoagem e rafting em águas calmas e em águas bravas)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/>
          <table:table-cell office:value-type="string">
            <text:p>pjgmachado@hotmail.com</text:p>
          </table:table-cell>
          <table:table-cell office:value-type="string">
            <text:p>Urbanização Miraparque, Lote 10</text:p>
          </table:table-cell>
          <table:table-cell office:value-type="string">
            <text:p>5450-141</text:p>
          </table:table-cell>
          <table:table-cell office:value-type="string">
            <text:p>Bornes de Aguiar</text:p>
          </table:table-cell>
          <table:table-cell office:value-type="string">
            <text:p>41,5009300011453 ; -7,64267000037752</text:p>
          </table:table-cell>
          <table:table-cell office:value-type="string">
            <text:p>NaoFiavel</text:p>
          </table:table-cell>
          <table:table-cell office:value-type="string">
            <text:p>Vila Pouca de Aguiar</text:p>
          </table:table-cell>
          <table:table-cell office:value-type="string">
            <text:p>Vila Pouca de Aguiar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</table:table-row>
        <table:table-row>
          <table:table-cell office:value-type="float" office:value="16"/>
          <table:table-cell office:value-type="float" office:value="17462533"/>
          <table:table-cell office:value-type="string">
            <text:p>1415/2017</text:p>
          </table:table-cell>
          <table:table-cell office:value-type="string">
            <text:p>Pitada Citadina, Consultoria e Apoio Lda</text:p>
          </table:table-cell>
          <table:table-cell table:style-name="stDate" office:value-type="date" office:date-value="2019-12-10">
            <text:p>10/12/2019</text:p>
          </table:table-cell>
          <table:table-cell office:value-type="string">
            <text:p>14152017PRACALUISDECAMOESNR51ESQ5450016VILAPOUCADEAGUIAR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Arborismo e outros percursos de obstáculos (com recurso a manobras com cordas e cabos de aço como rapel, slide, pontes e similares),Atividades de observação da natureza (rotas geológicas, observação de aves),Atividades de orientação (percursos,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Atividades e experiências de descoberta do Património Etnográfico (participação em atividades agrícolas, pastoris, artesanais, eno-gastronómicas e similares ? por exemplo: vindima, pisar uva, apanha da azeitona, descortiçar do sobreiro, planta</text:p>
          </table:table-cell>
          <table:table-cell office:value-type="string">
            <text:p>Não</text:p>
          </table:table-cell>
          <table:table-cell/>
          <table:table-cell office:value-type="string">
            <text:p>www.emdiagonal.pt</text:p>
          </table:table-cell>
          <table:table-cell office:value-type="string">
            <text:p>geral@emdiagonal.pt</text:p>
          </table:table-cell>
          <table:table-cell office:value-type="string">
            <text:p>Praça Luís de Camões, nr.º5, 1ºESQ</text:p>
          </table:table-cell>
          <table:table-cell office:value-type="string">
            <text:p>5450-016</text:p>
          </table:table-cell>
          <table:table-cell office:value-type="string">
            <text:p>Vila Pouca de Aguiar</text:p>
          </table:table-cell>
          <table:table-cell office:value-type="string">
            <text:p>41,5003410009381 ; -7,64252775002953</text:p>
          </table:table-cell>
          <table:table-cell office:value-type="string">
            <text:p>NaoFiavel</text:p>
          </table:table-cell>
          <table:table-cell office:value-type="string">
            <text:p>Vila Pouca de Aguiar</text:p>
          </table:table-cell>
          <table:table-cell office:value-type="string">
            <text:p>Vila Pouca de Aguiar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</table:table-row>
        <table:table-row>
          <table:table-cell office:value-type="float" office:value="17"/>
          <table:table-cell office:value-type="float" office:value="17462947"/>
          <table:table-cell office:value-type="string">
            <text:p>289/2020</text:p>
          </table:table-cell>
          <table:table-cell office:value-type="string">
            <text:p>AZIMUTE TATICO - LDA</text:p>
          </table:table-cell>
          <table:table-cell table:style-name="stDate" office:value-type="date" office:date-value="2022-09-14">
            <text:p>14/09/2022</text:p>
          </table:table-cell>
          <table:table-cell office:value-type="string">
            <text:p>2892020TRAVESSADAVEIGAN24870160RIBEIRADEPENA</text:p>
          </table:table-cell>
          <table:table-cell office:value-type="string">
            <text:p>Nicho Verde</text:p>
          </table:table-cell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Atividades de observação da natureza (rotas geológicas, observação de aves),Caminhadas e outras atividades pedestres,Cannyoning, coasteering e similares,Escalada em parede natural e em parede artificial,Passeios e atividades em bicicleta (btt e cicl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Atividades e experiências de descoberta do Património Etnográfico (participação em atividades agrícolas, pastoris, artesanais, eno-gastronómicas e similares ? por exemplo: vindima, pisar uva, apanha da azeitona, descortiçar do sobreiro, planta</text:p>
          </table:table-cell>
          <table:table-cell office:value-type="string">
            <text:p>Sim</text:p>
          </table:table-cell>
          <table:table-cell office:value-type="string">
            <text:p>Atividades de observação da natureza (rotas geológicas, observação de aves)</text:p>
          </table:table-cell>
          <table:table-cell office:value-type="string">
            <text:p>www.nichoverde.pt</text:p>
          </table:table-cell>
          <table:table-cell office:value-type="string">
            <text:p>contacto@nichoverde.pt</text:p>
          </table:table-cell>
          <table:table-cell office:value-type="string">
            <text:p>Travessa da Veiga Nº2</text:p>
          </table:table-cell>
          <table:table-cell office:value-type="string">
            <text:p>4870-160</text:p>
          </table:table-cell>
          <table:table-cell office:value-type="string">
            <text:p>Ribeira de Pena</text:p>
          </table:table-cell>
          <table:table-cell office:value-type="string">
            <text:p>41,5210110009925 ; -7,79373799980527</text:p>
          </table:table-cell>
          <table:table-cell office:value-type="string">
            <text:p>NaoFiavel</text:p>
          </table:table-cell>
          <table:table-cell office:value-type="string">
            <text:p>União das freguesias de Ribeira de Pena (Salvador) e Santo Aleixo de Além-Tâmega</text:p>
          </table:table-cell>
          <table:table-cell office:value-type="string">
            <text:p>Ribeira de Pena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Sim</text:p>
          </table:table-cell>
        </table:table-row>
        <table:table-row>
          <table:table-cell office:value-type="float" office:value="18"/>
          <table:table-cell office:value-type="float" office:value="17462989"/>
          <table:table-cell office:value-type="string">
            <text:p>20/2003</text:p>
          </table:table-cell>
          <table:table-cell office:value-type="string">
            <text:p>JAVSPORT, LDA</text:p>
          </table:table-cell>
          <table:table-cell table:style-name="stDate" office:value-type="date" office:date-value="2022-10-13">
            <text:p>13/10/2022</text:p>
          </table:table-cell>
          <table:table-cell office:value-type="string">
            <text:p>202003LUGARDEFAFIAOFREGUESIADECABRIL5470017CABRILMTR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Caminhadas e outras atividades pedestres,Cannyoning, coasteering e similares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Caminhadas e outras atividades pedestres,Cannyoning, coasteering e similares</text:p>
          </table:table-cell>
          <table:table-cell office:value-type="string">
            <text:p>www.javsport.pt</text:p>
          </table:table-cell>
          <table:table-cell office:value-type="string">
            <text:p>geral@javsport.pt</text:p>
          </table:table-cell>
          <table:table-cell office:value-type="string">
            <text:p>Lugar de Fafião, freguesia de Cabril</text:p>
          </table:table-cell>
          <table:table-cell office:value-type="string">
            <text:p>5470-017</text:p>
          </table:table-cell>
          <table:table-cell office:value-type="string">
            <text:p>Cabril Mtr</text:p>
          </table:table-cell>
          <table:table-cell office:value-type="string">
            <text:p>41.7009639 ; -8.0892676</text:p>
          </table:table-cell>
          <table:table-cell office:value-type="string">
            <text:p>NaoFiavel</text:p>
          </table:table-cell>
          <table:table-cell office:value-type="string">
            <text:p>Cabril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Parque Nacional - Peneda-Geres</text:p>
          </table:table-cell>
          <table:table-cell office:value-type="string">
            <text:p>Rede Natura 2000 (Global)</text:p>
          </table:table-cell>
          <table:table-cell office:value-type="string">
            <text:p>Peneda/Gerês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Reserva da Biosfera Transfronteiriça Gerês-Xurés</text:p>
          </table:table-cell>
          <table:table-cell/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</table:table-row>
        <table:table-row>
          <table:table-cell office:value-type="float" office:value="19"/>
          <table:table-cell office:value-type="float" office:value="17463052"/>
          <table:table-cell office:value-type="string">
            <text:p>44/2018</text:p>
          </table:table-cell>
          <table:table-cell office:value-type="string">
            <text:p>Manuel Antonio Saraiva Monteiro</text:p>
          </table:table-cell>
          <table:table-cell table:style-name="stDate" office:value-type="date" office:date-value="2018-12-13">
            <text:p>13/12/2018</text:p>
          </table:table-cell>
          <table:table-cell office:value-type="string">
            <text:p>442018TRAVPORTELADOMONTE25470017CABRILMTR</text:p>
          </table:table-cell>
          <table:table-cell office:value-type="string">
            <text:p>Gerês Sem Limites</text:p>
          </table:table-cell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Arborismo e outros percursos de obstáculos (com recurso a manobras com cordas e cabos de aço como rapel, slide, pontes e similares),Atividades de observação da natureza (rotas geológicas, observação de aves),Atividades de orientação (percursos,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Arborismo e outros percursos de obstáculos (com recurso a manobras com cordas e cabos de aço como rapel, slide, pontes e similares),Atividades de observação da natureza (rotas geológicas, observação de aves),Atividades de orientação (percursos,</text:p>
          </table:table-cell>
          <table:table-cell/>
          <table:table-cell office:value-type="string">
            <text:p>geressemlimites@gmail.com</text:p>
          </table:table-cell>
          <table:table-cell office:value-type="string">
            <text:p>Trav. Portela do Monte 2</text:p>
          </table:table-cell>
          <table:table-cell office:value-type="string">
            <text:p>5470-017</text:p>
          </table:table-cell>
          <table:table-cell office:value-type="string">
            <text:p>Cabril Mtr</text:p>
          </table:table-cell>
          <table:table-cell office:value-type="string">
            <text:p>41,702370000656 ; -8,08921699998745</text:p>
          </table:table-cell>
          <table:table-cell office:value-type="string">
            <text:p>NaoFiavel</text:p>
          </table:table-cell>
          <table:table-cell office:value-type="string">
            <text:p>Cabril (Montalegre)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Parque Nacional - Peneda-Geres</text:p>
          </table:table-cell>
          <table:table-cell office:value-type="string">
            <text:p>Rede Natura 2000 (Global)</text:p>
          </table:table-cell>
          <table:table-cell office:value-type="string">
            <text:p>Peneda/Gerês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Reserva da Biosfera Transfronteiriça Gerês-Xurés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</table:table-row>
        <table:table-row>
          <table:table-cell office:value-type="float" office:value="20"/>
          <table:table-cell office:value-type="float" office:value="17463176"/>
          <table:table-cell office:value-type="string">
            <text:p>788/2018</text:p>
          </table:table-cell>
          <table:table-cell office:value-type="string">
            <text:p>BARCABRIL LDA</text:p>
          </table:table-cell>
          <table:table-cell table:style-name="stDate" office:value-type="date" office:date-value="2018-06-29">
            <text:p>29/06/2018</text:p>
          </table:table-cell>
          <table:table-cell office:value-type="string">
            <text:p>7882018RUADOSEBASTIAON35470013CABRILMTR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Arborismo e outros percursos de obstáculos (com recurso a manobras com cordas e cabos de aço como rapel, slide, pontes e similares),Atividades de observação da natureza (rotas geológicas, observação de aves),Atividades de orientação (percursos,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Atividades e experiências de descoberta do Património Etnográfico (participação em atividades agrícolas, pastoris, artesanais, eno-gastronómicas e similares ? por exemplo: vindima, pisar uva, apanha da azeitona, descortiçar do sobreiro, planta</text:p>
          </table:table-cell>
          <table:table-cell office:value-type="string">
            <text:p>Não</text:p>
          </table:table-cell>
          <table:table-cell/>
          <table:table-cell/>
          <table:table-cell office:value-type="string">
            <text:p>celiamarquesduarte@gmail.com</text:p>
          </table:table-cell>
          <table:table-cell office:value-type="string">
            <text:p>Rua do Sebastião, nº 3</text:p>
          </table:table-cell>
          <table:table-cell office:value-type="string">
            <text:p>5470-013</text:p>
          </table:table-cell>
          <table:table-cell office:value-type="string">
            <text:p>Cabril Mtr</text:p>
          </table:table-cell>
          <table:table-cell office:value-type="string">
            <text:p>41,7134220011603 ; -8,03451499959808</text:p>
          </table:table-cell>
          <table:table-cell office:value-type="string">
            <text:p>NaoFiavel</text:p>
          </table:table-cell>
          <table:table-cell office:value-type="string">
            <text:p>Cabril (Montalegre)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Parque Nacional - Peneda-Geres</text:p>
          </table:table-cell>
          <table:table-cell office:value-type="string">
            <text:p>Rede Natura 2000 (Global)</text:p>
          </table:table-cell>
          <table:table-cell office:value-type="string">
            <text:p>Peneda/Gerês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Reserva da Biosfera Transfronteiriça Gerês-Xurés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</table:table-row>
        <table:table-row>
          <table:table-cell office:value-type="float" office:value="21"/>
          <table:table-cell office:value-type="float" office:value="17463212"/>
          <table:table-cell office:value-type="string">
            <text:p>122/2013</text:p>
          </table:table-cell>
          <table:table-cell office:value-type="string">
            <text:p>JCL- ACTIVIDADES HOTELEIRAS, LDA.</text:p>
          </table:table-cell>
          <table:table-cell table:style-name="stDate" office:value-type="date" office:date-value="2013-05-30">
            <text:p>30/05/2013</text:p>
          </table:table-cell>
          <table:table-cell office:value-type="string">
            <text:p>1222013ALAMEDADOTABOLADON1RC5400524CHAVES</text:p>
          </table:table-cell>
          <table:table-cell/>
          <table:table-cell office:value-type="string">
            <text:p>OperadorMaritimoTuristico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Aluguer ou utilização de motas de água e de pequenas embarcações dispensadas de registo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/>
          <table:table-cell office:value-type="string">
            <text:p>jorgeferreira31965@hotmail.com</text:p>
          </table:table-cell>
          <table:table-cell office:value-type="string">
            <text:p>Alameda do Tabolado N 1 R/C</text:p>
          </table:table-cell>
          <table:table-cell office:value-type="string">
            <text:p>5400-524</text:p>
          </table:table-cell>
          <table:table-cell office:value-type="string">
            <text:p>Chaves</text:p>
          </table:table-cell>
          <table:table-cell office:value-type="string">
            <text:p>41,7381065770601 ; -7,4709310542682</text:p>
          </table:table-cell>
          <table:table-cell office:value-type="string">
            <text:p>NaoFiavel</text:p>
          </table:table-cell>
          <table:table-cell office:value-type="string">
            <text:p>Santa Maria Maior (Chaves)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</table:table-row>
        <table:table-row>
          <table:table-cell office:value-type="float" office:value="22"/>
          <table:table-cell office:value-type="float" office:value="17463497"/>
          <table:table-cell office:value-type="string">
            <text:p>1049/2016</text:p>
          </table:table-cell>
          <table:table-cell office:value-type="string">
            <text:p>BOSQUE DO ERMITA, LDA</text:p>
          </table:table-cell>
          <table:table-cell table:style-name="stDate" office:value-type="date" office:date-value="2016-09-09">
            <text:p>09/09/2016</text:p>
          </table:table-cell>
          <table:table-cell office:value-type="string">
            <text:p>10492016RUADOCOMPLEXOTURISTICODELAMELASN2PORTELADESANTAEULALIA4870129RIBEIRADEPENA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Arborismo e outros percursos de obstáculos (com recurso a manobras com cordas e cabos de aço como rapel, slide, pontes e similares),Atividades de observação da natureza (rotas geológicas, observação de aves),Atividades de orientação (percursos,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Atividades e experiências de descoberta do Património Etnográfico (participação em atividades agrícolas, pastoris, artesanais, eno-gastronómicas e similares ? por exemplo: vindima, pisar uva, apanha da azeitona, descortiçar do sobreiro, planta</text:p>
          </table:table-cell>
          <table:table-cell office:value-type="string">
            <text:p>Não</text:p>
          </table:table-cell>
          <table:table-cell/>
          <table:table-cell/>
          <table:table-cell office:value-type="string">
            <text:p>bosquedoermita@gmail.com</text:p>
          </table:table-cell>
          <table:table-cell office:value-type="string">
            <text:p>Rua do Complexo Turístico de Lamelas, nº 2 | Portela de Santa Eulália</text:p>
          </table:table-cell>
          <table:table-cell office:value-type="string">
            <text:p>4870-129</text:p>
          </table:table-cell>
          <table:table-cell office:value-type="string">
            <text:p>Ribeira de Pena</text:p>
          </table:table-cell>
          <table:table-cell office:value-type="string">
            <text:p>41,5017060013607 ; -7,79748650021142</text:p>
          </table:table-cell>
          <table:table-cell office:value-type="string">
            <text:p>NaoFiavel</text:p>
          </table:table-cell>
          <table:table-cell office:value-type="string">
            <text:p>União das freguesias de Ribeira de Pena (Salvador) e Santo Aleixo de Além-Tâmega</text:p>
          </table:table-cell>
          <table:table-cell office:value-type="string">
            <text:p>Ribeira de Pena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Rede Natura 2000 (Global)</text:p>
          </table:table-cell>
          <table:table-cell office:value-type="string">
            <text:p>Alvâo/Mar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</table:table-row>
        <table:table-row>
          <table:table-cell office:value-type="float" office:value="23"/>
          <table:table-cell office:value-type="float" office:value="17463771"/>
          <table:table-cell office:value-type="string">
            <text:p>693/2020</text:p>
          </table:table-cell>
          <table:table-cell office:value-type="string">
            <text:p>Patricia Reis Maio</text:p>
          </table:table-cell>
          <table:table-cell table:style-name="stDate" office:value-type="date" office:date-value="2021-12-14">
            <text:p>14/12/2021</text:p>
          </table:table-cell>
          <table:table-cell office:value-type="string">
            <text:p>6932020LARGODOMEIODAALDEIAN35460451GRANJABTC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Arborismo e outros percursos de obstáculos (com recurso a manobras com cordas e cabos de aço como rapel, slide, pontes e similares),Atividades de orientação (percursos, geocaching, caças ao tesouros e similares),Atividades de Sobrevivência,Atividad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Arborismo e outros percursos de obstáculos (com recurso a manobras com cordas e cabos de aço como rapel, slide, pontes e similares),Atividades de orientação (percursos, geocaching, caças ao tesouros e similares),Atividades de Sobrevivência,Caminhad</text:p>
          </table:table-cell>
          <table:table-cell office:value-type="string">
            <text:p>www.mountainadventours.com</text:p>
          </table:table-cell>
          <table:table-cell office:value-type="string">
            <text:p>mountainadventours@gmail.com</text:p>
          </table:table-cell>
          <table:table-cell office:value-type="string">
            <text:p>Largo do meio da Aldeia Nº3</text:p>
          </table:table-cell>
          <table:table-cell office:value-type="string">
            <text:p>5460-451</text:p>
          </table:table-cell>
          <table:table-cell office:value-type="string">
            <text:p>Granja Btc</text:p>
          </table:table-cell>
          <table:table-cell office:value-type="string">
            <text:p>41.69465 ; -7.65037</text:p>
          </table:table-cell>
          <table:table-cell office:value-type="string">
            <text:p>NaoFiavel</text:p>
          </table:table-cell>
          <table:table-cell office:value-type="string">
            <text:p>Boticas e Granja</text:p>
          </table:table-cell>
          <table:table-cell office:value-type="string">
            <text:p>Botica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/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</table:table-row>
        <table:table-row>
          <table:table-cell office:value-type="float" office:value="24"/>
          <table:table-cell office:value-type="float" office:value="17464139"/>
          <table:table-cell office:value-type="string">
            <text:p>506/2017</text:p>
          </table:table-cell>
          <table:table-cell office:value-type="string">
            <text:p>ALBINO FERNANDES, UNIPESSOAL, LDA</text:p>
          </table:table-cell>
          <table:table-cell table:style-name="stDate" office:value-type="date" office:date-value="2022-09-26">
            <text:p>26/09/2022</text:p>
          </table:table-cell>
          <table:table-cell office:value-type="string">
            <text:p>5062017RUACAMOESN45460313BOTICAS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Atividades de observação da natureza (rotas geológicas, observação de aves),Atividades de orientação (percursos, geocaching, caças ao tesouros e similares),Caminhadas e outras atividades pedestres,Passeios e atividades em bicicleta (btt e ciclotu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Atividades e experiências de descoberta do Património Etnográfico (participação em atividades agrícolas, pastoris, artesanais, eno-gastronómicas e similares ? por exemplo: vindima, pisar uva, apanha da azeitona, descortiçar do sobreiro, planta</text:p>
          </table:table-cell>
          <table:table-cell office:value-type="string">
            <text:p>Sim</text:p>
          </table:table-cell>
          <table:table-cell office:value-type="string">
            <text:p>Atividades de observação da natureza (rotas geológicas, observação de aves),Atividades de orientação (percursos, geocaching, caças ao tesouros e similares),Atividades e experiências de descoberta do Património Etnográfico (participação em at</text:p>
          </table:table-cell>
          <table:table-cell office:value-type="string">
            <text:p>www.albitours.pt</text:p>
          </table:table-cell>
          <table:table-cell office:value-type="string">
            <text:p>geral@albitours.pt</text:p>
          </table:table-cell>
          <table:table-cell office:value-type="string">
            <text:p>Rua Camoes n 4</text:p>
          </table:table-cell>
          <table:table-cell office:value-type="string">
            <text:p>5460-313</text:p>
          </table:table-cell>
          <table:table-cell office:value-type="string">
            <text:p>Boticas</text:p>
          </table:table-cell>
          <table:table-cell office:value-type="string">
            <text:p>41,6884005258461 ; -7,66777800777399</text:p>
          </table:table-cell>
          <table:table-cell office:value-type="string">
            <text:p>NaoFiavel</text:p>
          </table:table-cell>
          <table:table-cell office:value-type="string">
            <text:p>Boticas e Granja</text:p>
          </table:table-cell>
          <table:table-cell office:value-type="string">
            <text:p>Botica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</table:table-row>
        <table:table-row>
          <table:table-cell office:value-type="float" office:value="25"/>
          <table:table-cell office:value-type="float" office:value="17464519"/>
          <table:table-cell office:value-type="string">
            <text:p>49/2008</text:p>
          </table:table-cell>
          <table:table-cell office:value-type="string">
            <text:p>Montes de Encanto, Lda.</text:p>
          </table:table-cell>
          <table:table-cell table:style-name="stDate" office:value-type="date" office:date-value="2015-02-16">
            <text:p>16/02/2015</text:p>
          </table:table-cell>
          <table:table-cell office:value-type="string">
            <text:p>492008RUADESAOROQUE31ANDARLUGARDEEIRIZFREGUESIADEVREIADEBORNES5450321VREIADEBORNES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Atividades de observação da natureza (rotas geológicas, observação de aves),Caminhadas e outras atividades pedestres,Outras atividades de turismo de ar livre,Passeios e atividades em bicicleta (btt e cicloturismo), em segway e similares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Atividades e experiências de descoberta do Património Etnográfico (participação em atividades agrícolas, pastoris, artesanais, eno-gastronómicas e similares ? por exemplo: vindima, pisar uva, apanha da azeitona, descortiçar do sobreiro, planta</text:p>
          </table:table-cell>
          <table:table-cell office:value-type="string">
            <text:p>Sim</text:p>
          </table:table-cell>
          <table:table-cell office:value-type="string">
            <text:p>Atividades de observação da natureza (rotas geológicas, observação de aves),Caminhadas e outras atividades pedestres,Jogos populares e tradicionais,Passeios e atividades em bicicleta (btt e cicloturismo), em segway e similares,Visitas guiadas a muse</text:p>
          </table:table-cell>
          <table:table-cell office:value-type="string">
            <text:p>www.montes-de-encanto.pt</text:p>
          </table:table-cell>
          <table:table-cell office:value-type="string">
            <text:p>info@montes-de-encanto.pt</text:p>
          </table:table-cell>
          <table:table-cell office:value-type="string">
            <text:p>Rua de São Roque, 3 - 1.º andar, Lugar de Eiriz, Freguesia de Vreia de Bornes</text:p>
          </table:table-cell>
          <table:table-cell office:value-type="string">
            <text:p>5450-321</text:p>
          </table:table-cell>
          <table:table-cell office:value-type="string">
            <text:p>Vreia de Bornes</text:p>
          </table:table-cell>
          <table:table-cell office:value-type="string">
            <text:p>41,5520790009411 ; -7,57960550003648</text:p>
          </table:table-cell>
          <table:table-cell office:value-type="string">
            <text:p>NaoFiavel</text:p>
          </table:table-cell>
          <table:table-cell office:value-type="string">
            <text:p>Vreia de Bornes</text:p>
          </table:table-cell>
          <table:table-cell office:value-type="string">
            <text:p>Vila Pouca de Aguiar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</table:table-row>
        <table:table-row>
          <table:table-cell office:value-type="float" office:value="26"/>
          <table:table-cell office:value-type="float" office:value="17464860"/>
          <table:table-cell office:value-type="string">
            <text:p>245/2015</text:p>
          </table:table-cell>
          <table:table-cell office:value-type="string">
            <text:p>Paula Cristina Lopes de Oliveira</text:p>
          </table:table-cell>
          <table:table-cell table:style-name="stDate" office:value-type="date" office:date-value="2022-07-05">
            <text:p>05/07/2022</text:p>
          </table:table-cell>
          <table:table-cell office:value-type="string">
            <text:p>2452015RUADOPASSADICON4LUGARDAVILA5470013CABRILMTR</text:p>
          </table:table-cell>
          <table:table-cell office:value-type="string">
            <text:p>Cabril Eco Rural</text:p>
          </table:table-cell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Atividades de observação da natureza (rotas geológicas, observação de aves),Atividades de orientação (percursos, geocaching, caças ao tesouros e similares),Atividades de Teambuilding (quando incluam atividades de turismo de ar livre),Caminhadas e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Atividades e experiências de descoberta do Património Etnográfico (participação em atividades agrícolas, pastoris, artesanais, eno-gastronómicas e similares ? por exemplo: vindima, pisar uva, apanha da azeitona, descortiçar do sobreiro, planta</text:p>
          </table:table-cell>
          <table:table-cell office:value-type="string">
            <text:p>Sim</text:p>
          </table:table-cell>
          <table:table-cell office:value-type="string">
            <text:p>Atividades de observação da natureza (rotas geológicas, observação de aves),Atividades de orientação (percursos, geocaching, caças ao tesouros e similares),Atividades de Teambuilding (quando incluam atividades de turismo de ar livre),Atividades e</text:p>
          </table:table-cell>
          <table:table-cell office:value-type="string">
            <text:p>www.cabrilecorural.com</text:p>
          </table:table-cell>
          <table:table-cell office:value-type="string">
            <text:p>ecoruralcabril@gmail.com</text:p>
          </table:table-cell>
          <table:table-cell office:value-type="string">
            <text:p>Rua do Passadiço, n4, Lugar da Vila</text:p>
          </table:table-cell>
          <table:table-cell office:value-type="string">
            <text:p>5470-013</text:p>
          </table:table-cell>
          <table:table-cell office:value-type="string">
            <text:p>Cabril Mtr</text:p>
          </table:table-cell>
          <table:table-cell office:value-type="string">
            <text:p>41,7134220011603 ; -8,03451499959808</text:p>
          </table:table-cell>
          <table:table-cell office:value-type="string">
            <text:p>NaoFiavel</text:p>
          </table:table-cell>
          <table:table-cell office:value-type="string">
            <text:p>Cabril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Parque Nacional - Peneda-Geres</text:p>
          </table:table-cell>
          <table:table-cell office:value-type="string">
            <text:p>Rede Natura 2000 (Global)</text:p>
          </table:table-cell>
          <table:table-cell office:value-type="string">
            <text:p>Peneda/Gerês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Reserva da Biosfera Transfronteiriça Gerês-Xurés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</table:table-row>
        <table:table-row>
          <table:table-cell office:value-type="float" office:value="27"/>
          <table:table-cell office:value-type="float" office:value="17464861"/>
          <table:table-cell office:value-type="string">
            <text:p>245/2015</text:p>
          </table:table-cell>
          <table:table-cell office:value-type="string">
            <text:p>Paula Cristina Lopes de Oliveira</text:p>
          </table:table-cell>
          <table:table-cell table:style-name="stDate" office:value-type="date" office:date-value="2022-07-05">
            <text:p>05/07/2022</text:p>
          </table:table-cell>
          <table:table-cell office:value-type="string">
            <text:p>2452015RUADOPASSADICON4LUGARDAVILA5470013CABRILMTR</text:p>
          </table:table-cell>
          <table:table-cell office:value-type="string">
            <text:p>Cabril Eco Rural</text:p>
          </table:table-cell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Atividades de observação da natureza (rotas geológicas, observação de aves),Atividades de orientação (percursos, geocaching, caças ao tesouros e similares),Atividades de Teambuilding (quando incluam atividades de turismo de ar livre),Caminhadas e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Atividades e experiências de descoberta do Património Etnográfico (participação em atividades agrícolas, pastoris, artesanais, eno-gastronómicas e similares ? por exemplo: vindima, pisar uva, apanha da azeitona, descortiçar do sobreiro, planta</text:p>
          </table:table-cell>
          <table:table-cell office:value-type="string">
            <text:p>Sim</text:p>
          </table:table-cell>
          <table:table-cell office:value-type="string">
            <text:p>Atividades de observação da natureza (rotas geológicas, observação de aves),Atividades de orientação (percursos, geocaching, caças ao tesouros e similares),Atividades de Teambuilding (quando incluam atividades de turismo de ar livre),Atividades e</text:p>
          </table:table-cell>
          <table:table-cell office:value-type="string">
            <text:p>www.cabrilecorural.com</text:p>
          </table:table-cell>
          <table:table-cell office:value-type="string">
            <text:p>ecoruralcabril@gmail.com</text:p>
          </table:table-cell>
          <table:table-cell office:value-type="string">
            <text:p>Rua do Passadiço, n4, Lugar da Vila</text:p>
          </table:table-cell>
          <table:table-cell office:value-type="string">
            <text:p>5470-013</text:p>
          </table:table-cell>
          <table:table-cell office:value-type="string">
            <text:p>Cabril Mtr</text:p>
          </table:table-cell>
          <table:table-cell office:value-type="string">
            <text:p>41,7134220011603 ; -8,03451499959808</text:p>
          </table:table-cell>
          <table:table-cell office:value-type="string">
            <text:p>NaoFiavel</text:p>
          </table:table-cell>
          <table:table-cell office:value-type="string">
            <text:p>Cabril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Parque Nacional - Peneda-Geres</text:p>
          </table:table-cell>
          <table:table-cell office:value-type="string">
            <text:p>Rede Natura 2000 (Global)</text:p>
          </table:table-cell>
          <table:table-cell office:value-type="string">
            <text:p>Peneda/Gerês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Reserva da Biosfera Transfronteiriça Gerês-Xurés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</table:table-row>
        <table:table-row>
          <table:table-cell office:value-type="float" office:value="28"/>
          <table:table-cell office:value-type="float" office:value="17465045"/>
          <table:table-cell office:value-type="string">
            <text:p>514/2022</text:p>
          </table:table-cell>
          <table:table-cell office:value-type="string">
            <text:p>COMBOIO DE MONTANHA ÁGUIAS DO PÓIO, LDA</text:p>
          </table:table-cell>
          <table:table-cell table:style-name="stDate" office:value-type="date" office:date-value="2022-12-19">
            <text:p>19/12/2022</text:p>
          </table:table-cell>
          <table:table-cell office:value-type="string">
            <text:p>5142022LARGODOCOUTO1CABRIZCERVA4870039CERVA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Rotas temáticas e outros percursos de descoberta do património (por exemplo, Rota do Megalitismo, do Romano, do Românico, do Fresco, Gastronómicas, de Vinhos, de Queijos, de Sabores, de Arqueologia Industrial)</text:p>
          </table:table-cell>
          <table:table-cell office:value-type="string">
            <text:p>Não</text:p>
          </table:table-cell>
          <table:table-cell/>
          <table:table-cell/>
          <table:table-cell office:value-type="string">
            <text:p>carlos_costafz@hotmail.com</text:p>
          </table:table-cell>
          <table:table-cell office:value-type="string">
            <text:p>Largo do Couto 1 Cabriz-Cerva</text:p>
          </table:table-cell>
          <table:table-cell office:value-type="string">
            <text:p>4870-039</text:p>
          </table:table-cell>
          <table:table-cell office:value-type="string">
            <text:p>CERVA</text:p>
          </table:table-cell>
          <table:table-cell office:value-type="string">
            <text:p>41.4698347 ; -7.810402</text:p>
          </table:table-cell>
          <table:table-cell office:value-type="string">
            <text:p>NaoFiavel</text:p>
          </table:table-cell>
          <table:table-cell office:value-type="string">
            <text:p>União das freguesias de Cerva e Limões</text:p>
          </table:table-cell>
          <table:table-cell office:value-type="string">
            <text:p>Ribeira de Pena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/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</table:table-row>
        <table:table-row>
          <table:table-cell office:value-type="float" office:value="29"/>
          <table:table-cell office:value-type="float" office:value="17465046"/>
          <table:table-cell office:value-type="string">
            <text:p>514/2022</text:p>
          </table:table-cell>
          <table:table-cell office:value-type="string">
            <text:p>COMBOIO DE MONTANHA ÁGUIAS DO PÓIO, LDA</text:p>
          </table:table-cell>
          <table:table-cell table:style-name="stDate" office:value-type="date" office:date-value="2022-12-19">
            <text:p>19/12/2022</text:p>
          </table:table-cell>
          <table:table-cell office:value-type="string">
            <text:p>5142022LARGODOCOUTO1CABRIZCERVA4870039CERVA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Rotas temáticas e outros percursos de descoberta do património (por exemplo, Rota do Megalitismo, do Romano, do Românico, do Fresco, Gastronómicas, de Vinhos, de Queijos, de Sabores, de Arqueologia Industrial)</text:p>
          </table:table-cell>
          <table:table-cell office:value-type="string">
            <text:p>Não</text:p>
          </table:table-cell>
          <table:table-cell/>
          <table:table-cell/>
          <table:table-cell office:value-type="string">
            <text:p>carlos_costafz@hotmail.com</text:p>
          </table:table-cell>
          <table:table-cell office:value-type="string">
            <text:p>Largo do Couto 1 Cabriz-Cerva</text:p>
          </table:table-cell>
          <table:table-cell office:value-type="string">
            <text:p>4870-039</text:p>
          </table:table-cell>
          <table:table-cell office:value-type="string">
            <text:p>CERVA</text:p>
          </table:table-cell>
          <table:table-cell office:value-type="string">
            <text:p>41.4698347 ; -7.810402</text:p>
          </table:table-cell>
          <table:table-cell office:value-type="string">
            <text:p>NaoFiavel</text:p>
          </table:table-cell>
          <table:table-cell office:value-type="string">
            <text:p>União das freguesias de Cerva e Limões</text:p>
          </table:table-cell>
          <table:table-cell office:value-type="string">
            <text:p>Ribeira de Pena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/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</table:table-row>
        <table:table-row>
          <table:table-cell office:value-type="float" office:value="30"/>
          <table:table-cell office:value-type="float" office:value="17465099"/>
          <table:table-cell office:value-type="string">
            <text:p>165/2011</text:p>
          </table:table-cell>
          <table:table-cell office:value-type="string">
            <text:p>VITAGUIAR - APOIO AO DESENVOLVIMENTO AGRO-INDUSTRIAL EM</text:p>
          </table:table-cell>
          <table:table-cell table:style-name="stDate" office:value-type="date" office:date-value="2014-04-29">
            <text:p>29/04/2014</text:p>
          </table:table-cell>
          <table:table-cell office:value-type="string">
            <text:p>1652011RUADRHENRIQUEBOTELHOSN5450027VILAPOUCADEAGUIAR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Atividades de observação da natureza (rotas geológicas, observação de aves),Caminhadas e outras atividades pedestres,Outras atividades de turismo de ar livre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Visitas guiadas a museus, monumentos e outros locais de interesse patrimonial</text:p>
          </table:table-cell>
          <table:table-cell office:value-type="string">
            <text:p>Não</text:p>
          </table:table-cell>
          <table:table-cell/>
          <table:table-cell office:value-type="string">
            <text:p>http://vitaguiar.pt/</text:p>
          </table:table-cell>
          <table:table-cell office:value-type="string">
            <text:p>geral@vitaguiar.pt</text:p>
          </table:table-cell>
          <table:table-cell office:value-type="string">
            <text:p>Rua Dr. Henrique Botelho, s/n</text:p>
          </table:table-cell>
          <table:table-cell office:value-type="string">
            <text:p>5450-027</text:p>
          </table:table-cell>
          <table:table-cell office:value-type="string">
            <text:p>Vila Pouca de Aguiar</text:p>
          </table:table-cell>
          <table:table-cell office:value-type="string">
            <text:p>41,500412918054 ; -7,64166306307116</text:p>
          </table:table-cell>
          <table:table-cell office:value-type="string">
            <text:p>NaoFiavel</text:p>
          </table:table-cell>
          <table:table-cell office:value-type="string">
            <text:p>Vila Pouca de Aguiar</text:p>
          </table:table-cell>
          <table:table-cell office:value-type="string">
            <text:p>Vila Pouca de Aguiar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</table:table-row>
        <table:table-row>
          <table:table-cell office:value-type="float" office:value="31"/>
          <table:table-cell office:value-type="float" office:value="17465462"/>
          <table:table-cell office:value-type="string">
            <text:p>211/2010</text:p>
          </table:table-cell>
          <table:table-cell office:value-type="string">
            <text:p>NaturBarroso ? Promoção e Organização de Eventos, Lda.</text:p>
          </table:table-cell>
          <table:table-cell table:style-name="stDate" office:value-type="date" office:date-value="2022-04-20">
            <text:p>20/04/2022</text:p>
          </table:table-cell>
          <table:table-cell office:value-type="string">
            <text:p>2112010RUAENTREPALHEIROSN285470471SEZELHE</text:p>
          </table:table-cell>
          <table:table-cell office:value-type="string">
            <text:p>NaturBarroso ? Promoção e Organização de Eventos,</text:p>
          </table:table-cell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Caminhadas e outras atividades pedestres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Caminhadas e outras atividades pedestres</text:p>
          </table:table-cell>
          <table:table-cell office:value-type="string">
            <text:p>www.naturbarroso.net</text:p>
          </table:table-cell>
          <table:table-cell office:value-type="string">
            <text:p>geral@naturbarroso.net</text:p>
          </table:table-cell>
          <table:table-cell office:value-type="string">
            <text:p>Rua Entre-Palheiros, nº 28</text:p>
          </table:table-cell>
          <table:table-cell office:value-type="string">
            <text:p>5470-471</text:p>
          </table:table-cell>
          <table:table-cell office:value-type="string">
            <text:p>Sezelhe</text:p>
          </table:table-cell>
          <table:table-cell office:value-type="string">
            <text:p>41,8122382643699 ; -7,87473791568557</text:p>
          </table:table-cell>
          <table:table-cell office:value-type="string">
            <text:p>NaoFiavel</text:p>
          </table:table-cell>
          <table:table-cell office:value-type="string">
            <text:p>União das freguesias de Sezelhe e Covelães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Reserva da Biosfera Transfronteiriça Gerês-Xurés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Sim</text:p>
          </table:table-cell>
        </table:table-row>
        <table:table-row>
          <table:table-cell office:value-type="float" office:value="32"/>
          <table:table-cell office:value-type="float" office:value="17466108"/>
          <table:table-cell office:value-type="string">
            <text:p>211/2010</text:p>
          </table:table-cell>
          <table:table-cell office:value-type="string">
            <text:p>NaturBarroso ? Promoção e Organização de Eventos, Lda.</text:p>
          </table:table-cell>
          <table:table-cell table:style-name="stDate" office:value-type="date" office:date-value="2022-04-20">
            <text:p>20/04/2022</text:p>
          </table:table-cell>
          <table:table-cell office:value-type="string">
            <text:p>2112010RUAENTREPALHEIROS5470471SEZELHE</text:p>
          </table:table-cell>
          <table:table-cell office:value-type="string">
            <text:p>NaturBarroso ? Promoção e Organização de Eventos,</text:p>
          </table:table-cell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Caminhadas e outras atividades pedestres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Caminhadas e outras atividades pedestres</text:p>
          </table:table-cell>
          <table:table-cell office:value-type="string">
            <text:p>www.naturbarroso.net</text:p>
          </table:table-cell>
          <table:table-cell/>
          <table:table-cell office:value-type="string">
            <text:p>Rua Entre-Palheiros</text:p>
          </table:table-cell>
          <table:table-cell office:value-type="string">
            <text:p>5470-471</text:p>
          </table:table-cell>
          <table:table-cell office:value-type="string">
            <text:p>Sezelhe</text:p>
          </table:table-cell>
          <table:table-cell office:value-type="string">
            <text:p>41,8130994472122 ; -7,8745817859015</text:p>
          </table:table-cell>
          <table:table-cell office:value-type="string">
            <text:p>NaoFiavel</text:p>
          </table:table-cell>
          <table:table-cell office:value-type="string">
            <text:p>União das freguesias de Sezelhe e Covelães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Rede Natura 2000 (Global)</text:p>
          </table:table-cell>
          <table:table-cell office:value-type="string">
            <text:p>Peneda/Gerês</text:p>
          </table:table-cell>
          <table:table-cell office:value-type="string">
            <text:p>Serra do Gerês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Reserva da Biosfera Transfronteiriça Gerês-Xurés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Sim</text:p>
          </table:table-cell>
        </table:table-row>
        <table:table-row>
          <table:table-cell office:value-type="float" office:value="33"/>
          <table:table-cell office:value-type="float" office:value="17466130"/>
          <table:table-cell office:value-type="string">
            <text:p>1404/2018</text:p>
          </table:table-cell>
          <table:table-cell office:value-type="string">
            <text:p>FLOATING2GETHER LDA</text:p>
          </table:table-cell>
          <table:table-cell table:style-name="stDate" office:value-type="date" office:date-value="2020-10-15">
            <text:p>15/10/2020</text:p>
          </table:table-cell>
          <table:table-cell office:value-type="string">
            <text:p>14042018RUADASCORREDOURAS25450265SOUTELODEAGUIAR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Outras atividades de turismo de ar livre</text:p>
          </table:table-cell>
          <table:table-cell office:value-type="string">
            <text:p>Sim</text:p>
          </table:table-cell>
          <table:table-cell office:value-type="string">
            <text:p>Aluguer ou utilização de motas de água e de pequenas embarcações dispensadas de registo (Surf, bodyboard, windsurf, kitesurf, skiming, standup paddle boarding e similares)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/>
          <table:table-cell office:value-type="string">
            <text:p>info@floating2gether.pt</text:p>
          </table:table-cell>
          <table:table-cell office:value-type="string">
            <text:p>Rua das Corredouras, 2</text:p>
          </table:table-cell>
          <table:table-cell office:value-type="string">
            <text:p>5450-265</text:p>
          </table:table-cell>
          <table:table-cell office:value-type="string">
            <text:p>Soutelo de Aguiar</text:p>
          </table:table-cell>
          <table:table-cell office:value-type="string">
            <text:p>41,4750660009736 ; -7,66622599992978</text:p>
          </table:table-cell>
          <table:table-cell office:value-type="string">
            <text:p>NaoFiavel</text:p>
          </table:table-cell>
          <table:table-cell office:value-type="string">
            <text:p>Soutelo de Aguiar</text:p>
          </table:table-cell>
          <table:table-cell office:value-type="string">
            <text:p>Vila Pouca de Aguiar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Rede Natura 2000 (Global)</text:p>
          </table:table-cell>
          <table:table-cell office:value-type="string">
            <text:p>Alvâo/Mar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</table:table-row>
        <table:table-row>
          <table:table-cell office:value-type="float" office:value="34"/>
          <table:table-cell office:value-type="float" office:value="17466242"/>
          <table:table-cell office:value-type="string">
            <text:p>188/2012</text:p>
          </table:table-cell>
          <table:table-cell office:value-type="string">
            <text:p>CAMBAGOLFE UNIPESSOAL, LDA</text:p>
          </table:table-cell>
          <table:table-cell table:style-name="stDate" office:value-type="date" office:date-value="2022-07-25">
            <text:p>25/07/2022</text:p>
          </table:table-cell>
          <table:table-cell office:value-type="string">
            <text:p>1882012LUGARDACAMBAVILAVERDEDEOURA5425230OURA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Outras atividades de turismo de ar livre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www.clubegolfevidago.pt</text:p>
          </table:table-cell>
          <table:table-cell office:value-type="string">
            <text:p>clubegolfevidago@gmail.com</text:p>
          </table:table-cell>
          <table:table-cell office:value-type="string">
            <text:p>Lugar da Camba - Vila Verde de Oura</text:p>
          </table:table-cell>
          <table:table-cell office:value-type="string">
            <text:p>5425-230</text:p>
          </table:table-cell>
          <table:table-cell office:value-type="string">
            <text:p>Oura</text:p>
          </table:table-cell>
          <table:table-cell office:value-type="string">
            <text:p>41,6310990006561 ; -7,55359999967135</text:p>
          </table:table-cell>
          <table:table-cell office:value-type="string">
            <text:p>NaoFiavel</text:p>
          </table:table-cell>
          <table:table-cell office:value-type="string">
            <text:p>Oura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</table:table-row>
        <table:table-row>
          <table:table-cell office:value-type="float" office:value="35"/>
          <table:table-cell office:value-type="float" office:value="17466470"/>
          <table:table-cell office:value-type="string">
            <text:p>163/2020</text:p>
          </table:table-cell>
          <table:table-cell office:value-type="string">
            <text:p>Hélder José Fernandes Moura</text:p>
          </table:table-cell>
          <table:table-cell table:style-name="stDate" office:value-type="date" office:date-value="2023-03-06">
            <text:p>06/03/2023</text:p>
          </table:table-cell>
          <table:table-cell office:value-type="string">
            <text:p>1632020BAIRRODELAMELASN15470523VIADEDEBAIXO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Arborismo e outros percursos de obstáculos (com recurso a manobras com cordas e cabos de aço como rapel, slide, pontes e similares),Caminhadas e outras atividades pedestres,Mergulho, snorkeling, e similares,Paintball, tiro com arco, besta, zarabatana,</text:p>
          </table:table-cell>
          <table:table-cell office:value-type="string">
            <text:p>Sim</text:p>
          </table:table-cell>
          <table:table-cell office:value-type="string">
            <text:p>Aluguer ou utilização de motas de água e de pequenas embarcações dispensadas de registo (Canoagem e rafting em águas calmas e em águas bravas),Aluguer ou utilização de motas de água e de pequenas embarcações dispensadas de registo (Surf, body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/>
          <table:table-cell office:value-type="string">
            <text:p>wewiju@hotmail.com</text:p>
          </table:table-cell>
          <table:table-cell office:value-type="string">
            <text:p>Bairro de Lamelas n1</text:p>
          </table:table-cell>
          <table:table-cell office:value-type="string">
            <text:p>5470-523</text:p>
          </table:table-cell>
          <table:table-cell office:value-type="string">
            <text:p>Viade de Baixo</text:p>
          </table:table-cell>
          <table:table-cell office:value-type="string">
            <text:p>41,7406740010025 ; -7,87893200042461</text:p>
          </table:table-cell>
          <table:table-cell office:value-type="string">
            <text:p>NaoFiavel</text:p>
          </table:table-cell>
          <table:table-cell office:value-type="string">
            <text:p>União das freguesias de Viade de Baixo e Fervidelas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Reserva da Biosfera Transfronteiriça Gerês-Xurés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Sim</text:p>
          </table:table-cell>
        </table:table-row>
        <table:table-row>
          <table:table-cell office:value-type="float" office:value="36"/>
          <table:table-cell office:value-type="float" office:value="17467342"/>
          <table:table-cell office:value-type="string">
            <text:p>496/2014</text:p>
          </table:table-cell>
          <table:table-cell office:value-type="string">
            <text:p>Ema Maria Lopes Martins</text:p>
          </table:table-cell>
          <table:table-cell table:style-name="stDate" office:value-type="date" office:date-value="2014-10-03">
            <text:p>03/10/2014</text:p>
          </table:table-cell>
          <table:table-cell office:value-type="string">
            <text:p>4962014RUADABOUCA15CANDO5400010CHAVES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Atividades que se desenvolvam exclusivamente em ambiente urbano de percursos pedestres e visitas a museus, palácios e monumentos e cuja empresa, simultaneamente , se encontre isenta da obrigação da contratação dos seguros previstos no art.º 27º, n</text:p>
          </table:table-cell>
          <table:table-cell office:value-type="string">
            <text:p>Não</text:p>
          </table:table-cell>
          <table:table-cell/>
          <table:table-cell/>
          <table:table-cell office:value-type="string">
            <text:p>jmpleite@gmail.com</text:p>
          </table:table-cell>
          <table:table-cell office:value-type="string">
            <text:p>Rua da Bouça, 15 - Cando</text:p>
          </table:table-cell>
          <table:table-cell office:value-type="string">
            <text:p>5400-010</text:p>
          </table:table-cell>
          <table:table-cell office:value-type="string">
            <text:p>Chaves</text:p>
          </table:table-cell>
          <table:table-cell office:value-type="string">
            <text:p>41,7336135490339 ; -7,50582112060537</text:p>
          </table:table-cell>
          <table:table-cell office:value-type="string">
            <text:p>NaoFiavel</text:p>
          </table:table-cell>
          <table:table-cell office:value-type="string">
            <text:p>Vale de Anta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</table:table-row>
        <table:table-row>
          <table:table-cell office:value-type="float" office:value="37"/>
          <table:table-cell office:value-type="float" office:value="17467466"/>
          <table:table-cell office:value-type="string">
            <text:p>51/2016</text:p>
          </table:table-cell>
          <table:table-cell office:value-type="string">
            <text:p>AOURO - Associação de Desenvolvimento  Integrado das Terras de Jales</text:p>
          </table:table-cell>
          <table:table-cell table:style-name="stDate" office:value-type="date" office:date-value="2022-11-24">
            <text:p>24/11/2022</text:p>
          </table:table-cell>
          <table:table-cell office:value-type="string">
            <text:p>512016RUADOCRUZEIRON1TRESMINAS5450291TRESMINAS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Visitas guiadas a museus, monumentos e outros locais de interesse patrimonial</text:p>
          </table:table-cell>
          <table:table-cell office:value-type="string">
            <text:p>Não</text:p>
          </table:table-cell>
          <table:table-cell/>
          <table:table-cell/>
          <table:table-cell office:value-type="string">
            <text:p>geral@tresminas.com</text:p>
          </table:table-cell>
          <table:table-cell office:value-type="string">
            <text:p>Rua do Cruzeiro nº 1 Tresminas</text:p>
          </table:table-cell>
          <table:table-cell office:value-type="string">
            <text:p>5450-291</text:p>
          </table:table-cell>
          <table:table-cell office:value-type="string">
            <text:p>Tresminas</text:p>
          </table:table-cell>
          <table:table-cell office:value-type="string">
            <text:p>41,4901770005343 ; -7,53596000001674</text:p>
          </table:table-cell>
          <table:table-cell office:value-type="string">
            <text:p>NaoFiavel</text:p>
          </table:table-cell>
          <table:table-cell office:value-type="string">
            <text:p>Tresminas</text:p>
          </table:table-cell>
          <table:table-cell office:value-type="string">
            <text:p>Vila Pouca de Aguiar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Sim</text:p>
          </table:table-cell>
        </table:table-row>
        <table:table-row>
          <table:table-cell office:value-type="float" office:value="38"/>
          <table:table-cell office:value-type="float" office:value="17467480"/>
          <table:table-cell office:value-type="string">
            <text:p>485/2022</text:p>
          </table:table-cell>
          <table:table-cell office:value-type="string">
            <text:p>DIVERTIDO E ADEQUADO UNIPESSOAL LDA</text:p>
          </table:table-cell>
          <table:table-cell table:style-name="stDate" office:value-type="date" office:date-value="2022-06-27">
            <text:p>27/06/2022</text:p>
          </table:table-cell>
          <table:table-cell office:value-type="string">
            <text:p>4852022TRAVESSADARAPOSEIRAEDIFICIOBARREIROLOJA35400483CHAVES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Passeios em todo o terreno (moto, moto4 e viaturas 4x4, kartcross e similares)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/>
          <table:table-cell office:value-type="string">
            <text:p>ana.mota@sgmconcept.com</text:p>
          </table:table-cell>
          <table:table-cell office:value-type="string">
            <text:p>Travessa da Raposeira, Edifício Barreiro, Loja 3</text:p>
          </table:table-cell>
          <table:table-cell office:value-type="string">
            <text:p>5400-483</text:p>
          </table:table-cell>
          <table:table-cell office:value-type="string">
            <text:p>CHAVES</text:p>
          </table:table-cell>
          <table:table-cell office:value-type="string">
            <text:p>41.7433 ; -7.47848</text:p>
          </table:table-cell>
          <table:table-cell office:value-type="string">
            <text:p>NaoFiavel</text:p>
          </table:table-cell>
          <table:table-cell office:value-type="string">
            <text:p>Santa Maria Maior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/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</table:table-row>
        <table:table-row>
          <table:table-cell office:value-type="float" office:value="39"/>
          <table:table-cell office:value-type="float" office:value="17467646"/>
          <table:table-cell office:value-type="string">
            <text:p>203/2018</text:p>
          </table:table-cell>
          <table:table-cell office:value-type="string">
            <text:p>Mordomia Decimal Unipessoal Lda</text:p>
          </table:table-cell>
          <table:table-cell table:style-name="stDate" office:value-type="date" office:date-value="2023-03-06">
            <text:p>06/03/2023</text:p>
          </table:table-cell>
          <table:table-cell office:value-type="string">
            <text:p>2032018RUADASLONGRASLOJA75400355CHAVES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Rotas temáticas e outros percursos de descoberta do património (por exemplo, Rota do Megalitismo, do Romano, do Românico, do Fresco, Gastronómicas, de Vinhos, de Queijos, de Sabores, de Arqueologia Industrial)</text:p>
          </table:table-cell>
          <table:table-cell office:value-type="string">
            <text:p>Não</text:p>
          </table:table-cell>
          <table:table-cell/>
          <table:table-cell/>
          <table:table-cell office:value-type="string">
            <text:p>brareias@hotmail.com</text:p>
          </table:table-cell>
          <table:table-cell office:value-type="string">
            <text:p>Rua das Longras loja 7</text:p>
          </table:table-cell>
          <table:table-cell office:value-type="string">
            <text:p>5400-355</text:p>
          </table:table-cell>
          <table:table-cell office:value-type="string">
            <text:p>Chaves</text:p>
          </table:table-cell>
          <table:table-cell office:value-type="string">
            <text:p>41,7399020028925 ; -7,46755544250352</text:p>
          </table:table-cell>
          <table:table-cell office:value-type="string">
            <text:p>NaoFiavel</text:p>
          </table:table-cell>
          <table:table-cell office:value-type="string">
            <text:p>Santa Maria Maior (Chaves)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</table:table-row>
        <table:table-row>
          <table:table-cell office:value-type="float" office:value="40"/>
          <table:table-cell office:value-type="float" office:value="17467842"/>
          <table:table-cell office:value-type="string">
            <text:p>1068/2016</text:p>
          </table:table-cell>
          <table:table-cell office:value-type="string">
            <text:p>PORTO O MEET, LDA</text:p>
          </table:table-cell>
          <table:table-cell table:style-name="stDate" office:value-type="date" office:date-value="2016-09-13">
            <text:p>13/09/2016</text:p>
          </table:table-cell>
          <table:table-cell office:value-type="string">
            <text:p>10682016RUADOCOMPLEXOTURISTICODELAMELASN2PORTELADESANTAEULALIA4870129RIBEIRADEPENA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Atividades de orientação (percursos, geocaching, caças ao tesouros e similares),Atividades de Teambuilding (quando incluam atividades de turismo de ar livre),Caminhadas e outras atividades pedestres,Outras atividades de turismo de ar livre,Passeios e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Atividades e experiências de descoberta do Património Etnográfico (participação em atividades agrícolas, pastoris, artesanais, eno-gastronómicas e similares ? por exemplo: vindima, pisar uva, apanha da azeitona, descortiçar do sobreiro, planta</text:p>
          </table:table-cell>
          <table:table-cell office:value-type="string">
            <text:p>Não</text:p>
          </table:table-cell>
          <table:table-cell/>
          <table:table-cell/>
          <table:table-cell office:value-type="string">
            <text:p>portoomeet@gmail.com</text:p>
          </table:table-cell>
          <table:table-cell office:value-type="string">
            <text:p>Rua do Complexo Turístico de Lamelas, nº 2 | Portela de Santa Eulália</text:p>
          </table:table-cell>
          <table:table-cell office:value-type="string">
            <text:p>4870-129</text:p>
          </table:table-cell>
          <table:table-cell office:value-type="string">
            <text:p>Ribeira de Pena</text:p>
          </table:table-cell>
          <table:table-cell office:value-type="string">
            <text:p>41,5017060013607 ; -7,79748650021142</text:p>
          </table:table-cell>
          <table:table-cell office:value-type="string">
            <text:p>NaoFiavel</text:p>
          </table:table-cell>
          <table:table-cell office:value-type="string">
            <text:p>União das freguesias de Ribeira de Pena (Salvador) e Santo Aleixo de Além-Tâmega</text:p>
          </table:table-cell>
          <table:table-cell office:value-type="string">
            <text:p>Ribeira de Pena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Rede Natura 2000 (Global)</text:p>
          </table:table-cell>
          <table:table-cell office:value-type="string">
            <text:p>Alvâo/Mar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</table:table-row>
        <table:table-row>
          <table:table-cell office:value-type="float" office:value="41"/>
          <table:table-cell office:value-type="float" office:value="17468210"/>
          <table:table-cell office:value-type="string">
            <text:p>378/2020</text:p>
          </table:table-cell>
          <table:table-cell office:value-type="string">
            <text:p>KILOMETRO ZERO UNIPESSOAL LDA</text:p>
          </table:table-cell>
          <table:table-cell table:style-name="stDate" office:value-type="date" office:date-value="2021-05-20">
            <text:p>20/05/2021</text:p>
          </table:table-cell>
          <table:table-cell office:value-type="string">
            <text:p>3782020RUACANDIDOSOTTOMAYOR125400165CHAVES</text:p>
          </table:table-cell>
          <table:table-cell office:value-type="string">
            <text:p>TEMPLO N2</text:p>
          </table:table-cell>
          <table:table-cell office:value-type="string">
            <text:p>EmpresaAnimacaoTuristica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Atividades que se desenvolvam exclusivamente em ambiente urbano de percursos pedestres e visitas a museus, palácios e monumentos e cuja empresa, simultaneamente , se encontre isenta da obrigação da contratação dos seguros previstos no art.º 27º, n</text:p>
          </table:table-cell>
          <table:table-cell office:value-type="string">
            <text:p>Não</text:p>
          </table:table-cell>
          <table:table-cell/>
          <table:table-cell office:value-type="string">
            <text:p>www.templon2.pt</text:p>
          </table:table-cell>
          <table:table-cell office:value-type="string">
            <text:p>n2templo@gmail.com</text:p>
          </table:table-cell>
          <table:table-cell office:value-type="string">
            <text:p>Rua Cândido Sotto Mayor, 12</text:p>
          </table:table-cell>
          <table:table-cell office:value-type="string">
            <text:p>5400-165</text:p>
          </table:table-cell>
          <table:table-cell office:value-type="string">
            <text:p>Chaves</text:p>
          </table:table-cell>
          <table:table-cell office:value-type="string">
            <text:p>41,7370889972039 ; -7,46526275189832</text:p>
          </table:table-cell>
          <table:table-cell office:value-type="string">
            <text:p>NaoFiavel</text:p>
          </table:table-cell>
          <table:table-cell office:value-type="string">
            <text:p>União das freguesias da Madalena e Samaiões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Sim</text:p>
          </table:table-cell>
        </table:table-row>
        <table:table-row>
          <table:table-cell office:value-type="float" office:value="42"/>
          <table:table-cell office:value-type="float" office:value="17468211"/>
          <table:table-cell office:value-type="string">
            <text:p>378/2020</text:p>
          </table:table-cell>
          <table:table-cell office:value-type="string">
            <text:p>KILOMETRO ZERO UNIPESSOAL LDA</text:p>
          </table:table-cell>
          <table:table-cell table:style-name="stDate" office:value-type="date" office:date-value="2021-05-20">
            <text:p>20/05/2021</text:p>
          </table:table-cell>
          <table:table-cell office:value-type="string">
            <text:p>3782020RUACANDIDOSOTTOMAYOR125400165CHAVES</text:p>
          </table:table-cell>
          <table:table-cell office:value-type="string">
            <text:p>TEMPLO N2</text:p>
          </table:table-cell>
          <table:table-cell office:value-type="string">
            <text:p>EmpresaAnimacaoTuristica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Atividades que se desenvolvam exclusivamente em ambiente urbano de percursos pedestres e visitas a museus, palácios e monumentos e cuja empresa, simultaneamente , se encontre isenta da obrigação da contratação dos seguros previstos no art.º 27º, n</text:p>
          </table:table-cell>
          <table:table-cell office:value-type="string">
            <text:p>Não</text:p>
          </table:table-cell>
          <table:table-cell/>
          <table:table-cell office:value-type="string">
            <text:p>www.templon2.pt</text:p>
          </table:table-cell>
          <table:table-cell office:value-type="string">
            <text:p>n2templo@gmail.com</text:p>
          </table:table-cell>
          <table:table-cell office:value-type="string">
            <text:p>Rua Cândido Sotto Mayor, 12</text:p>
          </table:table-cell>
          <table:table-cell office:value-type="string">
            <text:p>5400-165</text:p>
          </table:table-cell>
          <table:table-cell office:value-type="string">
            <text:p>Chaves</text:p>
          </table:table-cell>
          <table:table-cell office:value-type="string">
            <text:p>41,7370889972039 ; -7,46526275189832</text:p>
          </table:table-cell>
          <table:table-cell office:value-type="string">
            <text:p>NaoFiavel</text:p>
          </table:table-cell>
          <table:table-cell office:value-type="string">
            <text:p>União das freguesias da Madalena e Samaiões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Sim</text:p>
          </table:table-cell>
        </table:table-row>
        <table:table-row>
          <table:table-cell office:value-type="float" office:value="43"/>
          <table:table-cell office:value-type="float" office:value="17468290"/>
          <table:table-cell office:value-type="string">
            <text:p>378/2020</text:p>
          </table:table-cell>
          <table:table-cell office:value-type="string">
            <text:p>KILOMETRO ZERO UNIPESSOAL LDA</text:p>
          </table:table-cell>
          <table:table-cell table:style-name="stDate" office:value-type="date" office:date-value="2021-05-20">
            <text:p>20/05/2021</text:p>
          </table:table-cell>
          <table:table-cell office:value-type="string">
            <text:p>3782020RUACANDIDOSOTTOMAYOR125400165CHAVES</text:p>
          </table:table-cell>
          <table:table-cell office:value-type="string">
            <text:p>TEMPLO N2</text:p>
          </table:table-cell>
          <table:table-cell office:value-type="string">
            <text:p>EmpresaAnimacaoTuristica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Atividades que se desenvolvam exclusivamente em ambiente urbano de percursos pedestres e visitas a museus, palácios e monumentos e cuja empresa, simultaneamente , se encontre isenta da obrigação da contratação dos seguros previstos no art.º 27º, n</text:p>
          </table:table-cell>
          <table:table-cell office:value-type="string">
            <text:p>Não</text:p>
          </table:table-cell>
          <table:table-cell/>
          <table:table-cell office:value-type="string">
            <text:p>www.templon2.pt</text:p>
          </table:table-cell>
          <table:table-cell office:value-type="string">
            <text:p>n2templo@gmail.com</text:p>
          </table:table-cell>
          <table:table-cell office:value-type="string">
            <text:p>Rua Cândido Sotto Mayor, 12</text:p>
          </table:table-cell>
          <table:table-cell office:value-type="string">
            <text:p>5400-165</text:p>
          </table:table-cell>
          <table:table-cell office:value-type="string">
            <text:p>Chaves</text:p>
          </table:table-cell>
          <table:table-cell office:value-type="string">
            <text:p>41,7370889972039 ; -7,46526275189832</text:p>
          </table:table-cell>
          <table:table-cell office:value-type="string">
            <text:p>NaoFiavel</text:p>
          </table:table-cell>
          <table:table-cell office:value-type="string">
            <text:p>União das freguesias da Madalena e Samaiões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Sim</text:p>
          </table:table-cell>
        </table:table-row>
        <table:table-row>
          <table:table-cell office:value-type="float" office:value="44"/>
          <table:table-cell office:value-type="float" office:value="17468291"/>
          <table:table-cell office:value-type="string">
            <text:p>378/2020</text:p>
          </table:table-cell>
          <table:table-cell office:value-type="string">
            <text:p>KILOMETRO ZERO UNIPESSOAL LDA</text:p>
          </table:table-cell>
          <table:table-cell table:style-name="stDate" office:value-type="date" office:date-value="2021-05-20">
            <text:p>20/05/2021</text:p>
          </table:table-cell>
          <table:table-cell office:value-type="string">
            <text:p>3782020RUACANDIDOSOTTOMAYOR125400165CHAVES</text:p>
          </table:table-cell>
          <table:table-cell office:value-type="string">
            <text:p>TEMPLO N2</text:p>
          </table:table-cell>
          <table:table-cell office:value-type="string">
            <text:p>EmpresaAnimacaoTuristica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Atividades que se desenvolvam exclusivamente em ambiente urbano de percursos pedestres e visitas a museus, palácios e monumentos e cuja empresa, simultaneamente , se encontre isenta da obrigação da contratação dos seguros previstos no art.º 27º, n</text:p>
          </table:table-cell>
          <table:table-cell office:value-type="string">
            <text:p>Não</text:p>
          </table:table-cell>
          <table:table-cell/>
          <table:table-cell office:value-type="string">
            <text:p>www.templon2.pt</text:p>
          </table:table-cell>
          <table:table-cell office:value-type="string">
            <text:p>n2templo@gmail.com</text:p>
          </table:table-cell>
          <table:table-cell office:value-type="string">
            <text:p>Rua Cândido Sotto Mayor, 12</text:p>
          </table:table-cell>
          <table:table-cell office:value-type="string">
            <text:p>5400-165</text:p>
          </table:table-cell>
          <table:table-cell office:value-type="string">
            <text:p>Chaves</text:p>
          </table:table-cell>
          <table:table-cell office:value-type="string">
            <text:p>41,7370889972039 ; -7,46526275189832</text:p>
          </table:table-cell>
          <table:table-cell office:value-type="string">
            <text:p>NaoFiavel</text:p>
          </table:table-cell>
          <table:table-cell office:value-type="string">
            <text:p>União das freguesias da Madalena e Samaiões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Sim</text:p>
          </table:table-cell>
        </table:table-row>
        <table:table-row>
          <table:table-cell office:value-type="float" office:value="45"/>
          <table:table-cell office:value-type="float" office:value="17468503"/>
          <table:table-cell office:value-type="string">
            <text:p>1/2008</text:p>
          </table:table-cell>
          <table:table-cell office:value-type="string">
            <text:p>Pena Aventura, Organização de Actividades Desportivas, Lda.</text:p>
          </table:table-cell>
          <table:table-cell table:style-name="stDate" office:value-type="date" office:date-value="2023-03-09">
            <text:p>09/03/2023</text:p>
          </table:table-cell>
          <table:table-cell office:value-type="string">
            <text:p>12008LUGARDEBUSTELO4870110RIBEIRADEPENA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Arborismo e outros percursos de obstáculos (com recurso a manobras com cordas e cabos de aço como rapel, slide, pontes e similares),Atividades de orientação (percursos, geocaching, caças ao tesouros e similares),Atividades de Teambuilding (quando in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Jogos populares e tradicionais</text:p>
          </table:table-cell>
          <table:table-cell office:value-type="string">
            <text:p>Sim</text:p>
          </table:table-cell>
          <table:table-cell office:value-type="string">
            <text:p>Atividades de orientação (percursos, geocaching, caças ao tesouros e similares),Caminhadas e outras atividades pedestres,Passeios e atividades em bicicleta (btt e cicloturismo), em segway e similares</text:p>
          </table:table-cell>
          <table:table-cell office:value-type="string">
            <text:p>www.penaaventura.com.pt</text:p>
          </table:table-cell>
          <table:table-cell office:value-type="string">
            <text:p>geral@penaaventura.com.pt</text:p>
          </table:table-cell>
          <table:table-cell office:value-type="string">
            <text:p>Lugar de Bustelo</text:p>
          </table:table-cell>
          <table:table-cell office:value-type="string">
            <text:p>4870-110</text:p>
          </table:table-cell>
          <table:table-cell office:value-type="string">
            <text:p>Ribeira de Pena</text:p>
          </table:table-cell>
          <table:table-cell office:value-type="string">
            <text:p>41.508204 ; -7.7677505</text:p>
          </table:table-cell>
          <table:table-cell office:value-type="string">
            <text:p>NaoFiavel</text:p>
          </table:table-cell>
          <table:table-cell office:value-type="string">
            <text:p>União das freguesias de Ribeira de Pena (Salvador) e Santo Aleixo de Além-Tâmega</text:p>
          </table:table-cell>
          <table:table-cell office:value-type="string">
            <text:p>Ribeira de Pena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Rede Natura 2000 (Global)</text:p>
          </table:table-cell>
          <table:table-cell office:value-type="string">
            <text:p>Alvâo/Mar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/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Sim</text:p>
          </table:table-cell>
        </table:table-row>
        <table:table-row>
          <table:table-cell office:value-type="float" office:value="46"/>
          <table:table-cell office:value-type="float" office:value="17468504"/>
          <table:table-cell office:value-type="string">
            <text:p>1/2008</text:p>
          </table:table-cell>
          <table:table-cell office:value-type="string">
            <text:p>Pena Aventura, Organização de Actividades Desportivas, Lda.</text:p>
          </table:table-cell>
          <table:table-cell table:style-name="stDate" office:value-type="date" office:date-value="2023-03-09">
            <text:p>09/03/2023</text:p>
          </table:table-cell>
          <table:table-cell office:value-type="string">
            <text:p>12008RUACANDIDOSOUTOMAIORN113MADALENA5400165CHAVES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Arborismo e outros percursos de obstáculos (com recurso a manobras com cordas e cabos de aço como rapel, slide, pontes e similares),Atividades de orientação (percursos, geocaching, caças ao tesouros e similares),Atividades de Teambuilding (quando in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Jogos populares e tradicionais</text:p>
          </table:table-cell>
          <table:table-cell office:value-type="string">
            <text:p>Sim</text:p>
          </table:table-cell>
          <table:table-cell office:value-type="string">
            <text:p>Atividades de orientação (percursos, geocaching, caças ao tesouros e similares),Caminhadas e outras atividades pedestres,Passeios e atividades em bicicleta (btt e cicloturismo), em segway e similares</text:p>
          </table:table-cell>
          <table:table-cell office:value-type="string">
            <text:p>www.penaaventura.com.pt</text:p>
          </table:table-cell>
          <table:table-cell office:value-type="string">
            <text:p>reservas@penaaventura.com.pt</text:p>
          </table:table-cell>
          <table:table-cell office:value-type="string">
            <text:p>Rua Cândido Soutomaior nº 113 Madalena</text:p>
          </table:table-cell>
          <table:table-cell office:value-type="string">
            <text:p>5400-165</text:p>
          </table:table-cell>
          <table:table-cell office:value-type="string">
            <text:p>CHAVES</text:p>
          </table:table-cell>
          <table:table-cell office:value-type="string">
            <text:p>41.73733 ; -7.46561</text:p>
          </table:table-cell>
          <table:table-cell office:value-type="string">
            <text:p>NaoFiavel</text:p>
          </table:table-cell>
          <table:table-cell office:value-type="string">
            <text:p>União das freguesias da Madalena e Samaiões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/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Sim</text:p>
          </table:table-cell>
        </table:table-row>
        <table:table-row>
          <table:table-cell office:value-type="float" office:value="47"/>
          <table:table-cell office:value-type="float" office:value="17468614"/>
          <table:table-cell office:value-type="string">
            <text:p>159/2021</text:p>
          </table:table-cell>
          <table:table-cell office:value-type="string">
            <text:p>HUMBERTO TIAGO AFONSO FERNANDES</text:p>
          </table:table-cell>
          <table:table-cell table:style-name="stDate" office:value-type="date" office:date-value="2022-05-03">
            <text:p>03/05/2022</text:p>
          </table:table-cell>
          <table:table-cell office:value-type="string">
            <text:p>1592021ALTODESANTOALEIXOSNPENDEDONESCHA5470069CHA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Passeios e atividades em bicicleta (btt e cicloturismo), em segway e similares,Passeios e atividades equestres, em atrelagens de tração animal e similares</text:p>
          </table:table-cell>
          <table:table-cell office:value-type="string">
            <text:p>Sim</text:p>
          </table:table-cell>
          <table:table-cell office:value-type="string">
            <text:p>Aluguer ou utilização de motas de água e de pequenas embarcações dispensadas de registo,Passeios marítimo-turísticos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www.aquabarroso.com</text:p>
          </table:table-cell>
          <table:table-cell office:value-type="string">
            <text:p>aquabarroso@gmail.com</text:p>
          </table:table-cell>
          <table:table-cell office:value-type="string">
            <text:p>Alto de Santo Aleixo, s/n - Pendedones - Chã</text:p>
          </table:table-cell>
          <table:table-cell office:value-type="string">
            <text:p>5470-069</text:p>
          </table:table-cell>
          <table:table-cell office:value-type="string">
            <text:p>Chã</text:p>
          </table:table-cell>
          <table:table-cell office:value-type="string">
            <text:p>41.7624933 ; -7.8076136</text:p>
          </table:table-cell>
          <table:table-cell office:value-type="string">
            <text:p>NaoFiavel</text:p>
          </table:table-cell>
          <table:table-cell office:value-type="string">
            <text:p>Chã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Limite POAAP - Alto Rabag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Reserva da Biosfera Transfronteiriça Gerês-Xurés</text:p>
          </table:table-cell>
          <table:table-cell/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</table:table-row>
        <table:table-row>
          <table:table-cell office:value-type="float" office:value="48"/>
          <table:table-cell office:value-type="float" office:value="17468615"/>
          <table:table-cell office:value-type="string">
            <text:p>159/2021</text:p>
          </table:table-cell>
          <table:table-cell office:value-type="string">
            <text:p>HUMBERTO TIAGO AFONSO FERNANDES</text:p>
          </table:table-cell>
          <table:table-cell table:style-name="stDate" office:value-type="date" office:date-value="2022-05-03">
            <text:p>03/05/2022</text:p>
          </table:table-cell>
          <table:table-cell office:value-type="string">
            <text:p>1592021PENEDONES5470069CHA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Passeios e atividades em bicicleta (btt e cicloturismo), em segway e similares,Passeios e atividades equestres, em atrelagens de tração animal e similares</text:p>
          </table:table-cell>
          <table:table-cell office:value-type="string">
            <text:p>Sim</text:p>
          </table:table-cell>
          <table:table-cell office:value-type="string">
            <text:p>Aluguer ou utilização de motas de água e de pequenas embarcações dispensadas de registo,Passeios marítimo-turísticos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www.aquabarroso.com</text:p>
          </table:table-cell>
          <table:table-cell office:value-type="string">
            <text:p>aquabarroso@gmail.com</text:p>
          </table:table-cell>
          <table:table-cell office:value-type="string">
            <text:p>Penedones</text:p>
          </table:table-cell>
          <table:table-cell office:value-type="string">
            <text:p>5470-069</text:p>
          </table:table-cell>
          <table:table-cell office:value-type="string">
            <text:p>Chã</text:p>
          </table:table-cell>
          <table:table-cell office:value-type="string">
            <text:p>41.7627912 ; -7.8084391</text:p>
          </table:table-cell>
          <table:table-cell office:value-type="string">
            <text:p>NaoFiavel</text:p>
          </table:table-cell>
          <table:table-cell office:value-type="string">
            <text:p>Chã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Limite POAAP - Alto Rabag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Reserva da Biosfera Transfronteiriça Gerês-Xurés</text:p>
          </table:table-cell>
          <table:table-cell/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</table:table-row>
        <table:table-row>
          <table:table-cell office:value-type="float" office:value="49"/>
          <table:table-cell office:value-type="float" office:value="17468628"/>
          <table:table-cell office:value-type="string">
            <text:p>532/2016</text:p>
          </table:table-cell>
          <table:table-cell office:value-type="string">
            <text:p>JULIO MIGUEL CERQUEIRA COSTA</text:p>
          </table:table-cell>
          <table:table-cell table:style-name="stDate" office:value-type="date" office:date-value="2021-09-16">
            <text:p>16/09/2021</text:p>
          </table:table-cell>
          <table:table-cell office:value-type="string">
            <text:p>5322016CASADOSMONTESTRAVESSADOSGAFOSN45400289CHAVES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Atividades que se desenvolvam exclusivamente em ambiente urbano de percursos pedestres e visitas a museus, palácios e monumentos e cuja empresa, simultaneamente , se encontre isenta da obrigação da contratação dos seguros previstos no art.º 27º, n</text:p>
          </table:table-cell>
          <table:table-cell office:value-type="string">
            <text:p>Não</text:p>
          </table:table-cell>
          <table:table-cell/>
          <table:table-cell office:value-type="string">
            <text:p>http://www.ideiasessenciais.pt/</text:p>
          </table:table-cell>
          <table:table-cell office:value-type="string">
            <text:p>juliomiguelcosta@gmail.com</text:p>
          </table:table-cell>
          <table:table-cell office:value-type="string">
            <text:p>CASA DOS MONTES - TRAVESSA DOS GAFOS Nº 4</text:p>
          </table:table-cell>
          <table:table-cell office:value-type="string">
            <text:p>5400-289</text:p>
          </table:table-cell>
          <table:table-cell office:value-type="string">
            <text:p>Chaves</text:p>
          </table:table-cell>
          <table:table-cell office:value-type="string">
            <text:p>41,7375200013592 ; -7,39412572299105</text:p>
          </table:table-cell>
          <table:table-cell office:value-type="string">
            <text:p>NaoFiavel</text:p>
          </table:table-cell>
          <table:table-cell office:value-type="string">
            <text:p>Águas Frias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</table:table-row>
        <table:table-row>
          <table:table-cell office:value-type="float" office:value="50"/>
          <table:table-cell office:value-type="float" office:value="17468706"/>
          <table:table-cell office:value-type="string">
            <text:p>840/2022</text:p>
          </table:table-cell>
          <table:table-cell office:value-type="string">
            <text:p>DELFIM DOS SANTOS RODRIGUES</text:p>
          </table:table-cell>
          <table:table-cell table:style-name="stDate" office:value-type="date" office:date-value="2022-10-24">
            <text:p>24/10/2022</text:p>
          </table:table-cell>
          <table:table-cell office:value-type="string">
            <text:p>8402022RUAESTRADANACIONALN3SILVA5445109CARRAZEDODEMONTENEGRO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Caminhadas e outras atividades pedestres,Passeios em todo o terreno (moto, moto4 e viaturas 4x4, kartcross e similares)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Rotas temáticas e outros percursos de descoberta do património (por exemplo, Rota do Megalitismo, do Romano, do Românico, do Fresco, Gastronómicas, de Vinhos, de Queijos, de Sabores, de Arqueologia Industrial),Visitas guiadas a museus, monumentos e o</text:p>
          </table:table-cell>
          <table:table-cell office:value-type="string">
            <text:p>Não</text:p>
          </table:table-cell>
          <table:table-cell/>
          <table:table-cell/>
          <table:table-cell office:value-type="string">
            <text:p>delfim-rodrigues@hotmail.com</text:p>
          </table:table-cell>
          <table:table-cell office:value-type="string">
            <text:p>Rua Estrada Nacional, n.º 3, Silva</text:p>
          </table:table-cell>
          <table:table-cell office:value-type="string">
            <text:p>5445-109</text:p>
          </table:table-cell>
          <table:table-cell office:value-type="string">
            <text:p>CARRAZEDO DE MONTENEGRO</text:p>
          </table:table-cell>
          <table:table-cell office:value-type="string">
            <text:p>41.56025 ; -7.41258</text:p>
          </table:table-cell>
          <table:table-cell office:value-type="string">
            <text:p>NaoFiavel</text:p>
          </table:table-cell>
          <table:table-cell office:value-type="string">
            <text:p>Carrazedo de Montenegro e Curros</text:p>
          </table:table-cell>
          <table:table-cell office:value-type="string">
            <text:p>Valpaço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/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</table:table-row>
        <table:table-row>
          <table:table-cell office:value-type="float" office:value="51"/>
          <table:table-cell office:value-type="float" office:value="17468848"/>
          <table:table-cell office:value-type="string">
            <text:p>1774/2018</text:p>
          </table:table-cell>
          <table:table-cell office:value-type="string">
            <text:p>MCMARINHO - AGRICULTURA &amp; TURISMO, LDA</text:p>
          </table:table-cell>
          <table:table-cell table:style-name="stDate" office:value-type="date" office:date-value="2018-08-28">
            <text:p>28/08/2018</text:p>
          </table:table-cell>
          <table:table-cell office:value-type="string">
            <text:p>17742018CERVAFEIRADALOMBAEM312N54870045CERVA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Atividades de Teambuilding (quando incluam atividades de turismo de ar livre),Caminhadas e outras atividades pedestres,Outras atividades de turismo de ar livre,Passeios e atividades em bicicleta (btt e cicloturismo), em segway e similares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Atividades e experiências de descoberta do Património Etnográfico (participação em atividades agrícolas, pastoris, artesanais, eno-gastronómicas e similares ? por exemplo: vindima, pisar uva, apanha da azeitona, descortiçar do sobreiro, planta</text:p>
          </table:table-cell>
          <table:table-cell office:value-type="string">
            <text:p>Não</text:p>
          </table:table-cell>
          <table:table-cell/>
          <table:table-cell/>
          <table:table-cell office:value-type="string">
            <text:p>agro@mcmarinho.com</text:p>
          </table:table-cell>
          <table:table-cell office:value-type="string">
            <text:p>Cerva, Feira da Lomba, EM312 n.º 5</text:p>
          </table:table-cell>
          <table:table-cell office:value-type="string">
            <text:p>4870-045</text:p>
          </table:table-cell>
          <table:table-cell office:value-type="string">
            <text:p>Cerva</text:p>
          </table:table-cell>
          <table:table-cell office:value-type="string">
            <text:p>41,4707152067262 ; -7,85821678383694</text:p>
          </table:table-cell>
          <table:table-cell office:value-type="string">
            <text:p>NaoFiavel</text:p>
          </table:table-cell>
          <table:table-cell office:value-type="string">
            <text:p>União das freguesias de Ribeira de Pena (Salvador) e Santo Aleixo de Além-Tâmega</text:p>
          </table:table-cell>
          <table:table-cell office:value-type="string">
            <text:p>Ribeira de Pena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</table:table-row>
        <table:table-row>
          <table:table-cell office:value-type="float" office:value="52"/>
          <table:table-cell office:value-type="float" office:value="17468973"/>
          <table:table-cell office:value-type="string">
            <text:p>433/2014</text:p>
          </table:table-cell>
          <table:table-cell office:value-type="string">
            <text:p>Tourism by Unbeaten Paths, Lda</text:p>
          </table:table-cell>
          <table:table-cell table:style-name="stDate" office:value-type="date" office:date-value="2023-03-09">
            <text:p>09/03/2023</text:p>
          </table:table-cell>
          <table:table-cell office:value-type="string">
            <text:p>4332014LUGARDEBUSTELOSALVADOR4870110RIBEIRADEPENA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Atividades de observação da natureza (rotas geológicas, observação de aves),Atividades de orientação (percursos, geocaching, caças ao tesouros e similares),Caminhadas e outras atividades pedestres,Outras atividades de turismo de ar livre,Passeios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Atividades e experiências de descoberta do Património Etnográfico (participação em atividades agrícolas, pastoris, artesanais, eno-gastronómicas e similares ? por exemplo: vindima, pisar uva, apanha da azeitona, descortiçar do sobreiro, planta</text:p>
          </table:table-cell>
          <table:table-cell office:value-type="string">
            <text:p>Sim</text:p>
          </table:table-cell>
          <table:table-cell office:value-type="string">
            <text:p>Atividades de observação da natureza (rotas geológicas, observação de aves),Atividades de orientação (percursos, geocaching, caças ao tesouros e similares),Caminhadas e outras atividades pedestres,Passeios em todo o terreno (moto, moto4 e viatura</text:p>
          </table:table-cell>
          <table:table-cell/>
          <table:table-cell office:value-type="string">
            <text:p>tourismbup@gmail.com</text:p>
          </table:table-cell>
          <table:table-cell office:value-type="string">
            <text:p>Lugar de Bustelo - Salvador</text:p>
          </table:table-cell>
          <table:table-cell office:value-type="string">
            <text:p>4870-110</text:p>
          </table:table-cell>
          <table:table-cell office:value-type="string">
            <text:p>Ribeira de Pena</text:p>
          </table:table-cell>
          <table:table-cell office:value-type="string">
            <text:p>41,5081950007719 ; -7,76775049978337</text:p>
          </table:table-cell>
          <table:table-cell office:value-type="string">
            <text:p>NaoFiavel</text:p>
          </table:table-cell>
          <table:table-cell office:value-type="string">
            <text:p>União das freguesias de Ribeira de Pena (Salvador) e Santo Aleixo de Além-Tâmega</text:p>
          </table:table-cell>
          <table:table-cell office:value-type="string">
            <text:p>Ribeira de Pena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Rede Natura 2000 (Global)</text:p>
          </table:table-cell>
          <table:table-cell office:value-type="string">
            <text:p>Alvâo/Mar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</table:table-row>
        <table:table-row>
          <table:table-cell office:value-type="float" office:value="53"/>
          <table:table-cell office:value-type="float" office:value="17469005"/>
          <table:table-cell office:value-type="string">
            <text:p>462/2017</text:p>
          </table:table-cell>
          <table:table-cell office:value-type="string">
            <text:p>Marco Raul Gonçalves da Costa</text:p>
          </table:table-cell>
          <table:table-cell table:style-name="stDate" office:value-type="date" office:date-value="2022-03-23">
            <text:p>23/03/2022</text:p>
          </table:table-cell>
          <table:table-cell office:value-type="string">
            <text:p>4622017RUADAASNELA35470017CABRILMTR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Arborismo e outros percursos de obstáculos (com recurso a manobras com cordas e cabos de aço como rapel, slide, pontes e similares),Atividades de observação da natureza (rotas geológicas, observação de aves),Atividades de orientação (percursos,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Atividades e experiências de descoberta do Património Etnográfico (participação em atividades agrícolas, pastoris, artesanais, eno-gastronómicas e similares ? por exemplo: vindima, pisar uva, apanha da azeitona, descortiçar do sobreiro, planta</text:p>
          </table:table-cell>
          <table:table-cell office:value-type="string">
            <text:p>Sim</text:p>
          </table:table-cell>
          <table:table-cell office:value-type="string">
            <text:p>Arborismo e outros percursos de obstáculos (com recurso a manobras com cordas e cabos de aço como rapel, slide, pontes e similares),Atividades de observação da natureza (rotas geológicas, observação de aves),Atividades de orientação (percursos,</text:p>
          </table:table-cell>
          <table:table-cell/>
          <table:table-cell office:value-type="string">
            <text:p>raulfafiao@hotmail.com</text:p>
          </table:table-cell>
          <table:table-cell office:value-type="string">
            <text:p>Rua da Asnela, 3</text:p>
          </table:table-cell>
          <table:table-cell office:value-type="string">
            <text:p>5470-017</text:p>
          </table:table-cell>
          <table:table-cell office:value-type="string">
            <text:p>Cabril Mtr</text:p>
          </table:table-cell>
          <table:table-cell office:value-type="string">
            <text:p>41,702370000656 ; -8,08921699998745</text:p>
          </table:table-cell>
          <table:table-cell office:value-type="string">
            <text:p>NaoFiavel</text:p>
          </table:table-cell>
          <table:table-cell office:value-type="string">
            <text:p>Cabril (Montalegre)</text:p>
          </table:table-cell>
          <table:table-cell office:value-type="string">
            <text:p>Montalegre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Parque Nacional - Peneda-Geres</text:p>
          </table:table-cell>
          <table:table-cell office:value-type="string">
            <text:p>Rede Natura 2000 (Global)</text:p>
          </table:table-cell>
          <table:table-cell office:value-type="string">
            <text:p>Peneda/Gerês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Reserva da Biosfera Transfronteiriça Gerês-Xurés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</table:table-row>
        <table:table-row>
          <table:table-cell office:value-type="float" office:value="54"/>
          <table:table-cell office:value-type="float" office:value="17469088"/>
          <table:table-cell office:value-type="string">
            <text:p>740/2019</text:p>
          </table:table-cell>
          <table:table-cell office:value-type="string">
            <text:p>Susete Cristina Marcos dos Reis Santos</text:p>
          </table:table-cell>
          <table:table-cell table:style-name="stDate" office:value-type="date" office:date-value="2021-03-05">
            <text:p>05/03/2021</text:p>
          </table:table-cell>
          <table:table-cell office:value-type="string">
            <text:p>7402019AVNUNOALVARESEDIMPERADORFLAVIUSBLOCO13D5400419CHAVES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Não</text:p>
          </table:table-cell>
          <table:table-cell/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Atividades que se desenvolvam exclusivamente em ambiente urbano de percursos pedestres e visitas a museus, palácios e monumentos e cuja empresa, simultaneamente , se encontre isenta da obrigação da contratação dos seguros previstos no art.º 27º, n</text:p>
          </table:table-cell>
          <table:table-cell office:value-type="string">
            <text:p>Não</text:p>
          </table:table-cell>
          <table:table-cell/>
          <table:table-cell/>
          <table:table-cell office:value-type="string">
            <text:p>autentictur@gmail.com</text:p>
          </table:table-cell>
          <table:table-cell office:value-type="string">
            <text:p>Av Nuno Alvares Ed. Imperador Flavius Bloco 1 3 D</text:p>
          </table:table-cell>
          <table:table-cell office:value-type="string">
            <text:p>5400-419</text:p>
          </table:table-cell>
          <table:table-cell office:value-type="string">
            <text:p>Chaves</text:p>
          </table:table-cell>
          <table:table-cell office:value-type="string">
            <text:p>41.7468184 ; -7.4718733</text:p>
          </table:table-cell>
          <table:table-cell office:value-type="string">
            <text:p>NaoFiavel</text:p>
          </table:table-cell>
          <table:table-cell office:value-type="string">
            <text:p>Santa Maria Maior</text:p>
          </table:table-cell>
          <table:table-cell office:value-type="string">
            <text:p>Chave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/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Sim</text:p>
          </table:table-cell>
        </table:table-row>
        <table:table-row>
          <table:table-cell office:value-type="float" office:value="55"/>
          <table:table-cell office:value-type="float" office:value="17469156"/>
          <table:table-cell office:value-type="string">
            <text:p>840/2022</text:p>
          </table:table-cell>
          <table:table-cell office:value-type="string">
            <text:p>DELFIM DOS SANTOS RODRIGUES</text:p>
          </table:table-cell>
          <table:table-cell table:style-name="stDate" office:value-type="date" office:date-value="2022-10-24">
            <text:p>24/10/2022</text:p>
          </table:table-cell>
          <table:table-cell office:value-type="string">
            <text:p>8402022RUADOTOURALEDDDINISLOJA65445157CARRAZEDODEMONTENEGRO</text:p>
          </table:table-cell>
          <table:table-cell/>
          <table:table-cell office:value-type="string">
            <text:p>EmpresaAnimacaoTuristica</text:p>
          </table:table-cell>
          <table:table-cell office:value-type="string">
            <text:p>Sim</text:p>
          </table:table-cell>
          <table:table-cell office:value-type="string">
            <text:p>Caminhadas e outras atividades pedestres,Passeios em todo o terreno (moto, moto4 e viaturas 4x4, kartcross e similares)</text:p>
          </table:table-cell>
          <table:table-cell office:value-type="string">
            <text:p>Não</text:p>
          </table:table-cell>
          <table:table-cell/>
          <table:table-cell office:value-type="string">
            <text:p>Sim</text:p>
          </table:table-cell>
          <table:table-cell office:value-type="string">
            <text:p>Rotas temáticas e outros percursos de descoberta do património (por exemplo, Rota do Megalitismo, do Romano, do Românico, do Fresco, Gastronómicas, de Vinhos, de Queijos, de Sabores, de Arqueologia Industrial),Visitas guiadas a museus, monumentos e o</text:p>
          </table:table-cell>
          <table:table-cell office:value-type="string">
            <text:p>Não</text:p>
          </table:table-cell>
          <table:table-cell/>
          <table:table-cell/>
          <table:table-cell office:value-type="string">
            <text:p>delfim-rodrigues@hotmail.com</text:p>
          </table:table-cell>
          <table:table-cell office:value-type="string">
            <text:p>Rua do Toural, Ed. D. Dinis, loja 6</text:p>
          </table:table-cell>
          <table:table-cell office:value-type="string">
            <text:p>5445-157</text:p>
          </table:table-cell>
          <table:table-cell office:value-type="string">
            <text:p>CARRAZEDO DE MONTENEGRO</text:p>
          </table:table-cell>
          <table:table-cell office:value-type="string">
            <text:p>41.565815 ; -7.42524</text:p>
          </table:table-cell>
          <table:table-cell office:value-type="string">
            <text:p>NaoFiavel</text:p>
          </table:table-cell>
          <table:table-cell office:value-type="string">
            <text:p>Carrazedo de Montenegro e Curros</text:p>
          </table:table-cell>
          <table:table-cell office:value-type="string">
            <text:p>Valpaços</text:p>
          </table:table-cell>
          <table:table-cell office:value-type="string">
            <text:p>Vila Real</text:p>
          </table:table-cell>
          <table:table-cell office:value-type="string">
            <text:p>Alto Tâmega</text:p>
          </table:table-cell>
          <table:table-cell office:value-type="string">
            <text:p>Norte</text:p>
          </table:table-cell>
          <table:table-cell office:value-type="string">
            <text:p>Continente</text:p>
          </table:table-cell>
          <table:table-cell office:value-type="string">
            <text:p>Turismo do Porto e Norte de Portugal</text:p>
          </table:table-cell>
          <table:table-cell office:value-type="string">
            <text:p>PNCT - Área de Intervençã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orte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 office:value-type="string">
            <text:p>Não Abrangido</text:p>
          </table:table-cell>
          <table:table-cell/>
          <table:table-cell office:value-type="string">
            <text:p>Não Abrangid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  <table:table-cell office:value-type="string">
            <text:p>Nã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